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7.75cm" fo:margin-left="0cm" table:align="left"/>
    </style:style>
    <style:style style:name="Tableau1.A" style:family="table-column">
      <style:table-column-properties style:column-width="13.996cm"/>
    </style:style>
    <style:style style:name="Tableau1.B" style:family="table-column">
      <style:table-column-properties style:column-width="13.753cm"/>
    </style:style>
    <style:style style:name="Tableau1.A1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Tableau1.B1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2.25pt solid #000000" style:writing-mode="lr-tb"/>
    </style:style>
    <style:style style:name="Tableau1.A2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Tableau1.B2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0.25pt solid #000000" style:writing-mode="lr-tb"/>
    </style:style>
    <style:style style:name="Tableau2" style:family="table">
      <style:table-properties style:width="28.004cm" fo:margin-left="0.245cm" table:align="left"/>
    </style:style>
    <style:style style:name="Tableau2.A" style:family="table-column">
      <style:table-column-properties style:column-width="13.751cm"/>
    </style:style>
    <style:style style:name="Tableau2.B" style:family="table-column">
      <style:table-column-properties style:column-width="14.252cm"/>
    </style:style>
    <style:style style:name="Tableau2.A1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Tableau2.B1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0.25pt solid #000000" style:writing-mode="lr-tb"/>
    </style:style>
    <style:style style:name="Tableau3" style:family="table">
      <style:table-properties style:width="27.132cm" fo:margin-left="0.116cm" table:align="left"/>
    </style:style>
    <style:style style:name="Tableau3.A" style:family="table-column">
      <style:table-column-properties style:column-width="3.704cm"/>
    </style:style>
    <style:style style:name="Tableau3.B" style:family="table-column">
      <style:table-column-properties style:column-width="3.175cm"/>
    </style:style>
    <style:style style:name="Tableau3.C" style:family="table-column">
      <style:table-column-properties style:column-width="8.251cm"/>
    </style:style>
    <style:style style:name="Tableau3.D" style:family="table-column">
      <style:table-column-properties style:column-width="3.251cm"/>
    </style:style>
    <style:style style:name="Tableau3.E" style:family="table-column">
      <style:table-column-properties style:column-width="8.751cm"/>
    </style:style>
    <style:style style:name="Tableau3.A1" style:family="table-cell">
      <style:table-cell-properties fo:padding="0.097cm" fo:border-left="0.25pt solid #000000" fo:border-right="2.25pt solid #000000" fo:border-top="0.25pt solid #000000" fo:border-bottom="0.25pt solid #000000" style:writing-mode="lr-tb"/>
    </style:style>
    <style:style style:name="Tableau3.D1" style:family="table-cell">
      <style:table-cell-properties fo:padding-left="0.018cm" fo:padding-right="0.018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Tableau3.A2" style:family="table-cell">
      <style:table-cell-properties fo:background-color="#999999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3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C2" style:family="table-cell">
      <style:table-cell-properties fo:padding="0.097cm" fo:border-left="0.25pt solid #000000" fo:border-right="2.25pt solid #000000" fo:border-top="none" fo:border-bottom="0.25pt solid #000000" style:writing-mode="lr-tb"/>
    </style:style>
    <style:style style:name="Tableau3.D2" style:family="table-cell">
      <style:table-cell-properties fo:padding-left="0.018cm" fo:padding-right="0.018cm" fo:padding-top="0cm" fo:padding-bottom="0cm" fo:border-left="2.25pt solid #000000" fo:border-right="0.25pt solid #000000" fo:border-top="none" fo:border-bottom="0.25pt solid #000000" style:writing-mode="lr-tb"/>
    </style:style>
    <style:style style:name="Tableau3.E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3.3" style:family="table-row">
      <style:table-row-properties style:min-row-height="2.101cm" style:use-optimal-row-height="false"/>
    </style:style>
    <style:style style:name="Tableau3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E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3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E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3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E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3.6" style:family="table-row">
      <style:table-row-properties style:min-row-height="1.341cm" style:use-optimal-row-height="false"/>
    </style:style>
    <style:style style:name="Tableau3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E6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3.7" style:family="table-row">
      <style:table-row-properties style:min-row-height="1.138cm" style:use-optimal-row-height="false"/>
    </style:style>
    <style:style style:name="Tableau3.A7" style:family="table-cell">
      <style:table-cell-properties fo:background-color="#99999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3.B7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3.E7" style:family="table-cell">
      <style:table-cell-properties fo:padding-left="0.018cm" fo:padding-right="0.018cm" fo:padding-top="0cm" fo:padding-bottom="0cm" fo:border="0.25pt solid #000000" style:writing-mode="lr-tb"/>
    </style:style>
    <style:style style:name="Tableau3.8" style:family="table-row">
      <style:table-row-properties style:min-row-height="1.803cm" style:use-optimal-row-height="false"/>
    </style:style>
    <style:style style:name="Tableau3.A8" style:family="table-cell">
      <style:table-cell-properties fo:background-color="#999999" fo:padding="0.097cm" fo:border-left="0.25pt solid #000000" fo:border-right="none" fo:border-top="none" fo:border-bottom="0.5pt solid #000000" style:writing-mode="lr-tb">
        <style:background-image/>
      </style:table-cell-properties>
    </style:style>
    <style:style style:name="Tableau3.B8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bleau3.E8" style:family="table-cell">
      <style:table-cell-properties fo:padding-left="0.018cm" fo:padding-right="0.018cm" fo:padding-top="0cm" fo:padding-bottom="0cm" fo:border="0.25pt solid #000000" style:writing-mode="lr-tb"/>
    </style:style>
    <style:style style:name="Tableau3.9" style:family="table-row">
      <style:table-row-properties style:min-row-height="2.159cm" style:use-optimal-row-height="false"/>
    </style:style>
    <style:style style:name="Tableau3.A9" style:family="table-cell">
      <style:table-cell-properties fo:background-color="#999999" fo:padding="0.097cm" fo:border="0.5pt solid #000000" style:writing-mode="lr-tb">
        <style:background-image/>
      </style:table-cell-properties>
    </style:style>
    <style:style style:name="Tableau3.B9" style:family="table-cell">
      <style:table-cell-properties fo:padding="0.097cm" fo:border-left="0.5pt solid #000000" fo:border-right="0.25pt solid #000000" fo:border-top="0.5pt solid #000000" fo:border-bottom="0.5pt solid #000000" style:writing-mode="lr-tb"/>
    </style:style>
    <style:style style:name="Tableau3.E9" style:family="table-cell">
      <style:table-cell-properties fo:padding-left="0.018cm" fo:padding-right="0.018cm" fo:padding-top="0cm" fo:padding-bottom="0cm" fo:border="0.25pt solid #000000" style:writing-mode="lr-tb"/>
    </style:style>
    <style:style style:name="Tableau4" style:family="table">
      <style:table-properties style:width="2.746cm" table:align="center"/>
    </style:style>
    <style:style style:name="Tableau4.A" style:family="table-column">
      <style:table-column-properties style:column-width="1.261cm"/>
    </style:style>
    <style:style style:name="Tableau4.B" style:family="table-column">
      <style:table-column-properties style:column-width="1.485cm"/>
    </style:style>
    <style:style style:name="Tableau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4.B1" style:family="table-cell">
      <style:table-cell-properties fo:padding="0.097cm" fo:border="0.25pt solid #000000" style:writing-mode="lr-tb"/>
    </style:style>
    <style:style style:name="Tableau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" style:family="table">
      <style:table-properties style:width="2.746cm" table:align="center"/>
    </style:style>
    <style:style style:name="Tableau5.A" style:family="table-column">
      <style:table-column-properties style:column-width="1.261cm"/>
    </style:style>
    <style:style style:name="Tableau5.B" style:family="table-column">
      <style:table-column-properties style:column-width="1.485cm"/>
    </style:style>
    <style:style style:name="Tableau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5.B1" style:family="table-cell">
      <style:table-cell-properties fo:padding="0.097cm" fo:border="0.25pt solid #000000" style:writing-mode="lr-tb"/>
    </style:style>
    <style:style style:name="Tableau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" style:family="table">
      <style:table-properties style:width="2.746cm" table:align="center"/>
    </style:style>
    <style:style style:name="Tableau6.A" style:family="table-column">
      <style:table-column-properties style:column-width="1.261cm"/>
    </style:style>
    <style:style style:name="Tableau6.B" style:family="table-column">
      <style:table-column-properties style:column-width="1.485cm"/>
    </style:style>
    <style:style style:name="Tableau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6.B1" style:family="table-cell">
      <style:table-cell-properties fo:padding="0.097cm" fo:border="0.25pt solid #000000" style:writing-mode="lr-tb"/>
    </style:style>
    <style:style style:name="Tableau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7" style:family="table">
      <style:table-properties style:width="2.746cm" table:align="center"/>
    </style:style>
    <style:style style:name="Tableau7.A" style:family="table-column">
      <style:table-column-properties style:column-width="1.261cm"/>
    </style:style>
    <style:style style:name="Tableau7.B" style:family="table-column">
      <style:table-column-properties style:column-width="1.485cm"/>
    </style:style>
    <style:style style:name="Tableau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7.B1" style:family="table-cell">
      <style:table-cell-properties fo:padding="0.097cm" fo:border="0.25pt solid #000000" style:writing-mode="lr-tb"/>
    </style:style>
    <style:style style:name="Tableau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" style:family="table">
      <style:table-properties style:width="2.746cm" table:align="center"/>
    </style:style>
    <style:style style:name="Tableau8.A" style:family="table-column">
      <style:table-column-properties style:column-width="1.261cm"/>
    </style:style>
    <style:style style:name="Tableau8.B" style:family="table-column">
      <style:table-column-properties style:column-width="1.485cm"/>
    </style:style>
    <style:style style:name="Tableau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8.B1" style:family="table-cell">
      <style:table-cell-properties fo:padding="0.097cm" fo:border="0.25pt solid #000000" style:writing-mode="lr-tb"/>
    </style:style>
    <style:style style:name="Tableau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9" style:family="table">
      <style:table-properties style:width="2.746cm" table:align="center"/>
    </style:style>
    <style:style style:name="Tableau9.A" style:family="table-column">
      <style:table-column-properties style:column-width="1.261cm"/>
    </style:style>
    <style:style style:name="Tableau9.B" style:family="table-column">
      <style:table-column-properties style:column-width="1.485cm"/>
    </style:style>
    <style:style style:name="Tableau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9.B1" style:family="table-cell">
      <style:table-cell-properties fo:padding="0.097cm" fo:border="0.25pt solid #000000" style:writing-mode="lr-tb"/>
    </style:style>
    <style:style style:name="Tableau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0" style:family="table">
      <style:table-properties style:width="2.746cm" fo:margin-left="0cm" table:align="left"/>
    </style:style>
    <style:style style:name="Tableau10.A" style:family="table-column">
      <style:table-column-properties style:column-width="1.261cm"/>
    </style:style>
    <style:style style:name="Tableau10.B" style:family="table-column">
      <style:table-column-properties style:column-width="1.485cm"/>
    </style:style>
    <style:style style:name="Tableau1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0.B1" style:family="table-cell">
      <style:table-cell-properties fo:padding="0.097cm" fo:border="0.25pt solid #000000" style:writing-mode="lr-tb"/>
    </style:style>
    <style:style style:name="Tableau1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1" style:family="table">
      <style:table-properties style:width="2.746cm" table:align="center"/>
    </style:style>
    <style:style style:name="Tableau11.A" style:family="table-column">
      <style:table-column-properties style:column-width="1.261cm"/>
    </style:style>
    <style:style style:name="Tableau11.B" style:family="table-column">
      <style:table-column-properties style:column-width="1.485cm"/>
    </style:style>
    <style:style style:name="Tableau1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1.B1" style:family="table-cell">
      <style:table-cell-properties fo:padding="0.097cm" fo:border="0.25pt solid #000000" style:writing-mode="lr-tb"/>
    </style:style>
    <style:style style:name="Tableau1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2" style:family="table">
      <style:table-properties style:width="2.746cm" table:align="center"/>
    </style:style>
    <style:style style:name="Tableau12.A" style:family="table-column">
      <style:table-column-properties style:column-width="1.261cm"/>
    </style:style>
    <style:style style:name="Tableau12.B" style:family="table-column">
      <style:table-column-properties style:column-width="1.485cm"/>
    </style:style>
    <style:style style:name="Tableau1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2.B1" style:family="table-cell">
      <style:table-cell-properties fo:padding="0.097cm" fo:border="0.25pt solid #000000" style:writing-mode="lr-tb"/>
    </style:style>
    <style:style style:name="Tableau1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3" style:family="table">
      <style:table-properties style:width="2.746cm" table:align="center"/>
    </style:style>
    <style:style style:name="Tableau13.A" style:family="table-column">
      <style:table-column-properties style:column-width="1.261cm"/>
    </style:style>
    <style:style style:name="Tableau13.B" style:family="table-column">
      <style:table-column-properties style:column-width="1.485cm"/>
    </style:style>
    <style:style style:name="Tableau1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3.B1" style:family="table-cell">
      <style:table-cell-properties fo:padding="0.097cm" fo:border="0.25pt solid #000000" style:writing-mode="lr-tb"/>
    </style:style>
    <style:style style:name="Tableau1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4" style:family="table">
      <style:table-properties style:width="2.746cm" table:align="center"/>
    </style:style>
    <style:style style:name="Tableau14.A" style:family="table-column">
      <style:table-column-properties style:column-width="1.261cm"/>
    </style:style>
    <style:style style:name="Tableau14.B" style:family="table-column">
      <style:table-column-properties style:column-width="1.485cm"/>
    </style:style>
    <style:style style:name="Tableau1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4.B1" style:family="table-cell">
      <style:table-cell-properties fo:padding="0.097cm" fo:border="0.25pt solid #000000" style:writing-mode="lr-tb"/>
    </style:style>
    <style:style style:name="Tableau1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5" style:family="table">
      <style:table-properties style:width="2.746cm" table:align="center"/>
    </style:style>
    <style:style style:name="Tableau15.A" style:family="table-column">
      <style:table-column-properties style:column-width="1.261cm"/>
    </style:style>
    <style:style style:name="Tableau15.B" style:family="table-column">
      <style:table-column-properties style:column-width="1.485cm"/>
    </style:style>
    <style:style style:name="Tableau1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5.B1" style:family="table-cell">
      <style:table-cell-properties fo:padding="0.097cm" fo:border="0.25pt solid #000000" style:writing-mode="lr-tb"/>
    </style:style>
    <style:style style:name="Tableau1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6" style:family="table">
      <style:table-properties style:width="2.746cm" table:align="center"/>
    </style:style>
    <style:style style:name="Tableau16.A" style:family="table-column">
      <style:table-column-properties style:column-width="1.261cm"/>
    </style:style>
    <style:style style:name="Tableau16.B" style:family="table-column">
      <style:table-column-properties style:column-width="1.485cm"/>
    </style:style>
    <style:style style:name="Tableau1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6.B1" style:family="table-cell">
      <style:table-cell-properties fo:padding="0.097cm" fo:border="0.25pt solid #000000" style:writing-mode="lr-tb"/>
    </style:style>
    <style:style style:name="Tableau1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7" style:family="table">
      <style:table-properties style:width="2.746cm" table:align="center"/>
    </style:style>
    <style:style style:name="Tableau17.A" style:family="table-column">
      <style:table-column-properties style:column-width="1.261cm"/>
    </style:style>
    <style:style style:name="Tableau17.B" style:family="table-column">
      <style:table-column-properties style:column-width="1.485cm"/>
    </style:style>
    <style:style style:name="Tableau1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7.B1" style:family="table-cell">
      <style:table-cell-properties fo:padding="0.097cm" fo:border="0.25pt solid #000000" style:writing-mode="lr-tb"/>
    </style:style>
    <style:style style:name="Tableau1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2.746cm" table:align="center"/>
    </style:style>
    <style:style style:name="Tableau4.A" style:family="table-column">
      <style:table-column-properties style:column-width="1.261cm"/>
    </style:style>
    <style:style style:name="Tableau4.B" style:family="table-column">
      <style:table-column-properties style:column-width="1.485cm"/>
    </style:style>
    <style:style style:name="Tableau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4.B1" style:family="table-cell">
      <style:table-cell-properties fo:padding="0.097cm" fo:border="0.25pt solid #000000" style:writing-mode="lr-tb"/>
    </style:style>
    <style:style style:name="Tableau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" style:family="table">
      <style:table-properties style:width="2.746cm" table:align="center"/>
    </style:style>
    <style:style style:name="Tableau5.A" style:family="table-column">
      <style:table-column-properties style:column-width="1.261cm"/>
    </style:style>
    <style:style style:name="Tableau5.B" style:family="table-column">
      <style:table-column-properties style:column-width="1.485cm"/>
    </style:style>
    <style:style style:name="Tableau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5.B1" style:family="table-cell">
      <style:table-cell-properties fo:padding="0.097cm" fo:border="0.25pt solid #000000" style:writing-mode="lr-tb"/>
    </style:style>
    <style:style style:name="Tableau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" style:family="table">
      <style:table-properties style:width="2.746cm" table:align="center"/>
    </style:style>
    <style:style style:name="Tableau6.A" style:family="table-column">
      <style:table-column-properties style:column-width="1.261cm"/>
    </style:style>
    <style:style style:name="Tableau6.B" style:family="table-column">
      <style:table-column-properties style:column-width="1.485cm"/>
    </style:style>
    <style:style style:name="Tableau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6.B1" style:family="table-cell">
      <style:table-cell-properties fo:padding="0.097cm" fo:border="0.25pt solid #000000" style:writing-mode="lr-tb"/>
    </style:style>
    <style:style style:name="Tableau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7" style:family="table">
      <style:table-properties style:width="2.746cm" table:align="center"/>
    </style:style>
    <style:style style:name="Tableau7.A" style:family="table-column">
      <style:table-column-properties style:column-width="1.261cm"/>
    </style:style>
    <style:style style:name="Tableau7.B" style:family="table-column">
      <style:table-column-properties style:column-width="1.485cm"/>
    </style:style>
    <style:style style:name="Tableau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7.B1" style:family="table-cell">
      <style:table-cell-properties fo:padding="0.097cm" fo:border="0.25pt solid #000000" style:writing-mode="lr-tb"/>
    </style:style>
    <style:style style:name="Tableau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" style:family="table">
      <style:table-properties style:width="2.746cm" table:align="center"/>
    </style:style>
    <style:style style:name="Tableau8.A" style:family="table-column">
      <style:table-column-properties style:column-width="1.261cm"/>
    </style:style>
    <style:style style:name="Tableau8.B" style:family="table-column">
      <style:table-column-properties style:column-width="1.485cm"/>
    </style:style>
    <style:style style:name="Tableau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8.B1" style:family="table-cell">
      <style:table-cell-properties fo:padding="0.097cm" fo:border="0.25pt solid #000000" style:writing-mode="lr-tb"/>
    </style:style>
    <style:style style:name="Tableau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9" style:family="table">
      <style:table-properties style:width="2.746cm" table:align="center"/>
    </style:style>
    <style:style style:name="Tableau9.A" style:family="table-column">
      <style:table-column-properties style:column-width="1.261cm"/>
    </style:style>
    <style:style style:name="Tableau9.B" style:family="table-column">
      <style:table-column-properties style:column-width="1.485cm"/>
    </style:style>
    <style:style style:name="Tableau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9.B1" style:family="table-cell">
      <style:table-cell-properties fo:padding="0.097cm" fo:border="0.25pt solid #000000" style:writing-mode="lr-tb"/>
    </style:style>
    <style:style style:name="Tableau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0" style:family="table">
      <style:table-properties style:width="2.746cm" fo:margin-left="0cm" table:align="left"/>
    </style:style>
    <style:style style:name="Tableau10.A" style:family="table-column">
      <style:table-column-properties style:column-width="1.261cm"/>
    </style:style>
    <style:style style:name="Tableau10.B" style:family="table-column">
      <style:table-column-properties style:column-width="1.485cm"/>
    </style:style>
    <style:style style:name="Tableau1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0.B1" style:family="table-cell">
      <style:table-cell-properties fo:padding="0.097cm" fo:border="0.25pt solid #000000" style:writing-mode="lr-tb"/>
    </style:style>
    <style:style style:name="Tableau1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1" style:family="table">
      <style:table-properties style:width="2.746cm" table:align="center"/>
    </style:style>
    <style:style style:name="Tableau11.A" style:family="table-column">
      <style:table-column-properties style:column-width="1.261cm"/>
    </style:style>
    <style:style style:name="Tableau11.B" style:family="table-column">
      <style:table-column-properties style:column-width="1.485cm"/>
    </style:style>
    <style:style style:name="Tableau1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1.B1" style:family="table-cell">
      <style:table-cell-properties fo:padding="0.097cm" fo:border="0.25pt solid #000000" style:writing-mode="lr-tb"/>
    </style:style>
    <style:style style:name="Tableau1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2" style:family="table">
      <style:table-properties style:width="2.746cm" table:align="center"/>
    </style:style>
    <style:style style:name="Tableau12.A" style:family="table-column">
      <style:table-column-properties style:column-width="1.261cm"/>
    </style:style>
    <style:style style:name="Tableau12.B" style:family="table-column">
      <style:table-column-properties style:column-width="1.485cm"/>
    </style:style>
    <style:style style:name="Tableau1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2.B1" style:family="table-cell">
      <style:table-cell-properties fo:padding="0.097cm" fo:border="0.25pt solid #000000" style:writing-mode="lr-tb"/>
    </style:style>
    <style:style style:name="Tableau1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3" style:family="table">
      <style:table-properties style:width="2.746cm" table:align="center"/>
    </style:style>
    <style:style style:name="Tableau13.A" style:family="table-column">
      <style:table-column-properties style:column-width="1.261cm"/>
    </style:style>
    <style:style style:name="Tableau13.B" style:family="table-column">
      <style:table-column-properties style:column-width="1.485cm"/>
    </style:style>
    <style:style style:name="Tableau1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3.B1" style:family="table-cell">
      <style:table-cell-properties fo:padding="0.097cm" fo:border="0.25pt solid #000000" style:writing-mode="lr-tb"/>
    </style:style>
    <style:style style:name="Tableau1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4" style:family="table">
      <style:table-properties style:width="2.746cm" table:align="center"/>
    </style:style>
    <style:style style:name="Tableau14.A" style:family="table-column">
      <style:table-column-properties style:column-width="1.261cm"/>
    </style:style>
    <style:style style:name="Tableau14.B" style:family="table-column">
      <style:table-column-properties style:column-width="1.485cm"/>
    </style:style>
    <style:style style:name="Tableau1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4.B1" style:family="table-cell">
      <style:table-cell-properties fo:padding="0.097cm" fo:border="0.25pt solid #000000" style:writing-mode="lr-tb"/>
    </style:style>
    <style:style style:name="Tableau1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5" style:family="table">
      <style:table-properties style:width="2.746cm" table:align="center"/>
    </style:style>
    <style:style style:name="Tableau15.A" style:family="table-column">
      <style:table-column-properties style:column-width="1.261cm"/>
    </style:style>
    <style:style style:name="Tableau15.B" style:family="table-column">
      <style:table-column-properties style:column-width="1.485cm"/>
    </style:style>
    <style:style style:name="Tableau1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5.B1" style:family="table-cell">
      <style:table-cell-properties fo:padding="0.097cm" fo:border="0.25pt solid #000000" style:writing-mode="lr-tb"/>
    </style:style>
    <style:style style:name="Tableau1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6" style:family="table">
      <style:table-properties style:width="2.746cm" table:align="center"/>
    </style:style>
    <style:style style:name="Tableau16.A" style:family="table-column">
      <style:table-column-properties style:column-width="1.261cm"/>
    </style:style>
    <style:style style:name="Tableau16.B" style:family="table-column">
      <style:table-column-properties style:column-width="1.485cm"/>
    </style:style>
    <style:style style:name="Tableau1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6.B1" style:family="table-cell">
      <style:table-cell-properties fo:padding="0.097cm" fo:border="0.25pt solid #000000" style:writing-mode="lr-tb"/>
    </style:style>
    <style:style style:name="Tableau1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7" style:family="table">
      <style:table-properties style:width="2.746cm" table:align="center"/>
    </style:style>
    <style:style style:name="Tableau17.A" style:family="table-column">
      <style:table-column-properties style:column-width="1.261cm"/>
    </style:style>
    <style:style style:name="Tableau17.B" style:family="table-column">
      <style:table-column-properties style:column-width="1.485cm"/>
    </style:style>
    <style:style style:name="Tableau1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7.B1" style:family="table-cell">
      <style:table-cell-properties fo:padding="0.097cm" fo:border="0.25pt solid #000000" style:writing-mode="lr-tb"/>
    </style:style>
    <style:style style:name="Tableau1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8" style:family="table">
      <style:table-properties style:width="27.132cm" fo:margin-left="0.116cm" table:align="left"/>
    </style:style>
    <style:style style:name="Tableau18.A" style:family="table-column">
      <style:table-column-properties style:column-width="3.879cm"/>
    </style:style>
    <style:style style:name="Tableau18.B" style:family="table-column">
      <style:table-column-properties style:column-width="3cm"/>
    </style:style>
    <style:style style:name="Tableau18.C" style:family="table-column">
      <style:table-column-properties style:column-width="8.251cm"/>
    </style:style>
    <style:style style:name="Tableau18.D" style:family="table-column">
      <style:table-column-properties style:column-width="3.501cm"/>
    </style:style>
    <style:style style:name="Tableau18.E" style:family="table-column">
      <style:table-column-properties style:column-width="8.5cm"/>
    </style:style>
    <style:style style:name="Tableau18.A1" style:family="table-cell">
      <style:table-cell-properties fo:padding="0.097cm" fo:border-left="0.25pt solid #000000" fo:border-right="2.25pt solid #000000" fo:border-top="0.25pt solid #000000" fo:border-bottom="0.25pt solid #000000" style:writing-mode="lr-tb"/>
    </style:style>
    <style:style style:name="Tableau18.D1" style:family="table-cell">
      <style:table-cell-properties fo:padding-left="0.018cm" fo:padding-right="0.018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Tableau18.2" style:family="table-row">
      <style:table-row-properties style:min-row-height="0.508cm" style:use-optimal-row-height="false"/>
    </style:style>
    <style:style style:name="Tableau18.A2" style:family="table-cell">
      <style:table-cell-properties fo:background-color="#999999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8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.C2" style:family="table-cell">
      <style:table-cell-properties fo:padding="0.097cm" fo:border-left="0.25pt solid #000000" fo:border-right="2.25pt solid #000000" fo:border-top="none" fo:border-bottom="0.25pt solid #000000" style:writing-mode="lr-tb"/>
    </style:style>
    <style:style style:name="Tableau18.D2" style:family="table-cell">
      <style:table-cell-properties fo:padding-left="0.018cm" fo:padding-right="0.018cm" fo:padding-top="0cm" fo:padding-bottom="0cm" fo:border-left="2.25pt solid #000000" fo:border-right="none" fo:border-top="none" fo:border-bottom="0.25pt solid #000000" style:writing-mode="lr-tb"/>
    </style:style>
    <style:style style:name="Tableau18.E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8.3" style:family="table-row">
      <style:table-row-properties style:min-row-height="0.21cm" style:use-optimal-row-height="false"/>
    </style:style>
    <style:style style:name="Tableau18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.E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8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.E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8.5" style:family="table-row">
      <style:table-row-properties style:min-row-height="1.341cm" style:use-optimal-row-height="false"/>
    </style:style>
    <style:style style:name="Tableau18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.E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8.6" style:family="table-row">
      <style:table-row-properties style:min-row-height="1.191cm" style:use-optimal-row-height="false"/>
    </style:style>
    <style:style style:name="Tableau18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.E6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8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.E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8.A8" style:family="table-cell">
      <style:table-cell-properties fo:background-color="#99999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8.B8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8.E8" style:family="table-cell">
      <style:table-cell-properties fo:padding-left="0.018cm" fo:padding-right="0.018cm" fo:padding-top="0cm" fo:padding-bottom="0cm" fo:border="0.25pt solid #000000" style:writing-mode="lr-tb"/>
    </style:style>
    <style:style style:name="Tableau18.B9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8.E9" style:family="table-cell">
      <style:table-cell-properties fo:padding-left="0.018cm" fo:padding-right="0.018cm" fo:padding-top="0cm" fo:padding-bottom="0cm" fo:border="0.25pt solid #000000" style:writing-mode="lr-tb"/>
    </style:style>
    <style:style style:name="Tableau18.B10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8.E10" style:family="table-cell">
      <style:table-cell-properties fo:padding-left="0.018cm" fo:padding-right="0.018cm" fo:padding-top="0cm" fo:padding-bottom="0cm" fo:border="0.25pt solid #000000" style:writing-mode="lr-tb"/>
    </style:style>
    <style:style style:name="Tableau18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.E11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9" style:family="table">
      <style:table-properties style:width="2.746cm" fo:margin-left="0cm" table:align="left"/>
    </style:style>
    <style:style style:name="Tableau19.A" style:family="table-column">
      <style:table-column-properties style:column-width="1.261cm"/>
    </style:style>
    <style:style style:name="Tableau19.B" style:family="table-column">
      <style:table-column-properties style:column-width="1.485cm"/>
    </style:style>
    <style:style style:name="Tableau1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9.B1" style:family="table-cell">
      <style:table-cell-properties fo:padding="0.097cm" fo:border="0.25pt solid #000000" style:writing-mode="lr-tb"/>
    </style:style>
    <style:style style:name="Tableau1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0" style:family="table">
      <style:table-properties style:width="2.746cm" table:align="center"/>
    </style:style>
    <style:style style:name="Tableau20.A" style:family="table-column">
      <style:table-column-properties style:column-width="1.261cm"/>
    </style:style>
    <style:style style:name="Tableau20.B" style:family="table-column">
      <style:table-column-properties style:column-width="1.485cm"/>
    </style:style>
    <style:style style:name="Tableau2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20.B1" style:family="table-cell">
      <style:table-cell-properties fo:padding="0.097cm" fo:border="0.25pt solid #000000" style:writing-mode="lr-tb"/>
    </style:style>
    <style:style style:name="Tableau2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1" style:family="table">
      <style:table-properties style:width="2.746cm" fo:margin-left="0cm" table:align="left"/>
    </style:style>
    <style:style style:name="Tableau21.A" style:family="table-column">
      <style:table-column-properties style:column-width="1.261cm"/>
    </style:style>
    <style:style style:name="Tableau21.B" style:family="table-column">
      <style:table-column-properties style:column-width="1.485cm"/>
    </style:style>
    <style:style style:name="Tableau2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21.B1" style:family="table-cell">
      <style:table-cell-properties fo:padding="0.097cm" fo:border="0.25pt solid #000000" style:writing-mode="lr-tb"/>
    </style:style>
    <style:style style:name="Tableau2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2" style:family="table">
      <style:table-properties style:width="2.746cm" table:align="center"/>
    </style:style>
    <style:style style:name="Tableau22.A" style:family="table-column">
      <style:table-column-properties style:column-width="1.261cm"/>
    </style:style>
    <style:style style:name="Tableau22.B" style:family="table-column">
      <style:table-column-properties style:column-width="1.485cm"/>
    </style:style>
    <style:style style:name="Tableau2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22.B1" style:family="table-cell">
      <style:table-cell-properties fo:padding="0.097cm" fo:border="0.25pt solid #000000" style:writing-mode="lr-tb"/>
    </style:style>
    <style:style style:name="Tableau2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3" style:family="table">
      <style:table-properties style:width="2.746cm" fo:margin-left="0cm" table:align="left"/>
    </style:style>
    <style:style style:name="Tableau23.A" style:family="table-column">
      <style:table-column-properties style:column-width="1.261cm"/>
    </style:style>
    <style:style style:name="Tableau23.B" style:family="table-column">
      <style:table-column-properties style:column-width="1.485cm"/>
    </style:style>
    <style:style style:name="Tableau2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23.B1" style:family="table-cell">
      <style:table-cell-properties fo:padding="0.097cm" fo:border="0.25pt solid #000000" style:writing-mode="lr-tb"/>
    </style:style>
    <style:style style:name="Tableau2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4" style:family="table">
      <style:table-properties style:width="2.746cm" table:align="center"/>
    </style:style>
    <style:style style:name="Tableau24.A" style:family="table-column">
      <style:table-column-properties style:column-width="1.261cm"/>
    </style:style>
    <style:style style:name="Tableau24.B" style:family="table-column">
      <style:table-column-properties style:column-width="1.485cm"/>
    </style:style>
    <style:style style:name="Tableau2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24.B1" style:family="table-cell">
      <style:table-cell-properties fo:padding="0.097cm" fo:border="0.25pt solid #000000" style:writing-mode="lr-tb"/>
    </style:style>
    <style:style style:name="Tableau2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5" style:family="table">
      <style:table-properties style:width="2.746cm" fo:margin-left="0cm" table:align="left"/>
    </style:style>
    <style:style style:name="Tableau25.A" style:family="table-column">
      <style:table-column-properties style:column-width="1.261cm"/>
    </style:style>
    <style:style style:name="Tableau25.B" style:family="table-column">
      <style:table-column-properties style:column-width="1.485cm"/>
    </style:style>
    <style:style style:name="Tableau2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25.B1" style:family="table-cell">
      <style:table-cell-properties fo:padding="0.097cm" fo:border="0.25pt solid #000000" style:writing-mode="lr-tb"/>
    </style:style>
    <style:style style:name="Tableau2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6" style:family="table">
      <style:table-properties style:width="2.746cm" table:align="center"/>
    </style:style>
    <style:style style:name="Tableau26.A" style:family="table-column">
      <style:table-column-properties style:column-width="1.261cm"/>
    </style:style>
    <style:style style:name="Tableau26.B" style:family="table-column">
      <style:table-column-properties style:column-width="1.485cm"/>
    </style:style>
    <style:style style:name="Tableau2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26.B1" style:family="table-cell">
      <style:table-cell-properties fo:padding="0.097cm" fo:border="0.25pt solid #000000" style:writing-mode="lr-tb"/>
    </style:style>
    <style:style style:name="Tableau2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7" style:family="table">
      <style:table-properties style:width="2.746cm" fo:margin-left="0cm" table:align="left"/>
    </style:style>
    <style:style style:name="Tableau27.A" style:family="table-column">
      <style:table-column-properties style:column-width="1.261cm"/>
    </style:style>
    <style:style style:name="Tableau27.B" style:family="table-column">
      <style:table-column-properties style:column-width="1.485cm"/>
    </style:style>
    <style:style style:name="Tableau2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27.B1" style:family="table-cell">
      <style:table-cell-properties fo:padding="0.097cm" fo:border="0.25pt solid #000000" style:writing-mode="lr-tb"/>
    </style:style>
    <style:style style:name="Tableau2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8" style:family="table">
      <style:table-properties style:width="2.746cm" table:align="center"/>
    </style:style>
    <style:style style:name="Tableau28.A" style:family="table-column">
      <style:table-column-properties style:column-width="1.261cm"/>
    </style:style>
    <style:style style:name="Tableau28.B" style:family="table-column">
      <style:table-column-properties style:column-width="1.485cm"/>
    </style:style>
    <style:style style:name="Tableau2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28.B1" style:family="table-cell">
      <style:table-cell-properties fo:padding="0.097cm" fo:border="0.25pt solid #000000" style:writing-mode="lr-tb"/>
    </style:style>
    <style:style style:name="Tableau2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9" style:family="table">
      <style:table-properties style:width="2.746cm" fo:margin-left="0cm" table:align="left"/>
    </style:style>
    <style:style style:name="Tableau29.A" style:family="table-column">
      <style:table-column-properties style:column-width="1.261cm"/>
    </style:style>
    <style:style style:name="Tableau29.B" style:family="table-column">
      <style:table-column-properties style:column-width="1.485cm"/>
    </style:style>
    <style:style style:name="Tableau2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29.B1" style:family="table-cell">
      <style:table-cell-properties fo:padding="0.097cm" fo:border="0.25pt solid #000000" style:writing-mode="lr-tb"/>
    </style:style>
    <style:style style:name="Tableau2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0" style:family="table">
      <style:table-properties style:width="2.746cm" table:align="center"/>
    </style:style>
    <style:style style:name="Tableau30.A" style:family="table-column">
      <style:table-column-properties style:column-width="1.261cm"/>
    </style:style>
    <style:style style:name="Tableau30.B" style:family="table-column">
      <style:table-column-properties style:column-width="1.485cm"/>
    </style:style>
    <style:style style:name="Tableau3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30.B1" style:family="table-cell">
      <style:table-cell-properties fo:padding="0.097cm" fo:border="0.25pt solid #000000" style:writing-mode="lr-tb"/>
    </style:style>
    <style:style style:name="Tableau3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1" style:family="table">
      <style:table-properties style:width="2.746cm" fo:margin-left="0cm" table:align="left"/>
    </style:style>
    <style:style style:name="Tableau31.A" style:family="table-column">
      <style:table-column-properties style:column-width="1.261cm"/>
    </style:style>
    <style:style style:name="Tableau31.B" style:family="table-column">
      <style:table-column-properties style:column-width="1.485cm"/>
    </style:style>
    <style:style style:name="Tableau3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31.B1" style:family="table-cell">
      <style:table-cell-properties fo:padding="0.097cm" fo:border="0.25pt solid #000000" style:writing-mode="lr-tb"/>
    </style:style>
    <style:style style:name="Tableau3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2" style:family="table">
      <style:table-properties style:width="2.746cm" table:align="center"/>
    </style:style>
    <style:style style:name="Tableau32.A" style:family="table-column">
      <style:table-column-properties style:column-width="1.261cm"/>
    </style:style>
    <style:style style:name="Tableau32.B" style:family="table-column">
      <style:table-column-properties style:column-width="1.485cm"/>
    </style:style>
    <style:style style:name="Tableau3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32.B1" style:family="table-cell">
      <style:table-cell-properties fo:padding="0.097cm" fo:border="0.25pt solid #000000" style:writing-mode="lr-tb"/>
    </style:style>
    <style:style style:name="Tableau3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3" style:family="table">
      <style:table-properties style:width="2.746cm" table:align="center"/>
    </style:style>
    <style:style style:name="Tableau33.A" style:family="table-column">
      <style:table-column-properties style:column-width="1.261cm"/>
    </style:style>
    <style:style style:name="Tableau33.B" style:family="table-column">
      <style:table-column-properties style:column-width="1.485cm"/>
    </style:style>
    <style:style style:name="Tableau3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33.B1" style:family="table-cell">
      <style:table-cell-properties fo:padding="0.097cm" fo:border="0.25pt solid #000000" style:writing-mode="lr-tb"/>
    </style:style>
    <style:style style:name="Tableau3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4" style:family="table">
      <style:table-properties style:width="2.746cm" table:align="center"/>
    </style:style>
    <style:style style:name="Tableau34.A" style:family="table-column">
      <style:table-column-properties style:column-width="1.261cm"/>
    </style:style>
    <style:style style:name="Tableau34.B" style:family="table-column">
      <style:table-column-properties style:column-width="1.485cm"/>
    </style:style>
    <style:style style:name="Tableau3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34.B1" style:family="table-cell">
      <style:table-cell-properties fo:padding="0.097cm" fo:border="0.25pt solid #000000" style:writing-mode="lr-tb"/>
    </style:style>
    <style:style style:name="Tableau3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5" style:family="table">
      <style:table-properties style:width="2.746cm" fo:margin-left="0cm" table:align="left"/>
    </style:style>
    <style:style style:name="Tableau35.A" style:family="table-column">
      <style:table-column-properties style:column-width="1.261cm"/>
    </style:style>
    <style:style style:name="Tableau35.B" style:family="table-column">
      <style:table-column-properties style:column-width="1.485cm"/>
    </style:style>
    <style:style style:name="Tableau3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35.B1" style:family="table-cell">
      <style:table-cell-properties fo:padding="0.097cm" fo:border="0.25pt solid #000000" style:writing-mode="lr-tb"/>
    </style:style>
    <style:style style:name="Tableau3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6" style:family="table">
      <style:table-properties style:width="2.746cm" table:align="center"/>
    </style:style>
    <style:style style:name="Tableau36.A" style:family="table-column">
      <style:table-column-properties style:column-width="1.261cm"/>
    </style:style>
    <style:style style:name="Tableau36.B" style:family="table-column">
      <style:table-column-properties style:column-width="1.485cm"/>
    </style:style>
    <style:style style:name="Tableau3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36.B1" style:family="table-cell">
      <style:table-cell-properties fo:padding="0.097cm" fo:border="0.25pt solid #000000" style:writing-mode="lr-tb"/>
    </style:style>
    <style:style style:name="Tableau3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9" style:family="table">
      <style:table-properties style:width="2.746cm" fo:margin-left="0cm" table:align="left"/>
    </style:style>
    <style:style style:name="Tableau19.A" style:family="table-column">
      <style:table-column-properties style:column-width="1.261cm"/>
    </style:style>
    <style:style style:name="Tableau19.B" style:family="table-column">
      <style:table-column-properties style:column-width="1.485cm"/>
    </style:style>
    <style:style style:name="Tableau1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9.B1" style:family="table-cell">
      <style:table-cell-properties fo:padding="0.097cm" fo:border="0.25pt solid #000000" style:writing-mode="lr-tb"/>
    </style:style>
    <style:style style:name="Tableau1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0" style:family="table">
      <style:table-properties style:width="2.746cm" table:align="center"/>
    </style:style>
    <style:style style:name="Tableau20.A" style:family="table-column">
      <style:table-column-properties style:column-width="1.261cm"/>
    </style:style>
    <style:style style:name="Tableau20.B" style:family="table-column">
      <style:table-column-properties style:column-width="1.485cm"/>
    </style:style>
    <style:style style:name="Tableau2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20.B1" style:family="table-cell">
      <style:table-cell-properties fo:padding="0.097cm" fo:border="0.25pt solid #000000" style:writing-mode="lr-tb"/>
    </style:style>
    <style:style style:name="Tableau2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1" style:family="table">
      <style:table-properties style:width="2.746cm" fo:margin-left="0cm" table:align="left"/>
    </style:style>
    <style:style style:name="Tableau21.A" style:family="table-column">
      <style:table-column-properties style:column-width="1.261cm"/>
    </style:style>
    <style:style style:name="Tableau21.B" style:family="table-column">
      <style:table-column-properties style:column-width="1.485cm"/>
    </style:style>
    <style:style style:name="Tableau2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21.B1" style:family="table-cell">
      <style:table-cell-properties fo:padding="0.097cm" fo:border="0.25pt solid #000000" style:writing-mode="lr-tb"/>
    </style:style>
    <style:style style:name="Tableau2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2" style:family="table">
      <style:table-properties style:width="2.746cm" table:align="center"/>
    </style:style>
    <style:style style:name="Tableau22.A" style:family="table-column">
      <style:table-column-properties style:column-width="1.261cm"/>
    </style:style>
    <style:style style:name="Tableau22.B" style:family="table-column">
      <style:table-column-properties style:column-width="1.485cm"/>
    </style:style>
    <style:style style:name="Tableau2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22.B1" style:family="table-cell">
      <style:table-cell-properties fo:padding="0.097cm" fo:border="0.25pt solid #000000" style:writing-mode="lr-tb"/>
    </style:style>
    <style:style style:name="Tableau2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3" style:family="table">
      <style:table-properties style:width="2.746cm" fo:margin-left="0cm" table:align="left"/>
    </style:style>
    <style:style style:name="Tableau23.A" style:family="table-column">
      <style:table-column-properties style:column-width="1.261cm"/>
    </style:style>
    <style:style style:name="Tableau23.B" style:family="table-column">
      <style:table-column-properties style:column-width="1.485cm"/>
    </style:style>
    <style:style style:name="Tableau2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23.B1" style:family="table-cell">
      <style:table-cell-properties fo:padding="0.097cm" fo:border="0.25pt solid #000000" style:writing-mode="lr-tb"/>
    </style:style>
    <style:style style:name="Tableau2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4" style:family="table">
      <style:table-properties style:width="2.746cm" table:align="center"/>
    </style:style>
    <style:style style:name="Tableau24.A" style:family="table-column">
      <style:table-column-properties style:column-width="1.261cm"/>
    </style:style>
    <style:style style:name="Tableau24.B" style:family="table-column">
      <style:table-column-properties style:column-width="1.485cm"/>
    </style:style>
    <style:style style:name="Tableau2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24.B1" style:family="table-cell">
      <style:table-cell-properties fo:padding="0.097cm" fo:border="0.25pt solid #000000" style:writing-mode="lr-tb"/>
    </style:style>
    <style:style style:name="Tableau2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5" style:family="table">
      <style:table-properties style:width="2.746cm" fo:margin-left="0cm" table:align="left"/>
    </style:style>
    <style:style style:name="Tableau25.A" style:family="table-column">
      <style:table-column-properties style:column-width="1.261cm"/>
    </style:style>
    <style:style style:name="Tableau25.B" style:family="table-column">
      <style:table-column-properties style:column-width="1.485cm"/>
    </style:style>
    <style:style style:name="Tableau2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25.B1" style:family="table-cell">
      <style:table-cell-properties fo:padding="0.097cm" fo:border="0.25pt solid #000000" style:writing-mode="lr-tb"/>
    </style:style>
    <style:style style:name="Tableau2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6" style:family="table">
      <style:table-properties style:width="2.746cm" table:align="center"/>
    </style:style>
    <style:style style:name="Tableau26.A" style:family="table-column">
      <style:table-column-properties style:column-width="1.261cm"/>
    </style:style>
    <style:style style:name="Tableau26.B" style:family="table-column">
      <style:table-column-properties style:column-width="1.485cm"/>
    </style:style>
    <style:style style:name="Tableau2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26.B1" style:family="table-cell">
      <style:table-cell-properties fo:padding="0.097cm" fo:border="0.25pt solid #000000" style:writing-mode="lr-tb"/>
    </style:style>
    <style:style style:name="Tableau2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7" style:family="table">
      <style:table-properties style:width="2.746cm" fo:margin-left="0cm" table:align="left"/>
    </style:style>
    <style:style style:name="Tableau27.A" style:family="table-column">
      <style:table-column-properties style:column-width="1.261cm"/>
    </style:style>
    <style:style style:name="Tableau27.B" style:family="table-column">
      <style:table-column-properties style:column-width="1.485cm"/>
    </style:style>
    <style:style style:name="Tableau2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27.B1" style:family="table-cell">
      <style:table-cell-properties fo:padding="0.097cm" fo:border="0.25pt solid #000000" style:writing-mode="lr-tb"/>
    </style:style>
    <style:style style:name="Tableau2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8" style:family="table">
      <style:table-properties style:width="2.746cm" table:align="center"/>
    </style:style>
    <style:style style:name="Tableau28.A" style:family="table-column">
      <style:table-column-properties style:column-width="1.261cm"/>
    </style:style>
    <style:style style:name="Tableau28.B" style:family="table-column">
      <style:table-column-properties style:column-width="1.485cm"/>
    </style:style>
    <style:style style:name="Tableau2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28.B1" style:family="table-cell">
      <style:table-cell-properties fo:padding="0.097cm" fo:border="0.25pt solid #000000" style:writing-mode="lr-tb"/>
    </style:style>
    <style:style style:name="Tableau2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9" style:family="table">
      <style:table-properties style:width="2.746cm" fo:margin-left="0cm" table:align="left"/>
    </style:style>
    <style:style style:name="Tableau29.A" style:family="table-column">
      <style:table-column-properties style:column-width="1.261cm"/>
    </style:style>
    <style:style style:name="Tableau29.B" style:family="table-column">
      <style:table-column-properties style:column-width="1.485cm"/>
    </style:style>
    <style:style style:name="Tableau2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29.B1" style:family="table-cell">
      <style:table-cell-properties fo:padding="0.097cm" fo:border="0.25pt solid #000000" style:writing-mode="lr-tb"/>
    </style:style>
    <style:style style:name="Tableau2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0" style:family="table">
      <style:table-properties style:width="2.746cm" table:align="center"/>
    </style:style>
    <style:style style:name="Tableau30.A" style:family="table-column">
      <style:table-column-properties style:column-width="1.261cm"/>
    </style:style>
    <style:style style:name="Tableau30.B" style:family="table-column">
      <style:table-column-properties style:column-width="1.485cm"/>
    </style:style>
    <style:style style:name="Tableau3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30.B1" style:family="table-cell">
      <style:table-cell-properties fo:padding="0.097cm" fo:border="0.25pt solid #000000" style:writing-mode="lr-tb"/>
    </style:style>
    <style:style style:name="Tableau3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1" style:family="table">
      <style:table-properties style:width="2.746cm" fo:margin-left="0cm" table:align="left"/>
    </style:style>
    <style:style style:name="Tableau31.A" style:family="table-column">
      <style:table-column-properties style:column-width="1.261cm"/>
    </style:style>
    <style:style style:name="Tableau31.B" style:family="table-column">
      <style:table-column-properties style:column-width="1.485cm"/>
    </style:style>
    <style:style style:name="Tableau3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31.B1" style:family="table-cell">
      <style:table-cell-properties fo:padding="0.097cm" fo:border="0.25pt solid #000000" style:writing-mode="lr-tb"/>
    </style:style>
    <style:style style:name="Tableau3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2" style:family="table">
      <style:table-properties style:width="2.746cm" table:align="center"/>
    </style:style>
    <style:style style:name="Tableau32.A" style:family="table-column">
      <style:table-column-properties style:column-width="1.261cm"/>
    </style:style>
    <style:style style:name="Tableau32.B" style:family="table-column">
      <style:table-column-properties style:column-width="1.485cm"/>
    </style:style>
    <style:style style:name="Tableau3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32.B1" style:family="table-cell">
      <style:table-cell-properties fo:padding="0.097cm" fo:border="0.25pt solid #000000" style:writing-mode="lr-tb"/>
    </style:style>
    <style:style style:name="Tableau3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3" style:family="table">
      <style:table-properties style:width="2.746cm" table:align="center"/>
    </style:style>
    <style:style style:name="Tableau33.A" style:family="table-column">
      <style:table-column-properties style:column-width="1.261cm"/>
    </style:style>
    <style:style style:name="Tableau33.B" style:family="table-column">
      <style:table-column-properties style:column-width="1.485cm"/>
    </style:style>
    <style:style style:name="Tableau3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33.B1" style:family="table-cell">
      <style:table-cell-properties fo:padding="0.097cm" fo:border="0.25pt solid #000000" style:writing-mode="lr-tb"/>
    </style:style>
    <style:style style:name="Tableau3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4" style:family="table">
      <style:table-properties style:width="2.746cm" table:align="center"/>
    </style:style>
    <style:style style:name="Tableau34.A" style:family="table-column">
      <style:table-column-properties style:column-width="1.261cm"/>
    </style:style>
    <style:style style:name="Tableau34.B" style:family="table-column">
      <style:table-column-properties style:column-width="1.485cm"/>
    </style:style>
    <style:style style:name="Tableau3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34.B1" style:family="table-cell">
      <style:table-cell-properties fo:padding="0.097cm" fo:border="0.25pt solid #000000" style:writing-mode="lr-tb"/>
    </style:style>
    <style:style style:name="Tableau3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5" style:family="table">
      <style:table-properties style:width="2.746cm" fo:margin-left="0cm" table:align="left"/>
    </style:style>
    <style:style style:name="Tableau35.A" style:family="table-column">
      <style:table-column-properties style:column-width="1.261cm"/>
    </style:style>
    <style:style style:name="Tableau35.B" style:family="table-column">
      <style:table-column-properties style:column-width="1.485cm"/>
    </style:style>
    <style:style style:name="Tableau3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35.B1" style:family="table-cell">
      <style:table-cell-properties fo:padding="0.097cm" fo:border="0.25pt solid #000000" style:writing-mode="lr-tb"/>
    </style:style>
    <style:style style:name="Tableau3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6" style:family="table">
      <style:table-properties style:width="2.746cm" table:align="center"/>
    </style:style>
    <style:style style:name="Tableau36.A" style:family="table-column">
      <style:table-column-properties style:column-width="1.261cm"/>
    </style:style>
    <style:style style:name="Tableau36.B" style:family="table-column">
      <style:table-column-properties style:column-width="1.485cm"/>
    </style:style>
    <style:style style:name="Tableau3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36.B1" style:family="table-cell">
      <style:table-cell-properties fo:padding="0.097cm" fo:border="0.25pt solid #000000" style:writing-mode="lr-tb"/>
    </style:style>
    <style:style style:name="Tableau3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7" style:family="table">
      <style:table-properties style:width="27.159cm" fo:margin-left="0.09cm" table:align="left"/>
    </style:style>
    <style:style style:name="Tableau37.A" style:family="table-column">
      <style:table-column-properties style:column-width="3.094cm"/>
    </style:style>
    <style:style style:name="Tableau37.B" style:family="table-column">
      <style:table-column-properties style:column-width="3.313cm"/>
    </style:style>
    <style:style style:name="Tableau37.C" style:family="table-column">
      <style:table-column-properties style:column-width="8.751cm"/>
    </style:style>
    <style:style style:name="Tableau37.D" style:family="table-column">
      <style:table-column-properties style:column-width="3.501cm"/>
    </style:style>
    <style:style style:name="Tableau37.E" style:family="table-column">
      <style:table-column-properties style:column-width="8.5cm"/>
    </style:style>
    <style:style style:name="Tableau37.A1" style:family="table-cell">
      <style:table-cell-properties fo:padding="0.097cm" fo:border-left="0.25pt solid #000000" fo:border-right="2.25pt solid #000000" fo:border-top="0.25pt solid #000000" fo:border-bottom="0.25pt solid #000000" style:writing-mode="lr-tb"/>
    </style:style>
    <style:style style:name="Tableau37.D1" style:family="table-cell">
      <style:table-cell-properties fo:padding-left="0.018cm" fo:padding-right="0.018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Tableau37.A2" style:family="table-cell">
      <style:table-cell-properties fo:background-color="#999999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37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7.D2" style:family="table-cell">
      <style:table-cell-properties fo:padding-left="0.018cm" fo:padding-right="0.018cm" fo:padding-top="0cm" fo:padding-bottom="0cm" fo:border-left="2.25pt solid #000000" fo:border-right="none" fo:border-top="0.25pt solid #000000" fo:border-bottom="0.25pt solid #000000" style:writing-mode="lr-tb"/>
    </style:style>
    <style:style style:name="Tableau37.E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37.3" style:family="table-row">
      <style:table-row-properties style:min-row-height="0.21cm" style:use-optimal-row-height="false"/>
    </style:style>
    <style:style style:name="Tableau37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7.D3" style:family="table-cell">
      <style:table-cell-properties fo:padding-left="0.018cm" fo:padding-right="0.018cm" fo:padding-top="0cm" fo:padding-bottom="0cm" fo:border-left="2.25pt solid #000000" fo:border-right="none" fo:border-top="0.25pt solid #000000" fo:border-bottom="0.25pt solid #000000" style:writing-mode="lr-tb"/>
    </style:style>
    <style:style style:name="Tableau37.E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37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7.D4" style:family="table-cell">
      <style:table-cell-properties fo:padding-left="0.018cm" fo:padding-right="0.018cm" fo:padding-top="0cm" fo:padding-bottom="0cm" fo:border-left="2.25pt solid #000000" fo:border-right="none" fo:border-top="0.25pt solid #000000" fo:border-bottom="0.25pt solid #000000" style:writing-mode="lr-tb"/>
    </style:style>
    <style:style style:name="Tableau37.E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37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7.D5" style:family="table-cell">
      <style:table-cell-properties fo:padding-left="0.018cm" fo:padding-right="0.018cm" fo:padding-top="0cm" fo:padding-bottom="0cm" fo:border-left="2.25pt solid #000000" fo:border-right="none" fo:border-top="0.25pt solid #000000" fo:border-bottom="0.25pt solid #000000" style:writing-mode="lr-tb"/>
    </style:style>
    <style:style style:name="Tableau37.E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37.6" style:family="table-row">
      <style:table-row-properties style:min-row-height="1.138cm" style:use-optimal-row-height="false"/>
    </style:style>
    <style:style style:name="Tableau37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7.D6" style:family="table-cell">
      <style:table-cell-properties fo:padding-left="0.018cm" fo:padding-right="0.018cm" fo:padding-top="0cm" fo:padding-bottom="0cm" fo:border-left="2.25pt solid #000000" fo:border-right="none" fo:border-top="0.25pt solid #000000" fo:border-bottom="0.25pt solid #000000" style:writing-mode="lr-tb"/>
    </style:style>
    <style:style style:name="Tableau37.E6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37.7" style:family="table-row">
      <style:table-row-properties style:min-row-height="1.323cm" style:use-optimal-row-height="false"/>
    </style:style>
    <style:style style:name="Tableau37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7.D7" style:family="table-cell">
      <style:table-cell-properties fo:padding-left="0.018cm" fo:padding-right="0.018cm" fo:padding-top="0cm" fo:padding-bottom="0cm" fo:border-left="2.25pt solid #000000" fo:border-right="none" fo:border-top="0.25pt solid #000000" fo:border-bottom="0.25pt solid #000000" style:writing-mode="lr-tb"/>
    </style:style>
    <style:style style:name="Tableau37.E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37.A8" style:family="table-cell">
      <style:table-cell-properties fo:background-color="#99999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37.B8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37.D8" style:family="table-cell">
      <style:table-cell-properties fo:padding-left="0.018cm" fo:padding-right="0.018cm" fo:padding-top="0cm" fo:padding-bottom="0cm" fo:border-left="2.25pt solid #000000" fo:border-right="none" fo:border-top="0.25pt solid #000000" fo:border-bottom="0.25pt solid #000000" style:writing-mode="lr-tb"/>
    </style:style>
    <style:style style:name="Tableau37.E8" style:family="table-cell">
      <style:table-cell-properties fo:padding-left="0.018cm" fo:padding-right="0.018cm" fo:padding-top="0cm" fo:padding-bottom="0cm" fo:border="0.25pt solid #000000" style:writing-mode="lr-tb"/>
    </style:style>
    <style:style style:name="Tableau37.9" style:family="table-row">
      <style:table-row-properties style:min-row-height="1.191cm" style:use-optimal-row-height="false"/>
    </style:style>
    <style:style style:name="Tableau37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7.D9" style:family="table-cell">
      <style:table-cell-properties fo:padding-left="0.018cm" fo:padding-right="0.018cm" fo:padding-top="0cm" fo:padding-bottom="0cm" fo:border-left="2.25pt solid #000000" fo:border-right="none" fo:border-top="0.25pt solid #000000" fo:border-bottom="0.25pt solid #000000" style:writing-mode="lr-tb"/>
    </style:style>
    <style:style style:name="Tableau37.E9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37.B10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37.D10" style:family="table-cell">
      <style:table-cell-properties fo:padding-left="0.018cm" fo:padding-right="0.018cm" fo:padding-top="0cm" fo:padding-bottom="0cm" fo:border-left="2.25pt solid #000000" fo:border-right="none" fo:border-top="0.25pt solid #000000" fo:border-bottom="0.25pt solid #000000" style:writing-mode="lr-tb"/>
    </style:style>
    <style:style style:name="Tableau37.E10" style:family="table-cell">
      <style:table-cell-properties fo:padding-left="0.018cm" fo:padding-right="0.018cm" fo:padding-top="0cm" fo:padding-bottom="0cm" fo:border="0.25pt solid #000000" style:writing-mode="lr-tb"/>
    </style:style>
    <style:style style:name="Tableau37.A11" style:family="table-cell">
      <style:table-cell-properties fo:background-color="#999999" fo:padding="0.097cm" fo:border-left="0.25pt solid #000000" fo:border-right="none" fo:border-top="none" fo:border-bottom="0.5pt solid #000000" style:writing-mode="lr-tb">
        <style:background-image/>
      </style:table-cell-properties>
    </style:style>
    <style:style style:name="Tableau37.B11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leau37.C11" style:family="table-cell">
      <style:table-cell-properties fo:padding="0.097cm" fo:border-left="0.25pt solid #000000" fo:border-right="2.25pt solid #000000" fo:border-top="0.25pt solid #000000" fo:border-bottom="0.5pt solid #000000" style:writing-mode="lr-tb"/>
    </style:style>
    <style:style style:name="Tableau37.D11" style:family="table-cell">
      <style:table-cell-properties fo:padding-left="0.018cm" fo:padding-right="0.018cm" fo:padding-top="0cm" fo:padding-bottom="0cm" fo:border-left="2.25pt solid #000000" fo:border-right="none" fo:border-top="0.25pt solid #000000" fo:border-bottom="0.25pt solid #000000" style:writing-mode="lr-tb"/>
    </style:style>
    <style:style style:name="Tableau37.E11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 style:writing-mode="lr-tb"/>
    </style:style>
    <style:style style:name="Tableau37.12" style:family="table-row">
      <style:table-row-properties style:min-row-height="1.57cm" style:use-optimal-row-height="false"/>
    </style:style>
    <style:style style:name="Tableau37.A12" style:family="table-cell">
      <style:table-cell-properties fo:background-color="#999999" fo:padding="0.097cm" fo:border="0.5pt solid #000000" style:writing-mode="lr-tb">
        <style:background-image/>
      </style:table-cell-properties>
    </style:style>
    <style:style style:name="Tableau37.B12" style:family="table-cell">
      <style:table-cell-properties fo:padding="0.097cm" fo:border="0.5pt solid #000000" style:writing-mode="lr-tb"/>
    </style:style>
    <style:style style:name="Tableau37.C12" style:family="table-cell">
      <style:table-cell-properties fo:padding="0.097cm" fo:border="0.5pt solid #000000" style:writing-mode="lr-tb"/>
    </style:style>
    <style:style style:name="Tableau37.D12" style:family="table-cell">
      <style:table-cell-properties fo:padding-left="0.018cm" fo:padding-right="0.018cm" fo:padding-top="0cm" fo:padding-bottom="0cm" fo:border-left="0.5pt solid #000000" fo:border-right="0.5pt solid #000000" fo:border-top="0.25pt solid #000000" fo:border-bottom="0.25pt solid #000000" style:writing-mode="lr-tb"/>
    </style:style>
    <style:style style:name="Tableau37.E12" style:family="table-cell">
      <style:table-cell-properties fo:padding-left="0.018cm" fo:padding-right="0.018cm" fo:padding-top="0cm" fo:padding-bottom="0cm" fo:border="0.5pt solid #000000" style:writing-mode="lr-tb"/>
    </style:style>
    <style:style style:name="Tableau37.B13" style:family="table-cell">
      <style:table-cell-properties fo:padding="0.097cm" fo:border="0.5pt solid #000000" style:writing-mode="lr-tb"/>
    </style:style>
    <style:style style:name="Tableau37.C13" style:family="table-cell">
      <style:table-cell-properties fo:padding="0.097cm" fo:border="0.5pt solid #000000" style:writing-mode="lr-tb"/>
    </style:style>
    <style:style style:name="Tableau37.D13" style:family="table-cell">
      <style:table-cell-properties fo:padding-left="0.018cm" fo:padding-right="0.018cm" fo:padding-top="0cm" fo:padding-bottom="0cm" fo:border-left="0.5pt solid #000000" fo:border-right="0.5pt solid #000000" fo:border-top="0.25pt solid #000000" fo:border-bottom="0.25pt solid #000000" style:writing-mode="lr-tb"/>
    </style:style>
    <style:style style:name="Tableau37.E13" style:family="table-cell">
      <style:table-cell-properties fo:padding-left="0.018cm" fo:padding-right="0.018cm" fo:padding-top="0cm" fo:padding-bottom="0cm" fo:border="0.5pt solid #000000" style:writing-mode="lr-tb"/>
    </style:style>
    <style:style style:name="Tableau37.B14" style:family="table-cell">
      <style:table-cell-properties fo:padding="0.097cm" fo:border="0.5pt solid #000000" style:writing-mode="lr-tb"/>
    </style:style>
    <style:style style:name="Tableau37.C14" style:family="table-cell">
      <style:table-cell-properties fo:padding="0.097cm" fo:border="0.5pt solid #000000" style:writing-mode="lr-tb"/>
    </style:style>
    <style:style style:name="Tableau37.D14" style:family="table-cell">
      <style:table-cell-properties fo:padding-left="0.018cm" fo:padding-right="0.018cm" fo:padding-top="0cm" fo:padding-bottom="0cm" fo:border-left="0.5pt solid #000000" fo:border-right="0.5pt solid #000000" fo:border-top="0.25pt solid #000000" fo:border-bottom="0.25pt solid #000000" style:writing-mode="lr-tb"/>
    </style:style>
    <style:style style:name="Tableau37.E14" style:family="table-cell">
      <style:table-cell-properties fo:padding-left="0.018cm" fo:padding-right="0.018cm" fo:padding-top="0cm" fo:padding-bottom="0cm" fo:border="0.5pt solid #000000" style:writing-mode="lr-tb"/>
    </style:style>
    <style:style style:name="Tableau37.B15" style:family="table-cell">
      <style:table-cell-properties fo:padding="0.097cm" fo:border="0.5pt solid #000000" style:writing-mode="lr-tb"/>
    </style:style>
    <style:style style:name="Tableau37.C15" style:family="table-cell">
      <style:table-cell-properties fo:padding="0.097cm" fo:border="0.5pt solid #000000" style:writing-mode="lr-tb"/>
    </style:style>
    <style:style style:name="Tableau37.D15" style:family="table-cell">
      <style:table-cell-properties fo:padding-left="0.018cm" fo:padding-right="0.018cm" fo:padding-top="0cm" fo:padding-bottom="0cm" fo:border-left="0.5pt solid #000000" fo:border-right="0.5pt solid #000000" fo:border-top="0.25pt solid #000000" fo:border-bottom="0.25pt solid #000000" style:writing-mode="lr-tb"/>
    </style:style>
    <style:style style:name="Tableau37.E15" style:family="table-cell">
      <style:table-cell-properties fo:padding-left="0.018cm" fo:padding-right="0.018cm" fo:padding-top="0cm" fo:padding-bottom="0cm" fo:border="0.5pt solid #000000" style:writing-mode="lr-tb"/>
    </style:style>
    <style:style style:name="Tableau38" style:family="table">
      <style:table-properties style:width="2.746cm" table:align="center"/>
    </style:style>
    <style:style style:name="Tableau38.A" style:family="table-column">
      <style:table-column-properties style:column-width="1.261cm"/>
    </style:style>
    <style:style style:name="Tableau38.B" style:family="table-column">
      <style:table-column-properties style:column-width="1.485cm"/>
    </style:style>
    <style:style style:name="Tableau3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38.B1" style:family="table-cell">
      <style:table-cell-properties fo:padding="0.097cm" fo:border="0.25pt solid #000000" style:writing-mode="lr-tb"/>
    </style:style>
    <style:style style:name="Tableau3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9" style:family="table">
      <style:table-properties style:width="2.746cm" table:align="center"/>
    </style:style>
    <style:style style:name="Tableau39.A" style:family="table-column">
      <style:table-column-properties style:column-width="1.261cm"/>
    </style:style>
    <style:style style:name="Tableau39.B" style:family="table-column">
      <style:table-column-properties style:column-width="1.485cm"/>
    </style:style>
    <style:style style:name="Tableau3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39.B1" style:family="table-cell">
      <style:table-cell-properties fo:padding="0.097cm" fo:border="0.25pt solid #000000" style:writing-mode="lr-tb"/>
    </style:style>
    <style:style style:name="Tableau3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0" style:family="table">
      <style:table-properties style:width="2.746cm" table:align="center"/>
    </style:style>
    <style:style style:name="Tableau40.A" style:family="table-column">
      <style:table-column-properties style:column-width="1.261cm"/>
    </style:style>
    <style:style style:name="Tableau40.B" style:family="table-column">
      <style:table-column-properties style:column-width="1.485cm"/>
    </style:style>
    <style:style style:name="Tableau4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40.B1" style:family="table-cell">
      <style:table-cell-properties fo:padding="0.097cm" fo:border="0.25pt solid #000000" style:writing-mode="lr-tb"/>
    </style:style>
    <style:style style:name="Tableau4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1" style:family="table">
      <style:table-properties style:width="2.746cm" table:align="center"/>
    </style:style>
    <style:style style:name="Tableau41.A" style:family="table-column">
      <style:table-column-properties style:column-width="1.261cm"/>
    </style:style>
    <style:style style:name="Tableau41.B" style:family="table-column">
      <style:table-column-properties style:column-width="1.485cm"/>
    </style:style>
    <style:style style:name="Tableau4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41.B1" style:family="table-cell">
      <style:table-cell-properties fo:padding="0.097cm" fo:border="0.25pt solid #000000" style:writing-mode="lr-tb"/>
    </style:style>
    <style:style style:name="Tableau4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2" style:family="table">
      <style:table-properties style:width="2.746cm" table:align="center"/>
    </style:style>
    <style:style style:name="Tableau42.A" style:family="table-column">
      <style:table-column-properties style:column-width="1.261cm"/>
    </style:style>
    <style:style style:name="Tableau42.B" style:family="table-column">
      <style:table-column-properties style:column-width="1.485cm"/>
    </style:style>
    <style:style style:name="Tableau4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42.B1" style:family="table-cell">
      <style:table-cell-properties fo:padding="0.097cm" fo:border="0.25pt solid #000000" style:writing-mode="lr-tb"/>
    </style:style>
    <style:style style:name="Tableau4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3" style:family="table">
      <style:table-properties style:width="2.746cm" table:align="center"/>
    </style:style>
    <style:style style:name="Tableau43.A" style:family="table-column">
      <style:table-column-properties style:column-width="1.261cm"/>
    </style:style>
    <style:style style:name="Tableau43.B" style:family="table-column">
      <style:table-column-properties style:column-width="1.485cm"/>
    </style:style>
    <style:style style:name="Tableau4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43.B1" style:family="table-cell">
      <style:table-cell-properties fo:padding="0.097cm" fo:border="0.25pt solid #000000" style:writing-mode="lr-tb"/>
    </style:style>
    <style:style style:name="Tableau4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4" style:family="table">
      <style:table-properties style:width="2.746cm" table:align="center"/>
    </style:style>
    <style:style style:name="Tableau44.A" style:family="table-column">
      <style:table-column-properties style:column-width="1.261cm"/>
    </style:style>
    <style:style style:name="Tableau44.B" style:family="table-column">
      <style:table-column-properties style:column-width="1.485cm"/>
    </style:style>
    <style:style style:name="Tableau4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44.B1" style:family="table-cell">
      <style:table-cell-properties fo:padding="0.097cm" fo:border="0.25pt solid #000000" style:writing-mode="lr-tb"/>
    </style:style>
    <style:style style:name="Tableau4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5" style:family="table">
      <style:table-properties style:width="2.746cm" table:align="center"/>
    </style:style>
    <style:style style:name="Tableau45.A" style:family="table-column">
      <style:table-column-properties style:column-width="1.261cm"/>
    </style:style>
    <style:style style:name="Tableau45.B" style:family="table-column">
      <style:table-column-properties style:column-width="1.485cm"/>
    </style:style>
    <style:style style:name="Tableau4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45.B1" style:family="table-cell">
      <style:table-cell-properties fo:padding="0.097cm" fo:border="0.25pt solid #000000" style:writing-mode="lr-tb"/>
    </style:style>
    <style:style style:name="Tableau4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6" style:family="table">
      <style:table-properties style:width="2.746cm" table:align="center"/>
    </style:style>
    <style:style style:name="Tableau46.A" style:family="table-column">
      <style:table-column-properties style:column-width="1.261cm"/>
    </style:style>
    <style:style style:name="Tableau46.B" style:family="table-column">
      <style:table-column-properties style:column-width="1.485cm"/>
    </style:style>
    <style:style style:name="Tableau4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46.B1" style:family="table-cell">
      <style:table-cell-properties fo:padding="0.097cm" fo:border="0.25pt solid #000000" style:writing-mode="lr-tb"/>
    </style:style>
    <style:style style:name="Tableau4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7" style:family="table">
      <style:table-properties style:width="2.746cm" table:align="center"/>
    </style:style>
    <style:style style:name="Tableau47.A" style:family="table-column">
      <style:table-column-properties style:column-width="1.261cm"/>
    </style:style>
    <style:style style:name="Tableau47.B" style:family="table-column">
      <style:table-column-properties style:column-width="1.485cm"/>
    </style:style>
    <style:style style:name="Tableau4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47.B1" style:family="table-cell">
      <style:table-cell-properties fo:padding="0.097cm" fo:border="0.25pt solid #000000" style:writing-mode="lr-tb"/>
    </style:style>
    <style:style style:name="Tableau4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8" style:family="table">
      <style:table-properties style:width="2.746cm" table:align="center"/>
    </style:style>
    <style:style style:name="Tableau48.A" style:family="table-column">
      <style:table-column-properties style:column-width="1.261cm"/>
    </style:style>
    <style:style style:name="Tableau48.B" style:family="table-column">
      <style:table-column-properties style:column-width="1.485cm"/>
    </style:style>
    <style:style style:name="Tableau4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48.B1" style:family="table-cell">
      <style:table-cell-properties fo:padding="0.097cm" fo:border="0.25pt solid #000000" style:writing-mode="lr-tb"/>
    </style:style>
    <style:style style:name="Tableau4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9" style:family="table">
      <style:table-properties style:width="2.746cm" table:align="center"/>
    </style:style>
    <style:style style:name="Tableau49.A" style:family="table-column">
      <style:table-column-properties style:column-width="1.261cm"/>
    </style:style>
    <style:style style:name="Tableau49.B" style:family="table-column">
      <style:table-column-properties style:column-width="1.485cm"/>
    </style:style>
    <style:style style:name="Tableau4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49.B1" style:family="table-cell">
      <style:table-cell-properties fo:padding="0.097cm" fo:border="0.25pt solid #000000" style:writing-mode="lr-tb"/>
    </style:style>
    <style:style style:name="Tableau4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0" style:family="table">
      <style:table-properties style:width="2.746cm" table:align="center"/>
    </style:style>
    <style:style style:name="Tableau50.A" style:family="table-column">
      <style:table-column-properties style:column-width="1.261cm"/>
    </style:style>
    <style:style style:name="Tableau50.B" style:family="table-column">
      <style:table-column-properties style:column-width="1.485cm"/>
    </style:style>
    <style:style style:name="Tableau5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50.B1" style:family="table-cell">
      <style:table-cell-properties fo:padding="0.097cm" fo:border="0.25pt solid #000000" style:writing-mode="lr-tb"/>
    </style:style>
    <style:style style:name="Tableau5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1" style:family="table">
      <style:table-properties style:width="2.746cm" table:align="center"/>
    </style:style>
    <style:style style:name="Tableau51.A" style:family="table-column">
      <style:table-column-properties style:column-width="1.261cm"/>
    </style:style>
    <style:style style:name="Tableau51.B" style:family="table-column">
      <style:table-column-properties style:column-width="1.485cm"/>
    </style:style>
    <style:style style:name="Tableau5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51.B1" style:family="table-cell">
      <style:table-cell-properties fo:padding="0.097cm" fo:border="0.25pt solid #000000" style:writing-mode="lr-tb"/>
    </style:style>
    <style:style style:name="Tableau5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2" style:family="table">
      <style:table-properties style:width="2.746cm" table:align="center"/>
    </style:style>
    <style:style style:name="Tableau52.A" style:family="table-column">
      <style:table-column-properties style:column-width="1.261cm"/>
    </style:style>
    <style:style style:name="Tableau52.B" style:family="table-column">
      <style:table-column-properties style:column-width="1.485cm"/>
    </style:style>
    <style:style style:name="Tableau5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52.B1" style:family="table-cell">
      <style:table-cell-properties fo:padding="0.097cm" fo:border="0.25pt solid #000000" style:writing-mode="lr-tb"/>
    </style:style>
    <style:style style:name="Tableau5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3" style:family="table">
      <style:table-properties style:width="2.746cm" table:align="center"/>
    </style:style>
    <style:style style:name="Tableau53.A" style:family="table-column">
      <style:table-column-properties style:column-width="1.261cm"/>
    </style:style>
    <style:style style:name="Tableau53.B" style:family="table-column">
      <style:table-column-properties style:column-width="1.485cm"/>
    </style:style>
    <style:style style:name="Tableau5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53.B1" style:family="table-cell">
      <style:table-cell-properties fo:padding="0.097cm" fo:border="0.25pt solid #000000" style:writing-mode="lr-tb"/>
    </style:style>
    <style:style style:name="Tableau5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4" style:family="table">
      <style:table-properties style:width="2.746cm" table:align="center"/>
    </style:style>
    <style:style style:name="Tableau54.A" style:family="table-column">
      <style:table-column-properties style:column-width="1.261cm"/>
    </style:style>
    <style:style style:name="Tableau54.B" style:family="table-column">
      <style:table-column-properties style:column-width="1.485cm"/>
    </style:style>
    <style:style style:name="Tableau5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54.B1" style:family="table-cell">
      <style:table-cell-properties fo:padding="0.097cm" fo:border="0.25pt solid #000000" style:writing-mode="lr-tb"/>
    </style:style>
    <style:style style:name="Tableau5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5" style:family="table">
      <style:table-properties style:width="2.746cm" table:align="center"/>
    </style:style>
    <style:style style:name="Tableau55.A" style:family="table-column">
      <style:table-column-properties style:column-width="1.261cm"/>
    </style:style>
    <style:style style:name="Tableau55.B" style:family="table-column">
      <style:table-column-properties style:column-width="1.485cm"/>
    </style:style>
    <style:style style:name="Tableau5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55.B1" style:family="table-cell">
      <style:table-cell-properties fo:padding="0.097cm" fo:border="0.25pt solid #000000" style:writing-mode="lr-tb"/>
    </style:style>
    <style:style style:name="Tableau5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6" style:family="table">
      <style:table-properties style:width="2.746cm" table:align="center"/>
    </style:style>
    <style:style style:name="Tableau56.A" style:family="table-column">
      <style:table-column-properties style:column-width="1.261cm"/>
    </style:style>
    <style:style style:name="Tableau56.B" style:family="table-column">
      <style:table-column-properties style:column-width="1.485cm"/>
    </style:style>
    <style:style style:name="Tableau5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56.B1" style:family="table-cell">
      <style:table-cell-properties fo:padding="0.097cm" fo:border="0.25pt solid #000000" style:writing-mode="lr-tb"/>
    </style:style>
    <style:style style:name="Tableau5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7" style:family="table">
      <style:table-properties style:width="2.746cm" table:align="center"/>
    </style:style>
    <style:style style:name="Tableau57.A" style:family="table-column">
      <style:table-column-properties style:column-width="1.261cm"/>
    </style:style>
    <style:style style:name="Tableau57.B" style:family="table-column">
      <style:table-column-properties style:column-width="1.485cm"/>
    </style:style>
    <style:style style:name="Tableau5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57.B1" style:family="table-cell">
      <style:table-cell-properties fo:padding="0.097cm" fo:border="0.25pt solid #000000" style:writing-mode="lr-tb"/>
    </style:style>
    <style:style style:name="Tableau5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8" style:family="table">
      <style:table-properties style:width="2.746cm" table:align="center"/>
    </style:style>
    <style:style style:name="Tableau58.A" style:family="table-column">
      <style:table-column-properties style:column-width="1.261cm"/>
    </style:style>
    <style:style style:name="Tableau58.B" style:family="table-column">
      <style:table-column-properties style:column-width="1.485cm"/>
    </style:style>
    <style:style style:name="Tableau5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58.B1" style:family="table-cell">
      <style:table-cell-properties fo:padding="0.097cm" fo:border="0.25pt solid #000000" style:writing-mode="lr-tb"/>
    </style:style>
    <style:style style:name="Tableau5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9" style:family="table">
      <style:table-properties style:width="2.746cm" table:align="center"/>
    </style:style>
    <style:style style:name="Tableau59.A" style:family="table-column">
      <style:table-column-properties style:column-width="1.261cm"/>
    </style:style>
    <style:style style:name="Tableau59.B" style:family="table-column">
      <style:table-column-properties style:column-width="1.485cm"/>
    </style:style>
    <style:style style:name="Tableau5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59.B1" style:family="table-cell">
      <style:table-cell-properties fo:padding="0.097cm" fo:border="0.25pt solid #000000" style:writing-mode="lr-tb"/>
    </style:style>
    <style:style style:name="Tableau5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0" style:family="table">
      <style:table-properties style:width="2.746cm" table:align="center"/>
    </style:style>
    <style:style style:name="Tableau60.A" style:family="table-column">
      <style:table-column-properties style:column-width="1.261cm"/>
    </style:style>
    <style:style style:name="Tableau60.B" style:family="table-column">
      <style:table-column-properties style:column-width="1.485cm"/>
    </style:style>
    <style:style style:name="Tableau6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60.B1" style:family="table-cell">
      <style:table-cell-properties fo:padding="0.097cm" fo:border="0.25pt solid #000000" style:writing-mode="lr-tb"/>
    </style:style>
    <style:style style:name="Tableau6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1" style:family="table">
      <style:table-properties style:width="2.746cm" table:align="center"/>
    </style:style>
    <style:style style:name="Tableau61.A" style:family="table-column">
      <style:table-column-properties style:column-width="1.261cm"/>
    </style:style>
    <style:style style:name="Tableau61.B" style:family="table-column">
      <style:table-column-properties style:column-width="1.485cm"/>
    </style:style>
    <style:style style:name="Tableau6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61.B1" style:family="table-cell">
      <style:table-cell-properties fo:padding="0.097cm" fo:border="0.25pt solid #000000" style:writing-mode="lr-tb"/>
    </style:style>
    <style:style style:name="Tableau6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2" style:family="table">
      <style:table-properties style:width="2.746cm" table:align="center"/>
    </style:style>
    <style:style style:name="Tableau62.A" style:family="table-column">
      <style:table-column-properties style:column-width="1.261cm"/>
    </style:style>
    <style:style style:name="Tableau62.B" style:family="table-column">
      <style:table-column-properties style:column-width="1.485cm"/>
    </style:style>
    <style:style style:name="Tableau6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62.B1" style:family="table-cell">
      <style:table-cell-properties fo:padding="0.097cm" fo:border="0.25pt solid #000000" style:writing-mode="lr-tb"/>
    </style:style>
    <style:style style:name="Tableau6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3" style:family="table">
      <style:table-properties style:width="2.746cm" table:align="center"/>
    </style:style>
    <style:style style:name="Tableau63.A" style:family="table-column">
      <style:table-column-properties style:column-width="1.261cm"/>
    </style:style>
    <style:style style:name="Tableau63.B" style:family="table-column">
      <style:table-column-properties style:column-width="1.485cm"/>
    </style:style>
    <style:style style:name="Tableau6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63.B1" style:family="table-cell">
      <style:table-cell-properties fo:padding="0.097cm" fo:border="0.25pt solid #000000" style:writing-mode="lr-tb"/>
    </style:style>
    <style:style style:name="Tableau6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8" style:family="table">
      <style:table-properties style:width="2.746cm" table:align="center"/>
    </style:style>
    <style:style style:name="Tableau38.A" style:family="table-column">
      <style:table-column-properties style:column-width="1.261cm"/>
    </style:style>
    <style:style style:name="Tableau38.B" style:family="table-column">
      <style:table-column-properties style:column-width="1.485cm"/>
    </style:style>
    <style:style style:name="Tableau3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38.B1" style:family="table-cell">
      <style:table-cell-properties fo:padding="0.097cm" fo:border="0.25pt solid #000000" style:writing-mode="lr-tb"/>
    </style:style>
    <style:style style:name="Tableau3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9" style:family="table">
      <style:table-properties style:width="2.746cm" table:align="center"/>
    </style:style>
    <style:style style:name="Tableau39.A" style:family="table-column">
      <style:table-column-properties style:column-width="1.261cm"/>
    </style:style>
    <style:style style:name="Tableau39.B" style:family="table-column">
      <style:table-column-properties style:column-width="1.485cm"/>
    </style:style>
    <style:style style:name="Tableau3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39.B1" style:family="table-cell">
      <style:table-cell-properties fo:padding="0.097cm" fo:border="0.25pt solid #000000" style:writing-mode="lr-tb"/>
    </style:style>
    <style:style style:name="Tableau3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0" style:family="table">
      <style:table-properties style:width="2.746cm" table:align="center"/>
    </style:style>
    <style:style style:name="Tableau40.A" style:family="table-column">
      <style:table-column-properties style:column-width="1.261cm"/>
    </style:style>
    <style:style style:name="Tableau40.B" style:family="table-column">
      <style:table-column-properties style:column-width="1.485cm"/>
    </style:style>
    <style:style style:name="Tableau4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40.B1" style:family="table-cell">
      <style:table-cell-properties fo:padding="0.097cm" fo:border="0.25pt solid #000000" style:writing-mode="lr-tb"/>
    </style:style>
    <style:style style:name="Tableau4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1" style:family="table">
      <style:table-properties style:width="2.746cm" table:align="center"/>
    </style:style>
    <style:style style:name="Tableau41.A" style:family="table-column">
      <style:table-column-properties style:column-width="1.261cm"/>
    </style:style>
    <style:style style:name="Tableau41.B" style:family="table-column">
      <style:table-column-properties style:column-width="1.485cm"/>
    </style:style>
    <style:style style:name="Tableau4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41.B1" style:family="table-cell">
      <style:table-cell-properties fo:padding="0.097cm" fo:border="0.25pt solid #000000" style:writing-mode="lr-tb"/>
    </style:style>
    <style:style style:name="Tableau4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2" style:family="table">
      <style:table-properties style:width="2.746cm" table:align="center"/>
    </style:style>
    <style:style style:name="Tableau42.A" style:family="table-column">
      <style:table-column-properties style:column-width="1.261cm"/>
    </style:style>
    <style:style style:name="Tableau42.B" style:family="table-column">
      <style:table-column-properties style:column-width="1.485cm"/>
    </style:style>
    <style:style style:name="Tableau4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42.B1" style:family="table-cell">
      <style:table-cell-properties fo:padding="0.097cm" fo:border="0.25pt solid #000000" style:writing-mode="lr-tb"/>
    </style:style>
    <style:style style:name="Tableau4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3" style:family="table">
      <style:table-properties style:width="2.746cm" table:align="center"/>
    </style:style>
    <style:style style:name="Tableau43.A" style:family="table-column">
      <style:table-column-properties style:column-width="1.261cm"/>
    </style:style>
    <style:style style:name="Tableau43.B" style:family="table-column">
      <style:table-column-properties style:column-width="1.485cm"/>
    </style:style>
    <style:style style:name="Tableau4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43.B1" style:family="table-cell">
      <style:table-cell-properties fo:padding="0.097cm" fo:border="0.25pt solid #000000" style:writing-mode="lr-tb"/>
    </style:style>
    <style:style style:name="Tableau4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4" style:family="table">
      <style:table-properties style:width="2.746cm" table:align="center"/>
    </style:style>
    <style:style style:name="Tableau44.A" style:family="table-column">
      <style:table-column-properties style:column-width="1.261cm"/>
    </style:style>
    <style:style style:name="Tableau44.B" style:family="table-column">
      <style:table-column-properties style:column-width="1.485cm"/>
    </style:style>
    <style:style style:name="Tableau4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44.B1" style:family="table-cell">
      <style:table-cell-properties fo:padding="0.097cm" fo:border="0.25pt solid #000000" style:writing-mode="lr-tb"/>
    </style:style>
    <style:style style:name="Tableau4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5" style:family="table">
      <style:table-properties style:width="2.746cm" table:align="center"/>
    </style:style>
    <style:style style:name="Tableau45.A" style:family="table-column">
      <style:table-column-properties style:column-width="1.261cm"/>
    </style:style>
    <style:style style:name="Tableau45.B" style:family="table-column">
      <style:table-column-properties style:column-width="1.485cm"/>
    </style:style>
    <style:style style:name="Tableau4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45.B1" style:family="table-cell">
      <style:table-cell-properties fo:padding="0.097cm" fo:border="0.25pt solid #000000" style:writing-mode="lr-tb"/>
    </style:style>
    <style:style style:name="Tableau4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6" style:family="table">
      <style:table-properties style:width="2.746cm" table:align="center"/>
    </style:style>
    <style:style style:name="Tableau46.A" style:family="table-column">
      <style:table-column-properties style:column-width="1.261cm"/>
    </style:style>
    <style:style style:name="Tableau46.B" style:family="table-column">
      <style:table-column-properties style:column-width="1.485cm"/>
    </style:style>
    <style:style style:name="Tableau4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46.B1" style:family="table-cell">
      <style:table-cell-properties fo:padding="0.097cm" fo:border="0.25pt solid #000000" style:writing-mode="lr-tb"/>
    </style:style>
    <style:style style:name="Tableau4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7" style:family="table">
      <style:table-properties style:width="2.746cm" table:align="center"/>
    </style:style>
    <style:style style:name="Tableau47.A" style:family="table-column">
      <style:table-column-properties style:column-width="1.261cm"/>
    </style:style>
    <style:style style:name="Tableau47.B" style:family="table-column">
      <style:table-column-properties style:column-width="1.485cm"/>
    </style:style>
    <style:style style:name="Tableau4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47.B1" style:family="table-cell">
      <style:table-cell-properties fo:padding="0.097cm" fo:border="0.25pt solid #000000" style:writing-mode="lr-tb"/>
    </style:style>
    <style:style style:name="Tableau4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8" style:family="table">
      <style:table-properties style:width="2.746cm" table:align="center"/>
    </style:style>
    <style:style style:name="Tableau48.A" style:family="table-column">
      <style:table-column-properties style:column-width="1.261cm"/>
    </style:style>
    <style:style style:name="Tableau48.B" style:family="table-column">
      <style:table-column-properties style:column-width="1.485cm"/>
    </style:style>
    <style:style style:name="Tableau4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48.B1" style:family="table-cell">
      <style:table-cell-properties fo:padding="0.097cm" fo:border="0.25pt solid #000000" style:writing-mode="lr-tb"/>
    </style:style>
    <style:style style:name="Tableau4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9" style:family="table">
      <style:table-properties style:width="2.746cm" table:align="center"/>
    </style:style>
    <style:style style:name="Tableau49.A" style:family="table-column">
      <style:table-column-properties style:column-width="1.261cm"/>
    </style:style>
    <style:style style:name="Tableau49.B" style:family="table-column">
      <style:table-column-properties style:column-width="1.485cm"/>
    </style:style>
    <style:style style:name="Tableau4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49.B1" style:family="table-cell">
      <style:table-cell-properties fo:padding="0.097cm" fo:border="0.25pt solid #000000" style:writing-mode="lr-tb"/>
    </style:style>
    <style:style style:name="Tableau4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0" style:family="table">
      <style:table-properties style:width="2.746cm" table:align="center"/>
    </style:style>
    <style:style style:name="Tableau50.A" style:family="table-column">
      <style:table-column-properties style:column-width="1.261cm"/>
    </style:style>
    <style:style style:name="Tableau50.B" style:family="table-column">
      <style:table-column-properties style:column-width="1.485cm"/>
    </style:style>
    <style:style style:name="Tableau5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50.B1" style:family="table-cell">
      <style:table-cell-properties fo:padding="0.097cm" fo:border="0.25pt solid #000000" style:writing-mode="lr-tb"/>
    </style:style>
    <style:style style:name="Tableau5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1" style:family="table">
      <style:table-properties style:width="2.746cm" table:align="center"/>
    </style:style>
    <style:style style:name="Tableau51.A" style:family="table-column">
      <style:table-column-properties style:column-width="1.261cm"/>
    </style:style>
    <style:style style:name="Tableau51.B" style:family="table-column">
      <style:table-column-properties style:column-width="1.485cm"/>
    </style:style>
    <style:style style:name="Tableau5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51.B1" style:family="table-cell">
      <style:table-cell-properties fo:padding="0.097cm" fo:border="0.25pt solid #000000" style:writing-mode="lr-tb"/>
    </style:style>
    <style:style style:name="Tableau5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2" style:family="table">
      <style:table-properties style:width="2.746cm" table:align="center"/>
    </style:style>
    <style:style style:name="Tableau52.A" style:family="table-column">
      <style:table-column-properties style:column-width="1.261cm"/>
    </style:style>
    <style:style style:name="Tableau52.B" style:family="table-column">
      <style:table-column-properties style:column-width="1.485cm"/>
    </style:style>
    <style:style style:name="Tableau5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52.B1" style:family="table-cell">
      <style:table-cell-properties fo:padding="0.097cm" fo:border="0.25pt solid #000000" style:writing-mode="lr-tb"/>
    </style:style>
    <style:style style:name="Tableau5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3" style:family="table">
      <style:table-properties style:width="2.746cm" table:align="center"/>
    </style:style>
    <style:style style:name="Tableau53.A" style:family="table-column">
      <style:table-column-properties style:column-width="1.261cm"/>
    </style:style>
    <style:style style:name="Tableau53.B" style:family="table-column">
      <style:table-column-properties style:column-width="1.485cm"/>
    </style:style>
    <style:style style:name="Tableau5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53.B1" style:family="table-cell">
      <style:table-cell-properties fo:padding="0.097cm" fo:border="0.25pt solid #000000" style:writing-mode="lr-tb"/>
    </style:style>
    <style:style style:name="Tableau5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4" style:family="table">
      <style:table-properties style:width="2.746cm" table:align="center"/>
    </style:style>
    <style:style style:name="Tableau54.A" style:family="table-column">
      <style:table-column-properties style:column-width="1.261cm"/>
    </style:style>
    <style:style style:name="Tableau54.B" style:family="table-column">
      <style:table-column-properties style:column-width="1.485cm"/>
    </style:style>
    <style:style style:name="Tableau5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54.B1" style:family="table-cell">
      <style:table-cell-properties fo:padding="0.097cm" fo:border="0.25pt solid #000000" style:writing-mode="lr-tb"/>
    </style:style>
    <style:style style:name="Tableau5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5" style:family="table">
      <style:table-properties style:width="2.746cm" table:align="center"/>
    </style:style>
    <style:style style:name="Tableau55.A" style:family="table-column">
      <style:table-column-properties style:column-width="1.261cm"/>
    </style:style>
    <style:style style:name="Tableau55.B" style:family="table-column">
      <style:table-column-properties style:column-width="1.485cm"/>
    </style:style>
    <style:style style:name="Tableau5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55.B1" style:family="table-cell">
      <style:table-cell-properties fo:padding="0.097cm" fo:border="0.25pt solid #000000" style:writing-mode="lr-tb"/>
    </style:style>
    <style:style style:name="Tableau5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6" style:family="table">
      <style:table-properties style:width="2.746cm" table:align="center"/>
    </style:style>
    <style:style style:name="Tableau56.A" style:family="table-column">
      <style:table-column-properties style:column-width="1.261cm"/>
    </style:style>
    <style:style style:name="Tableau56.B" style:family="table-column">
      <style:table-column-properties style:column-width="1.485cm"/>
    </style:style>
    <style:style style:name="Tableau5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56.B1" style:family="table-cell">
      <style:table-cell-properties fo:padding="0.097cm" fo:border="0.25pt solid #000000" style:writing-mode="lr-tb"/>
    </style:style>
    <style:style style:name="Tableau5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7" style:family="table">
      <style:table-properties style:width="2.746cm" table:align="center"/>
    </style:style>
    <style:style style:name="Tableau57.A" style:family="table-column">
      <style:table-column-properties style:column-width="1.261cm"/>
    </style:style>
    <style:style style:name="Tableau57.B" style:family="table-column">
      <style:table-column-properties style:column-width="1.485cm"/>
    </style:style>
    <style:style style:name="Tableau5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57.B1" style:family="table-cell">
      <style:table-cell-properties fo:padding="0.097cm" fo:border="0.25pt solid #000000" style:writing-mode="lr-tb"/>
    </style:style>
    <style:style style:name="Tableau5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8" style:family="table">
      <style:table-properties style:width="2.746cm" table:align="center"/>
    </style:style>
    <style:style style:name="Tableau58.A" style:family="table-column">
      <style:table-column-properties style:column-width="1.261cm"/>
    </style:style>
    <style:style style:name="Tableau58.B" style:family="table-column">
      <style:table-column-properties style:column-width="1.485cm"/>
    </style:style>
    <style:style style:name="Tableau5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58.B1" style:family="table-cell">
      <style:table-cell-properties fo:padding="0.097cm" fo:border="0.25pt solid #000000" style:writing-mode="lr-tb"/>
    </style:style>
    <style:style style:name="Tableau5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9" style:family="table">
      <style:table-properties style:width="2.746cm" table:align="center"/>
    </style:style>
    <style:style style:name="Tableau59.A" style:family="table-column">
      <style:table-column-properties style:column-width="1.261cm"/>
    </style:style>
    <style:style style:name="Tableau59.B" style:family="table-column">
      <style:table-column-properties style:column-width="1.485cm"/>
    </style:style>
    <style:style style:name="Tableau5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59.B1" style:family="table-cell">
      <style:table-cell-properties fo:padding="0.097cm" fo:border="0.25pt solid #000000" style:writing-mode="lr-tb"/>
    </style:style>
    <style:style style:name="Tableau5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0" style:family="table">
      <style:table-properties style:width="2.746cm" table:align="center"/>
    </style:style>
    <style:style style:name="Tableau60.A" style:family="table-column">
      <style:table-column-properties style:column-width="1.261cm"/>
    </style:style>
    <style:style style:name="Tableau60.B" style:family="table-column">
      <style:table-column-properties style:column-width="1.485cm"/>
    </style:style>
    <style:style style:name="Tableau6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60.B1" style:family="table-cell">
      <style:table-cell-properties fo:padding="0.097cm" fo:border="0.25pt solid #000000" style:writing-mode="lr-tb"/>
    </style:style>
    <style:style style:name="Tableau6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1" style:family="table">
      <style:table-properties style:width="2.746cm" table:align="center"/>
    </style:style>
    <style:style style:name="Tableau61.A" style:family="table-column">
      <style:table-column-properties style:column-width="1.261cm"/>
    </style:style>
    <style:style style:name="Tableau61.B" style:family="table-column">
      <style:table-column-properties style:column-width="1.485cm"/>
    </style:style>
    <style:style style:name="Tableau6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61.B1" style:family="table-cell">
      <style:table-cell-properties fo:padding="0.097cm" fo:border="0.25pt solid #000000" style:writing-mode="lr-tb"/>
    </style:style>
    <style:style style:name="Tableau6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2" style:family="table">
      <style:table-properties style:width="2.746cm" table:align="center"/>
    </style:style>
    <style:style style:name="Tableau62.A" style:family="table-column">
      <style:table-column-properties style:column-width="1.261cm"/>
    </style:style>
    <style:style style:name="Tableau62.B" style:family="table-column">
      <style:table-column-properties style:column-width="1.485cm"/>
    </style:style>
    <style:style style:name="Tableau6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62.B1" style:family="table-cell">
      <style:table-cell-properties fo:padding="0.097cm" fo:border="0.25pt solid #000000" style:writing-mode="lr-tb"/>
    </style:style>
    <style:style style:name="Tableau6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3" style:family="table">
      <style:table-properties style:width="2.746cm" table:align="center"/>
    </style:style>
    <style:style style:name="Tableau63.A" style:family="table-column">
      <style:table-column-properties style:column-width="1.261cm"/>
    </style:style>
    <style:style style:name="Tableau63.B" style:family="table-column">
      <style:table-column-properties style:column-width="1.485cm"/>
    </style:style>
    <style:style style:name="Tableau6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63.B1" style:family="table-cell">
      <style:table-cell-properties fo:padding="0.097cm" fo:border="0.25pt solid #000000" style:writing-mode="lr-tb"/>
    </style:style>
    <style:style style:name="Tableau6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4" style:family="table">
      <style:table-properties style:width="27.132cm" fo:margin-left="0.116cm" table:align="left"/>
    </style:style>
    <style:style style:name="Tableau64.A" style:family="table-column">
      <style:table-column-properties style:column-width="3.879cm"/>
    </style:style>
    <style:style style:name="Tableau64.B" style:family="table-column">
      <style:table-column-properties style:column-width="3.251cm"/>
    </style:style>
    <style:style style:name="Tableau64.C" style:family="table-column">
      <style:table-column-properties style:column-width="7.751cm"/>
    </style:style>
    <style:style style:name="Tableau64.E" style:family="table-column">
      <style:table-column-properties style:column-width="9.001cm"/>
    </style:style>
    <style:style style:name="Tableau64.A1" style:family="table-cell">
      <style:table-cell-properties fo:padding="0.097cm" fo:border-left="0.25pt solid #000000" fo:border-right="3pt solid #000000" fo:border-top="0.25pt solid #000000" fo:border-bottom="0.25pt solid #000000" style:writing-mode="lr-tb"/>
    </style:style>
    <style:style style:name="Tableau64.D1" style:family="table-cell">
      <style:table-cell-properties fo:padding-left="0.018cm" fo:padding-right="0.018cm" fo:padding-top="0cm" fo:padding-bottom="0cm" fo:border-left="3pt solid #000000" fo:border-right="0.25pt solid #000000" fo:border-top="0.25pt solid #000000" fo:border-bottom="0.25pt solid #000000" style:writing-mode="lr-tb"/>
    </style:style>
    <style:style style:name="Tableau64.A2" style:family="table-cell">
      <style:table-cell-properties fo:background-color="#999999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64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4.C2" style:family="table-cell">
      <style:table-cell-properties fo:padding="0.097cm" fo:border-left="0.25pt solid #000000" fo:border-right="2.25pt solid #000000" fo:border-top="0.25pt solid #000000" fo:border-bottom="0.25pt solid #000000" style:writing-mode="lr-tb"/>
    </style:style>
    <style:style style:name="Tableau64.D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64.E2" style:family="table-cell">
      <style:table-cell-properties fo:padding-left="0.018cm" fo:padding-right="0.018cm" fo:padding-top="0cm" fo:padding-bottom="0cm" fo:border="0.25pt solid #000000" style:writing-mode="lr-tb"/>
    </style:style>
    <style:style style:name="Tableau64.3" style:family="table-row">
      <style:table-row-properties style:min-row-height="2.955cm" style:use-optimal-row-height="false"/>
    </style:style>
    <style:style style:name="Tableau64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4.C3" style:family="table-cell">
      <style:table-cell-properties fo:padding="0.097cm" fo:border-left="0.25pt solid #000000" fo:border-right="2.25pt solid #000000" fo:border-top="0.25pt solid #000000" fo:border-bottom="0.25pt solid #000000" style:writing-mode="lr-tb"/>
    </style:style>
    <style:style style:name="Tableau64.D3" style:family="table-cell">
      <style:table-cell-properties fo:padding-left="0.018cm" fo:padding-right="0.018cm" fo:padding-top="0cm" fo:padding-bottom="0cm" fo:border-left="2.25pt solid #000000" fo:border-right="none" fo:border-top="0.25pt solid #000000" fo:border-bottom="0.25pt solid #000000" style:writing-mode="lr-tb"/>
    </style:style>
    <style:style style:name="Tableau64.E3" style:family="table-cell">
      <style:table-cell-properties fo:padding-left="0.018cm" fo:padding-right="0.018cm" fo:padding-top="0cm" fo:padding-bottom="0cm" fo:border="0.25pt solid #000000" style:writing-mode="lr-tb"/>
    </style:style>
    <style:style style:name="Tableau64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4.C4" style:family="table-cell">
      <style:table-cell-properties fo:padding="0.097cm" fo:border-left="0.25pt solid #000000" fo:border-right="2.25pt solid #000000" fo:border-top="0.25pt solid #000000" fo:border-bottom="0.25pt solid #000000" style:writing-mode="lr-tb"/>
    </style:style>
    <style:style style:name="Tableau64.D4" style:family="table-cell">
      <style:table-cell-properties fo:padding-left="0.018cm" fo:padding-right="0.018cm" fo:padding-top="0cm" fo:padding-bottom="0cm" fo:border-left="2.25pt solid #000000" fo:border-right="none" fo:border-top="0.25pt solid #000000" fo:border-bottom="0.25pt solid #000000" style:writing-mode="lr-tb"/>
    </style:style>
    <style:style style:name="Tableau64.E4" style:family="table-cell">
      <style:table-cell-properties fo:padding-left="0.018cm" fo:padding-right="0.018cm" fo:padding-top="0cm" fo:padding-bottom="0cm" fo:border="0.25pt solid #000000" style:writing-mode="lr-tb"/>
    </style:style>
    <style:style style:name="Tableau64.5" style:family="table-row">
      <style:table-row-properties style:min-row-height="1.341cm" style:use-optimal-row-height="false"/>
    </style:style>
    <style:style style:name="Tableau64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4.C5" style:family="table-cell">
      <style:table-cell-properties fo:padding="0.097cm" fo:border-left="0.25pt solid #000000" fo:border-right="2.25pt solid #000000" fo:border-top="0.25pt solid #000000" fo:border-bottom="0.25pt solid #000000" style:writing-mode="lr-tb"/>
    </style:style>
    <style:style style:name="Tableau64.D5" style:family="table-cell">
      <style:table-cell-properties fo:padding-left="0.018cm" fo:padding-right="0.018cm" fo:padding-top="0cm" fo:padding-bottom="0cm" fo:border-left="2.25pt solid #000000" fo:border-right="none" fo:border-top="0.25pt solid #000000" fo:border-bottom="0.25pt solid #000000" style:writing-mode="lr-tb"/>
    </style:style>
    <style:style style:name="Tableau64.E5" style:family="table-cell">
      <style:table-cell-properties fo:padding-left="0.018cm" fo:padding-right="0.018cm" fo:padding-top="0cm" fo:padding-bottom="0cm" fo:border="0.25pt solid #000000" style:writing-mode="lr-tb"/>
    </style:style>
    <style:style style:name="Tableau64.6" style:family="table-row">
      <style:table-row-properties style:min-row-height="1.27cm" style:use-optimal-row-height="false"/>
    </style:style>
    <style:style style:name="Tableau64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4.C6" style:family="table-cell">
      <style:table-cell-properties fo:padding="0.097cm" fo:border-left="0.25pt solid #000000" fo:border-right="2.25pt solid #000000" fo:border-top="0.25pt solid #000000" fo:border-bottom="0.25pt solid #000000" style:writing-mode="lr-tb"/>
    </style:style>
    <style:style style:name="Tableau64.D6" style:family="table-cell">
      <style:table-cell-properties fo:padding-left="0.018cm" fo:padding-right="0.018cm" fo:padding-top="0cm" fo:padding-bottom="0cm" fo:border-left="2.25pt solid #000000" fo:border-right="none" fo:border-top="0.25pt solid #000000" fo:border-bottom="0.25pt solid #000000" style:writing-mode="lr-tb"/>
    </style:style>
    <style:style style:name="Tableau64.E6" style:family="table-cell">
      <style:table-cell-properties fo:padding-left="0.018cm" fo:padding-right="0.018cm" fo:padding-top="0cm" fo:padding-bottom="0cm" fo:border="0.25pt solid #000000" style:writing-mode="lr-tb"/>
    </style:style>
    <style:style style:name="Tableau64.7" style:family="table-row">
      <style:table-row-properties style:min-row-height="1.191cm" style:use-optimal-row-height="false"/>
    </style:style>
    <style:style style:name="Tableau64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4.C7" style:family="table-cell">
      <style:table-cell-properties fo:padding="0.097cm" fo:border-left="0.25pt solid #000000" fo:border-right="2.25pt solid #000000" fo:border-top="0.25pt solid #000000" fo:border-bottom="0.25pt solid #000000" style:writing-mode="lr-tb"/>
    </style:style>
    <style:style style:name="Tableau64.D7" style:family="table-cell">
      <style:table-cell-properties fo:padding-left="0.018cm" fo:padding-right="0.018cm" fo:padding-top="0cm" fo:padding-bottom="0cm" fo:border-left="2.25pt solid #000000" fo:border-right="none" fo:border-top="0.25pt solid #000000" fo:border-bottom="0.25pt solid #000000" style:writing-mode="lr-tb"/>
    </style:style>
    <style:style style:name="Tableau64.E7" style:family="table-cell">
      <style:table-cell-properties fo:padding-left="0.018cm" fo:padding-right="0.018cm" fo:padding-top="0cm" fo:padding-bottom="0cm" fo:border="0.25pt solid #000000" style:writing-mode="lr-tb"/>
    </style:style>
    <style:style style:name="Tableau64.8" style:family="table-row">
      <style:table-row-properties style:min-row-height="1.323cm" style:use-optimal-row-height="false"/>
    </style:style>
    <style:style style:name="Tableau64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4.C8" style:family="table-cell">
      <style:table-cell-properties fo:padding="0.097cm" fo:border-left="0.25pt solid #000000" fo:border-right="2.25pt solid #000000" fo:border-top="0.25pt solid #000000" fo:border-bottom="0.25pt solid #000000" style:writing-mode="lr-tb"/>
    </style:style>
    <style:style style:name="Tableau64.D8" style:family="table-cell">
      <style:table-cell-properties fo:padding-left="0.018cm" fo:padding-right="0.018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Tableau64.E8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64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4.C9" style:family="table-cell">
      <style:table-cell-properties fo:padding="0.097cm" fo:border-left="0.25pt solid #000000" fo:border-right="2.25pt solid #000000" fo:border-top="0.25pt solid #000000" fo:border-bottom="0.25pt solid #000000" style:writing-mode="lr-tb"/>
    </style:style>
    <style:style style:name="Tableau64.D9" style:family="table-cell">
      <style:table-cell-properties fo:padding-left="0.018cm" fo:padding-right="0.018cm" fo:padding-top="0cm" fo:padding-bottom="0cm" fo:border-left="2.25pt solid #000000" fo:border-right="none" fo:border-top="0.25pt solid #000000" fo:border-bottom="0.25pt solid #000000" style:writing-mode="lr-tb"/>
    </style:style>
    <style:style style:name="Tableau64.E9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64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4.C10" style:family="table-cell">
      <style:table-cell-properties fo:padding="0.097cm" fo:border-left="0.25pt solid #000000" fo:border-right="2.25pt solid #000000" fo:border-top="0.25pt solid #000000" fo:border-bottom="0.25pt solid #000000" style:writing-mode="lr-tb"/>
    </style:style>
    <style:style style:name="Tableau64.D10" style:family="table-cell">
      <style:table-cell-properties fo:padding-left="0.018cm" fo:padding-right="0.018cm" fo:padding-top="0cm" fo:padding-bottom="0cm" fo:border-left="2.25pt solid #000000" fo:border-right="none" fo:border-top="0.25pt solid #000000" fo:border-bottom="0.25pt solid #000000" style:writing-mode="lr-tb"/>
    </style:style>
    <style:style style:name="Tableau64.E10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64.11" style:family="table-row">
      <style:table-row-properties style:min-row-height="1.866cm" style:use-optimal-row-height="false"/>
    </style:style>
    <style:style style:name="Tableau64.B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4.C11" style:family="table-cell">
      <style:table-cell-properties fo:padding="0.097cm" fo:border-left="0.25pt solid #000000" fo:border-right="2.25pt solid #000000" fo:border-top="0.25pt solid #000000" fo:border-bottom="0.25pt solid #000000" style:writing-mode="lr-tb"/>
    </style:style>
    <style:style style:name="Tableau64.D11" style:family="table-cell">
      <style:table-cell-properties fo:padding-left="0.018cm" fo:padding-right="0.018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Tableau64.E11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65" style:family="table">
      <style:table-properties style:width="2.746cm" table:align="center"/>
    </style:style>
    <style:style style:name="Tableau65.A" style:family="table-column">
      <style:table-column-properties style:column-width="1.261cm"/>
    </style:style>
    <style:style style:name="Tableau65.B" style:family="table-column">
      <style:table-column-properties style:column-width="1.485cm"/>
    </style:style>
    <style:style style:name="Tableau6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65.B1" style:family="table-cell">
      <style:table-cell-properties fo:padding="0.097cm" fo:border="0.25pt solid #000000" style:writing-mode="lr-tb"/>
    </style:style>
    <style:style style:name="Tableau6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6" style:family="table">
      <style:table-properties style:width="2.746cm" table:align="center"/>
    </style:style>
    <style:style style:name="Tableau66.A" style:family="table-column">
      <style:table-column-properties style:column-width="1.261cm"/>
    </style:style>
    <style:style style:name="Tableau66.B" style:family="table-column">
      <style:table-column-properties style:column-width="1.485cm"/>
    </style:style>
    <style:style style:name="Tableau6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66.B1" style:family="table-cell">
      <style:table-cell-properties fo:padding="0.097cm" fo:border="0.25pt solid #000000" style:writing-mode="lr-tb"/>
    </style:style>
    <style:style style:name="Tableau6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7" style:family="table">
      <style:table-properties style:width="2.746cm" table:align="center"/>
    </style:style>
    <style:style style:name="Tableau67.A" style:family="table-column">
      <style:table-column-properties style:column-width="1.261cm"/>
    </style:style>
    <style:style style:name="Tableau67.B" style:family="table-column">
      <style:table-column-properties style:column-width="1.485cm"/>
    </style:style>
    <style:style style:name="Tableau6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67.B1" style:family="table-cell">
      <style:table-cell-properties fo:padding="0.097cm" fo:border="0.25pt solid #000000" style:writing-mode="lr-tb"/>
    </style:style>
    <style:style style:name="Tableau6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8" style:family="table">
      <style:table-properties style:width="2.746cm" table:align="center"/>
    </style:style>
    <style:style style:name="Tableau68.A" style:family="table-column">
      <style:table-column-properties style:column-width="1.261cm"/>
    </style:style>
    <style:style style:name="Tableau68.B" style:family="table-column">
      <style:table-column-properties style:column-width="1.485cm"/>
    </style:style>
    <style:style style:name="Tableau6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68.B1" style:family="table-cell">
      <style:table-cell-properties fo:padding="0.097cm" fo:border="0.25pt solid #000000" style:writing-mode="lr-tb"/>
    </style:style>
    <style:style style:name="Tableau6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9" style:family="table">
      <style:table-properties style:width="2.746cm" table:align="center"/>
    </style:style>
    <style:style style:name="Tableau69.A" style:family="table-column">
      <style:table-column-properties style:column-width="1.261cm"/>
    </style:style>
    <style:style style:name="Tableau69.B" style:family="table-column">
      <style:table-column-properties style:column-width="1.485cm"/>
    </style:style>
    <style:style style:name="Tableau6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69.B1" style:family="table-cell">
      <style:table-cell-properties fo:padding="0.097cm" fo:border="0.25pt solid #000000" style:writing-mode="lr-tb"/>
    </style:style>
    <style:style style:name="Tableau6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70" style:family="table">
      <style:table-properties style:width="2.746cm" table:align="center"/>
    </style:style>
    <style:style style:name="Tableau70.A" style:family="table-column">
      <style:table-column-properties style:column-width="1.261cm"/>
    </style:style>
    <style:style style:name="Tableau70.B" style:family="table-column">
      <style:table-column-properties style:column-width="1.485cm"/>
    </style:style>
    <style:style style:name="Tableau7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70.B1" style:family="table-cell">
      <style:table-cell-properties fo:padding="0.097cm" fo:border="0.25pt solid #000000" style:writing-mode="lr-tb"/>
    </style:style>
    <style:style style:name="Tableau7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71" style:family="table">
      <style:table-properties style:width="2.746cm" table:align="center"/>
    </style:style>
    <style:style style:name="Tableau71.A" style:family="table-column">
      <style:table-column-properties style:column-width="1.261cm"/>
    </style:style>
    <style:style style:name="Tableau71.B" style:family="table-column">
      <style:table-column-properties style:column-width="1.485cm"/>
    </style:style>
    <style:style style:name="Tableau7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71.B1" style:family="table-cell">
      <style:table-cell-properties fo:padding="0.097cm" fo:border="0.25pt solid #000000" style:writing-mode="lr-tb"/>
    </style:style>
    <style:style style:name="Tableau7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72" style:family="table">
      <style:table-properties style:width="2.746cm" table:align="center"/>
    </style:style>
    <style:style style:name="Tableau72.A" style:family="table-column">
      <style:table-column-properties style:column-width="1.261cm"/>
    </style:style>
    <style:style style:name="Tableau72.B" style:family="table-column">
      <style:table-column-properties style:column-width="1.485cm"/>
    </style:style>
    <style:style style:name="Tableau7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72.B1" style:family="table-cell">
      <style:table-cell-properties fo:padding="0.097cm" fo:border="0.25pt solid #000000" style:writing-mode="lr-tb"/>
    </style:style>
    <style:style style:name="Tableau7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73" style:family="table">
      <style:table-properties style:width="2.746cm" table:align="center"/>
    </style:style>
    <style:style style:name="Tableau73.A" style:family="table-column">
      <style:table-column-properties style:column-width="1.261cm"/>
    </style:style>
    <style:style style:name="Tableau73.B" style:family="table-column">
      <style:table-column-properties style:column-width="1.485cm"/>
    </style:style>
    <style:style style:name="Tableau7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73.B1" style:family="table-cell">
      <style:table-cell-properties fo:padding="0.097cm" fo:border="0.25pt solid #000000" style:writing-mode="lr-tb"/>
    </style:style>
    <style:style style:name="Tableau7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74" style:family="table">
      <style:table-properties style:width="2.746cm" table:align="center"/>
    </style:style>
    <style:style style:name="Tableau74.A" style:family="table-column">
      <style:table-column-properties style:column-width="1.261cm"/>
    </style:style>
    <style:style style:name="Tableau74.B" style:family="table-column">
      <style:table-column-properties style:column-width="1.485cm"/>
    </style:style>
    <style:style style:name="Tableau7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74.B1" style:family="table-cell">
      <style:table-cell-properties fo:padding="0.097cm" fo:border="0.25pt solid #000000" style:writing-mode="lr-tb"/>
    </style:style>
    <style:style style:name="Tableau7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75" style:family="table">
      <style:table-properties style:width="2.746cm" table:align="center"/>
    </style:style>
    <style:style style:name="Tableau75.A" style:family="table-column">
      <style:table-column-properties style:column-width="1.261cm"/>
    </style:style>
    <style:style style:name="Tableau75.B" style:family="table-column">
      <style:table-column-properties style:column-width="1.485cm"/>
    </style:style>
    <style:style style:name="Tableau7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75.B1" style:family="table-cell">
      <style:table-cell-properties fo:padding="0.097cm" fo:border="0.25pt solid #000000" style:writing-mode="lr-tb"/>
    </style:style>
    <style:style style:name="Tableau7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76" style:family="table">
      <style:table-properties style:width="2.746cm" table:align="center"/>
    </style:style>
    <style:style style:name="Tableau76.A" style:family="table-column">
      <style:table-column-properties style:column-width="1.261cm"/>
    </style:style>
    <style:style style:name="Tableau76.B" style:family="table-column">
      <style:table-column-properties style:column-width="1.485cm"/>
    </style:style>
    <style:style style:name="Tableau7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76.B1" style:family="table-cell">
      <style:table-cell-properties fo:padding="0.097cm" fo:border="0.25pt solid #000000" style:writing-mode="lr-tb"/>
    </style:style>
    <style:style style:name="Tableau7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77" style:family="table">
      <style:table-properties style:width="2.746cm" table:align="center"/>
    </style:style>
    <style:style style:name="Tableau77.A" style:family="table-column">
      <style:table-column-properties style:column-width="1.261cm"/>
    </style:style>
    <style:style style:name="Tableau77.B" style:family="table-column">
      <style:table-column-properties style:column-width="1.485cm"/>
    </style:style>
    <style:style style:name="Tableau7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77.B1" style:family="table-cell">
      <style:table-cell-properties fo:padding="0.097cm" fo:border="0.25pt solid #000000" style:writing-mode="lr-tb"/>
    </style:style>
    <style:style style:name="Tableau7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78" style:family="table">
      <style:table-properties style:width="2.746cm" table:align="center"/>
    </style:style>
    <style:style style:name="Tableau78.A" style:family="table-column">
      <style:table-column-properties style:column-width="1.261cm"/>
    </style:style>
    <style:style style:name="Tableau78.B" style:family="table-column">
      <style:table-column-properties style:column-width="1.485cm"/>
    </style:style>
    <style:style style:name="Tableau7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78.B1" style:family="table-cell">
      <style:table-cell-properties fo:padding="0.097cm" fo:border="0.25pt solid #000000" style:writing-mode="lr-tb"/>
    </style:style>
    <style:style style:name="Tableau7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79" style:family="table">
      <style:table-properties style:width="2.746cm" table:align="center"/>
    </style:style>
    <style:style style:name="Tableau79.A" style:family="table-column">
      <style:table-column-properties style:column-width="1.261cm"/>
    </style:style>
    <style:style style:name="Tableau79.B" style:family="table-column">
      <style:table-column-properties style:column-width="1.485cm"/>
    </style:style>
    <style:style style:name="Tableau7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79.B1" style:family="table-cell">
      <style:table-cell-properties fo:padding="0.097cm" fo:border="0.25pt solid #000000" style:writing-mode="lr-tb"/>
    </style:style>
    <style:style style:name="Tableau7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0" style:family="table">
      <style:table-properties style:width="2.746cm" table:align="center"/>
    </style:style>
    <style:style style:name="Tableau80.A" style:family="table-column">
      <style:table-column-properties style:column-width="1.261cm"/>
    </style:style>
    <style:style style:name="Tableau80.B" style:family="table-column">
      <style:table-column-properties style:column-width="1.485cm"/>
    </style:style>
    <style:style style:name="Tableau8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80.B1" style:family="table-cell">
      <style:table-cell-properties fo:padding="0.097cm" fo:border="0.25pt solid #000000" style:writing-mode="lr-tb"/>
    </style:style>
    <style:style style:name="Tableau8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1" style:family="table">
      <style:table-properties style:width="2.746cm" table:align="center"/>
    </style:style>
    <style:style style:name="Tableau81.A" style:family="table-column">
      <style:table-column-properties style:column-width="1.261cm"/>
    </style:style>
    <style:style style:name="Tableau81.B" style:family="table-column">
      <style:table-column-properties style:column-width="1.485cm"/>
    </style:style>
    <style:style style:name="Tableau8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81.B1" style:family="table-cell">
      <style:table-cell-properties fo:padding="0.097cm" fo:border="0.25pt solid #000000" style:writing-mode="lr-tb"/>
    </style:style>
    <style:style style:name="Tableau8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2" style:family="table">
      <style:table-properties style:width="2.746cm" table:align="center"/>
    </style:style>
    <style:style style:name="Tableau82.A" style:family="table-column">
      <style:table-column-properties style:column-width="1.261cm"/>
    </style:style>
    <style:style style:name="Tableau82.B" style:family="table-column">
      <style:table-column-properties style:column-width="1.485cm"/>
    </style:style>
    <style:style style:name="Tableau8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82.B1" style:family="table-cell">
      <style:table-cell-properties fo:padding="0.097cm" fo:border="0.25pt solid #000000" style:writing-mode="lr-tb"/>
    </style:style>
    <style:style style:name="Tableau8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5" style:family="table">
      <style:table-properties style:width="2.746cm" table:align="center"/>
    </style:style>
    <style:style style:name="Tableau65.A" style:family="table-column">
      <style:table-column-properties style:column-width="1.261cm"/>
    </style:style>
    <style:style style:name="Tableau65.B" style:family="table-column">
      <style:table-column-properties style:column-width="1.485cm"/>
    </style:style>
    <style:style style:name="Tableau6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65.B1" style:family="table-cell">
      <style:table-cell-properties fo:padding="0.097cm" fo:border="0.25pt solid #000000" style:writing-mode="lr-tb"/>
    </style:style>
    <style:style style:name="Tableau6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6" style:family="table">
      <style:table-properties style:width="2.746cm" table:align="center"/>
    </style:style>
    <style:style style:name="Tableau66.A" style:family="table-column">
      <style:table-column-properties style:column-width="1.261cm"/>
    </style:style>
    <style:style style:name="Tableau66.B" style:family="table-column">
      <style:table-column-properties style:column-width="1.485cm"/>
    </style:style>
    <style:style style:name="Tableau6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66.B1" style:family="table-cell">
      <style:table-cell-properties fo:padding="0.097cm" fo:border="0.25pt solid #000000" style:writing-mode="lr-tb"/>
    </style:style>
    <style:style style:name="Tableau6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7" style:family="table">
      <style:table-properties style:width="2.746cm" table:align="center"/>
    </style:style>
    <style:style style:name="Tableau67.A" style:family="table-column">
      <style:table-column-properties style:column-width="1.261cm"/>
    </style:style>
    <style:style style:name="Tableau67.B" style:family="table-column">
      <style:table-column-properties style:column-width="1.485cm"/>
    </style:style>
    <style:style style:name="Tableau6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67.B1" style:family="table-cell">
      <style:table-cell-properties fo:padding="0.097cm" fo:border="0.25pt solid #000000" style:writing-mode="lr-tb"/>
    </style:style>
    <style:style style:name="Tableau6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8" style:family="table">
      <style:table-properties style:width="2.746cm" table:align="center"/>
    </style:style>
    <style:style style:name="Tableau68.A" style:family="table-column">
      <style:table-column-properties style:column-width="1.261cm"/>
    </style:style>
    <style:style style:name="Tableau68.B" style:family="table-column">
      <style:table-column-properties style:column-width="1.485cm"/>
    </style:style>
    <style:style style:name="Tableau6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68.B1" style:family="table-cell">
      <style:table-cell-properties fo:padding="0.097cm" fo:border="0.25pt solid #000000" style:writing-mode="lr-tb"/>
    </style:style>
    <style:style style:name="Tableau6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9" style:family="table">
      <style:table-properties style:width="2.746cm" table:align="center"/>
    </style:style>
    <style:style style:name="Tableau69.A" style:family="table-column">
      <style:table-column-properties style:column-width="1.261cm"/>
    </style:style>
    <style:style style:name="Tableau69.B" style:family="table-column">
      <style:table-column-properties style:column-width="1.485cm"/>
    </style:style>
    <style:style style:name="Tableau6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69.B1" style:family="table-cell">
      <style:table-cell-properties fo:padding="0.097cm" fo:border="0.25pt solid #000000" style:writing-mode="lr-tb"/>
    </style:style>
    <style:style style:name="Tableau6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70" style:family="table">
      <style:table-properties style:width="2.746cm" table:align="center"/>
    </style:style>
    <style:style style:name="Tableau70.A" style:family="table-column">
      <style:table-column-properties style:column-width="1.261cm"/>
    </style:style>
    <style:style style:name="Tableau70.B" style:family="table-column">
      <style:table-column-properties style:column-width="1.485cm"/>
    </style:style>
    <style:style style:name="Tableau7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70.B1" style:family="table-cell">
      <style:table-cell-properties fo:padding="0.097cm" fo:border="0.25pt solid #000000" style:writing-mode="lr-tb"/>
    </style:style>
    <style:style style:name="Tableau7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71" style:family="table">
      <style:table-properties style:width="2.746cm" table:align="center"/>
    </style:style>
    <style:style style:name="Tableau71.A" style:family="table-column">
      <style:table-column-properties style:column-width="1.261cm"/>
    </style:style>
    <style:style style:name="Tableau71.B" style:family="table-column">
      <style:table-column-properties style:column-width="1.485cm"/>
    </style:style>
    <style:style style:name="Tableau7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71.B1" style:family="table-cell">
      <style:table-cell-properties fo:padding="0.097cm" fo:border="0.25pt solid #000000" style:writing-mode="lr-tb"/>
    </style:style>
    <style:style style:name="Tableau7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72" style:family="table">
      <style:table-properties style:width="2.746cm" table:align="center"/>
    </style:style>
    <style:style style:name="Tableau72.A" style:family="table-column">
      <style:table-column-properties style:column-width="1.261cm"/>
    </style:style>
    <style:style style:name="Tableau72.B" style:family="table-column">
      <style:table-column-properties style:column-width="1.485cm"/>
    </style:style>
    <style:style style:name="Tableau7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72.B1" style:family="table-cell">
      <style:table-cell-properties fo:padding="0.097cm" fo:border="0.25pt solid #000000" style:writing-mode="lr-tb"/>
    </style:style>
    <style:style style:name="Tableau7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73" style:family="table">
      <style:table-properties style:width="2.746cm" table:align="center"/>
    </style:style>
    <style:style style:name="Tableau73.A" style:family="table-column">
      <style:table-column-properties style:column-width="1.261cm"/>
    </style:style>
    <style:style style:name="Tableau73.B" style:family="table-column">
      <style:table-column-properties style:column-width="1.485cm"/>
    </style:style>
    <style:style style:name="Tableau7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73.B1" style:family="table-cell">
      <style:table-cell-properties fo:padding="0.097cm" fo:border="0.25pt solid #000000" style:writing-mode="lr-tb"/>
    </style:style>
    <style:style style:name="Tableau7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74" style:family="table">
      <style:table-properties style:width="2.746cm" table:align="center"/>
    </style:style>
    <style:style style:name="Tableau74.A" style:family="table-column">
      <style:table-column-properties style:column-width="1.261cm"/>
    </style:style>
    <style:style style:name="Tableau74.B" style:family="table-column">
      <style:table-column-properties style:column-width="1.485cm"/>
    </style:style>
    <style:style style:name="Tableau7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74.B1" style:family="table-cell">
      <style:table-cell-properties fo:padding="0.097cm" fo:border="0.25pt solid #000000" style:writing-mode="lr-tb"/>
    </style:style>
    <style:style style:name="Tableau7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75" style:family="table">
      <style:table-properties style:width="2.746cm" table:align="center"/>
    </style:style>
    <style:style style:name="Tableau75.A" style:family="table-column">
      <style:table-column-properties style:column-width="1.261cm"/>
    </style:style>
    <style:style style:name="Tableau75.B" style:family="table-column">
      <style:table-column-properties style:column-width="1.485cm"/>
    </style:style>
    <style:style style:name="Tableau7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75.B1" style:family="table-cell">
      <style:table-cell-properties fo:padding="0.097cm" fo:border="0.25pt solid #000000" style:writing-mode="lr-tb"/>
    </style:style>
    <style:style style:name="Tableau7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76" style:family="table">
      <style:table-properties style:width="2.746cm" table:align="center"/>
    </style:style>
    <style:style style:name="Tableau76.A" style:family="table-column">
      <style:table-column-properties style:column-width="1.261cm"/>
    </style:style>
    <style:style style:name="Tableau76.B" style:family="table-column">
      <style:table-column-properties style:column-width="1.485cm"/>
    </style:style>
    <style:style style:name="Tableau7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76.B1" style:family="table-cell">
      <style:table-cell-properties fo:padding="0.097cm" fo:border="0.25pt solid #000000" style:writing-mode="lr-tb"/>
    </style:style>
    <style:style style:name="Tableau7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77" style:family="table">
      <style:table-properties style:width="2.746cm" table:align="center"/>
    </style:style>
    <style:style style:name="Tableau77.A" style:family="table-column">
      <style:table-column-properties style:column-width="1.261cm"/>
    </style:style>
    <style:style style:name="Tableau77.B" style:family="table-column">
      <style:table-column-properties style:column-width="1.485cm"/>
    </style:style>
    <style:style style:name="Tableau7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77.B1" style:family="table-cell">
      <style:table-cell-properties fo:padding="0.097cm" fo:border="0.25pt solid #000000" style:writing-mode="lr-tb"/>
    </style:style>
    <style:style style:name="Tableau7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78" style:family="table">
      <style:table-properties style:width="2.746cm" table:align="center"/>
    </style:style>
    <style:style style:name="Tableau78.A" style:family="table-column">
      <style:table-column-properties style:column-width="1.261cm"/>
    </style:style>
    <style:style style:name="Tableau78.B" style:family="table-column">
      <style:table-column-properties style:column-width="1.485cm"/>
    </style:style>
    <style:style style:name="Tableau7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78.B1" style:family="table-cell">
      <style:table-cell-properties fo:padding="0.097cm" fo:border="0.25pt solid #000000" style:writing-mode="lr-tb"/>
    </style:style>
    <style:style style:name="Tableau7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79" style:family="table">
      <style:table-properties style:width="2.746cm" table:align="center"/>
    </style:style>
    <style:style style:name="Tableau79.A" style:family="table-column">
      <style:table-column-properties style:column-width="1.261cm"/>
    </style:style>
    <style:style style:name="Tableau79.B" style:family="table-column">
      <style:table-column-properties style:column-width="1.485cm"/>
    </style:style>
    <style:style style:name="Tableau7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79.B1" style:family="table-cell">
      <style:table-cell-properties fo:padding="0.097cm" fo:border="0.25pt solid #000000" style:writing-mode="lr-tb"/>
    </style:style>
    <style:style style:name="Tableau7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0" style:family="table">
      <style:table-properties style:width="2.746cm" table:align="center"/>
    </style:style>
    <style:style style:name="Tableau80.A" style:family="table-column">
      <style:table-column-properties style:column-width="1.261cm"/>
    </style:style>
    <style:style style:name="Tableau80.B" style:family="table-column">
      <style:table-column-properties style:column-width="1.485cm"/>
    </style:style>
    <style:style style:name="Tableau8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80.B1" style:family="table-cell">
      <style:table-cell-properties fo:padding="0.097cm" fo:border="0.25pt solid #000000" style:writing-mode="lr-tb"/>
    </style:style>
    <style:style style:name="Tableau8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1" style:family="table">
      <style:table-properties style:width="2.746cm" table:align="center"/>
    </style:style>
    <style:style style:name="Tableau81.A" style:family="table-column">
      <style:table-column-properties style:column-width="1.261cm"/>
    </style:style>
    <style:style style:name="Tableau81.B" style:family="table-column">
      <style:table-column-properties style:column-width="1.485cm"/>
    </style:style>
    <style:style style:name="Tableau8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81.B1" style:family="table-cell">
      <style:table-cell-properties fo:padding="0.097cm" fo:border="0.25pt solid #000000" style:writing-mode="lr-tb"/>
    </style:style>
    <style:style style:name="Tableau8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2" style:family="table">
      <style:table-properties style:width="2.746cm" table:align="center"/>
    </style:style>
    <style:style style:name="Tableau82.A" style:family="table-column">
      <style:table-column-properties style:column-width="1.261cm"/>
    </style:style>
    <style:style style:name="Tableau82.B" style:family="table-column">
      <style:table-column-properties style:column-width="1.485cm"/>
    </style:style>
    <style:style style:name="Tableau8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82.B1" style:family="table-cell">
      <style:table-cell-properties fo:padding="0.097cm" fo:border="0.25pt solid #000000" style:writing-mode="lr-tb"/>
    </style:style>
    <style:style style:name="Tableau8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3" style:family="table">
      <style:table-properties style:width="27.132cm" fo:margin-left="0.116cm" table:align="left"/>
    </style:style>
    <style:style style:name="Tableau83.A" style:family="table-column">
      <style:table-column-properties style:column-width="3.879cm"/>
    </style:style>
    <style:style style:name="Tableau83.B" style:family="table-column">
      <style:table-column-properties style:column-width="3.251cm"/>
    </style:style>
    <style:style style:name="Tableau83.C" style:family="table-column">
      <style:table-column-properties style:column-width="7.751cm"/>
    </style:style>
    <style:style style:name="Tableau83.E" style:family="table-column">
      <style:table-column-properties style:column-width="9.001cm"/>
    </style:style>
    <style:style style:name="Tableau83.A1" style:family="table-cell">
      <style:table-cell-properties fo:padding="0.097cm" fo:border-left="0.25pt solid #000000" fo:border-right="3pt solid #000000" fo:border-top="0.25pt solid #000000" fo:border-bottom="0.25pt solid #000000" style:writing-mode="lr-tb"/>
    </style:style>
    <style:style style:name="Tableau83.D1" style:family="table-cell">
      <style:table-cell-properties fo:padding-left="0.018cm" fo:padding-right="0.018cm" fo:padding-top="0cm" fo:padding-bottom="0cm" fo:border-left="3pt solid #000000" fo:border-right="0.25pt solid #000000" fo:border-top="0.25pt solid #000000" fo:border-bottom="0.25pt solid #000000" style:writing-mode="lr-tb"/>
    </style:style>
    <style:style style:name="Tableau83.A2" style:family="table-cell">
      <style:table-cell-properties fo:background-color="#999999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83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3.C2" style:family="table-cell">
      <style:table-cell-properties fo:padding="0.097cm" fo:border-left="0.25pt solid #000000" fo:border-right="2.25pt solid #000000" fo:border-top="0.25pt solid #000000" fo:border-bottom="0.25pt solid #000000" style:writing-mode="lr-tb"/>
    </style:style>
    <style:style style:name="Tableau83.D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83.E2" style:family="table-cell">
      <style:table-cell-properties fo:padding-left="0.018cm" fo:padding-right="0.018cm" fo:padding-top="0cm" fo:padding-bottom="0cm" fo:border="0.25pt solid #000000" style:writing-mode="lr-tb"/>
    </style:style>
    <style:style style:name="Tableau83.3" style:family="table-row">
      <style:table-row-properties style:min-row-height="2.955cm" style:use-optimal-row-height="false"/>
    </style:style>
    <style:style style:name="Tableau83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3.C3" style:family="table-cell">
      <style:table-cell-properties fo:padding="0.097cm" fo:border-left="0.25pt solid #000000" fo:border-right="2.25pt solid #000000" fo:border-top="0.25pt solid #000000" fo:border-bottom="0.25pt solid #000000" style:writing-mode="lr-tb"/>
    </style:style>
    <style:style style:name="Tableau83.D3" style:family="table-cell">
      <style:table-cell-properties fo:padding-left="0.018cm" fo:padding-right="0.018cm" fo:padding-top="0cm" fo:padding-bottom="0cm" fo:border-left="2.25pt solid #000000" fo:border-right="none" fo:border-top="0.25pt solid #000000" fo:border-bottom="0.25pt solid #000000" style:writing-mode="lr-tb"/>
    </style:style>
    <style:style style:name="Tableau83.E3" style:family="table-cell">
      <style:table-cell-properties fo:padding-left="0.018cm" fo:padding-right="0.018cm" fo:padding-top="0cm" fo:padding-bottom="0cm" fo:border="0.25pt solid #000000" style:writing-mode="lr-tb"/>
    </style:style>
    <style:style style:name="Tableau83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3.C4" style:family="table-cell">
      <style:table-cell-properties fo:padding="0.097cm" fo:border-left="0.25pt solid #000000" fo:border-right="2.25pt solid #000000" fo:border-top="0.25pt solid #000000" fo:border-bottom="0.25pt solid #000000" style:writing-mode="lr-tb"/>
    </style:style>
    <style:style style:name="Tableau83.D4" style:family="table-cell">
      <style:table-cell-properties fo:padding-left="0.018cm" fo:padding-right="0.018cm" fo:padding-top="0cm" fo:padding-bottom="0cm" fo:border-left="2.25pt solid #000000" fo:border-right="none" fo:border-top="0.25pt solid #000000" fo:border-bottom="0.25pt solid #000000" style:writing-mode="lr-tb"/>
    </style:style>
    <style:style style:name="Tableau83.E4" style:family="table-cell">
      <style:table-cell-properties fo:padding-left="0.018cm" fo:padding-right="0.018cm" fo:padding-top="0cm" fo:padding-bottom="0cm" fo:border="0.25pt solid #000000" style:writing-mode="lr-tb"/>
    </style:style>
    <style:style style:name="Tableau83.5" style:family="table-row">
      <style:table-row-properties style:min-row-height="1.341cm" style:use-optimal-row-height="false"/>
    </style:style>
    <style:style style:name="Tableau83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3.C5" style:family="table-cell">
      <style:table-cell-properties fo:padding="0.097cm" fo:border-left="0.25pt solid #000000" fo:border-right="2.25pt solid #000000" fo:border-top="0.25pt solid #000000" fo:border-bottom="0.25pt solid #000000" style:writing-mode="lr-tb"/>
    </style:style>
    <style:style style:name="Tableau83.D5" style:family="table-cell">
      <style:table-cell-properties fo:padding-left="0.018cm" fo:padding-right="0.018cm" fo:padding-top="0cm" fo:padding-bottom="0cm" fo:border-left="2.25pt solid #000000" fo:border-right="none" fo:border-top="0.25pt solid #000000" fo:border-bottom="0.25pt solid #000000" style:writing-mode="lr-tb"/>
    </style:style>
    <style:style style:name="Tableau83.E5" style:family="table-cell">
      <style:table-cell-properties fo:padding-left="0.018cm" fo:padding-right="0.018cm" fo:padding-top="0cm" fo:padding-bottom="0cm" fo:border="0.25pt solid #000000" style:writing-mode="lr-tb"/>
    </style:style>
    <style:style style:name="Tableau83.6" style:family="table-row">
      <style:table-row-properties style:min-row-height="1.27cm" style:use-optimal-row-height="false"/>
    </style:style>
    <style:style style:name="Tableau83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3.C6" style:family="table-cell">
      <style:table-cell-properties fo:padding="0.097cm" fo:border-left="0.25pt solid #000000" fo:border-right="2.25pt solid #000000" fo:border-top="0.25pt solid #000000" fo:border-bottom="0.25pt solid #000000" style:writing-mode="lr-tb"/>
    </style:style>
    <style:style style:name="Tableau83.D6" style:family="table-cell">
      <style:table-cell-properties fo:padding-left="0.018cm" fo:padding-right="0.018cm" fo:padding-top="0cm" fo:padding-bottom="0cm" fo:border-left="2.25pt solid #000000" fo:border-right="none" fo:border-top="0.25pt solid #000000" fo:border-bottom="0.25pt solid #000000" style:writing-mode="lr-tb"/>
    </style:style>
    <style:style style:name="Tableau83.E6" style:family="table-cell">
      <style:table-cell-properties fo:padding-left="0.018cm" fo:padding-right="0.018cm" fo:padding-top="0cm" fo:padding-bottom="0cm" fo:border="0.25pt solid #000000" style:writing-mode="lr-tb"/>
    </style:style>
    <style:style style:name="Tableau83.7" style:family="table-row">
      <style:table-row-properties style:min-row-height="1.191cm" style:use-optimal-row-height="false"/>
    </style:style>
    <style:style style:name="Tableau83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3.C7" style:family="table-cell">
      <style:table-cell-properties fo:padding="0.097cm" fo:border-left="0.25pt solid #000000" fo:border-right="2.25pt solid #000000" fo:border-top="0.25pt solid #000000" fo:border-bottom="0.25pt solid #000000" style:writing-mode="lr-tb"/>
    </style:style>
    <style:style style:name="Tableau83.D7" style:family="table-cell">
      <style:table-cell-properties fo:padding-left="0.018cm" fo:padding-right="0.018cm" fo:padding-top="0cm" fo:padding-bottom="0cm" fo:border-left="2.25pt solid #000000" fo:border-right="none" fo:border-top="0.25pt solid #000000" fo:border-bottom="0.25pt solid #000000" style:writing-mode="lr-tb"/>
    </style:style>
    <style:style style:name="Tableau83.E7" style:family="table-cell">
      <style:table-cell-properties fo:padding-left="0.018cm" fo:padding-right="0.018cm" fo:padding-top="0cm" fo:padding-bottom="0cm" fo:border="0.25pt solid #000000" style:writing-mode="lr-tb"/>
    </style:style>
    <style:style style:name="Tableau83.8" style:family="table-row">
      <style:table-row-properties style:min-row-height="1.138cm" style:use-optimal-row-height="false"/>
    </style:style>
    <style:style style:name="Tableau83.A8" style:family="table-cell">
      <style:table-cell-properties fo:background-color="#99999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83.B8" style:family="table-cell">
      <style:table-cell-properties fo:padding="0.097cm" fo:border="0.25pt solid #000000" style:writing-mode="lr-tb"/>
    </style:style>
    <style:style style:name="Tableau83.C8" style:family="table-cell">
      <style:table-cell-properties fo:padding="0.097cm" fo:border-left="0.25pt solid #000000" fo:border-right="2.25pt solid #000000" fo:border-top="0.25pt solid #000000" fo:border-bottom="0.25pt solid #000000" style:writing-mode="lr-tb"/>
    </style:style>
    <style:style style:name="Tableau83.D8" style:family="table-cell">
      <style:table-cell-properties fo:padding-left="0.018cm" fo:padding-right="0.018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Tableau83.E8" style:family="table-cell">
      <style:table-cell-properties fo:padding-left="0.018cm" fo:padding-right="0.018cm" fo:padding-top="0cm" fo:padding-bottom="0cm" fo:border="0.25pt solid #000000" style:writing-mode="lr-tb"/>
    </style:style>
    <style:style style:name="Tableau83.9" style:family="table-row">
      <style:table-row-properties style:min-row-height="1.323cm" style:use-optimal-row-height="false"/>
    </style:style>
    <style:style style:name="Tableau83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3.C9" style:family="table-cell">
      <style:table-cell-properties fo:padding="0.097cm" fo:border-left="0.25pt solid #000000" fo:border-right="2.25pt solid #000000" fo:border-top="0.25pt solid #000000" fo:border-bottom="0.25pt solid #000000" style:writing-mode="lr-tb"/>
    </style:style>
    <style:style style:name="Tableau83.D9" style:family="table-cell">
      <style:table-cell-properties fo:padding-left="0.018cm" fo:padding-right="0.018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Tableau83.E9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83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3.C10" style:family="table-cell">
      <style:table-cell-properties fo:padding="0.097cm" fo:border-left="0.25pt solid #000000" fo:border-right="2.25pt solid #000000" fo:border-top="0.25pt solid #000000" fo:border-bottom="0.25pt solid #000000" style:writing-mode="lr-tb"/>
    </style:style>
    <style:style style:name="Tableau83.D10" style:family="table-cell">
      <style:table-cell-properties fo:padding-left="0.018cm" fo:padding-right="0.018cm" fo:padding-top="0cm" fo:padding-bottom="0cm" fo:border-left="2.25pt solid #000000" fo:border-right="none" fo:border-top="0.25pt solid #000000" fo:border-bottom="0.25pt solid #000000" style:writing-mode="lr-tb"/>
    </style:style>
    <style:style style:name="Tableau83.E10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83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3.C11" style:family="table-cell">
      <style:table-cell-properties fo:padding="0.097cm" fo:border-left="0.25pt solid #000000" fo:border-right="2.25pt solid #000000" fo:border-top="0.25pt solid #000000" fo:border-bottom="0.25pt solid #000000" style:writing-mode="lr-tb"/>
    </style:style>
    <style:style style:name="Tableau83.D11" style:family="table-cell">
      <style:table-cell-properties fo:padding-left="0.018cm" fo:padding-right="0.018cm" fo:padding-top="0cm" fo:padding-bottom="0cm" fo:border-left="2.25pt solid #000000" fo:border-right="none" fo:border-top="0.25pt solid #000000" fo:border-bottom="0.25pt solid #000000" style:writing-mode="lr-tb"/>
    </style:style>
    <style:style style:name="Tableau83.E11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83.12" style:family="table-row">
      <style:table-row-properties style:min-row-height="1.866cm" style:use-optimal-row-height="false"/>
    </style:style>
    <style:style style:name="Tableau83.B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3.C12" style:family="table-cell">
      <style:table-cell-properties fo:padding="0.097cm" fo:border-left="0.25pt solid #000000" fo:border-right="2.25pt solid #000000" fo:border-top="0.25pt solid #000000" fo:border-bottom="0.25pt solid #000000" style:writing-mode="lr-tb"/>
    </style:style>
    <style:style style:name="Tableau83.D12" style:family="table-cell">
      <style:table-cell-properties fo:padding-left="0.018cm" fo:padding-right="0.018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Tableau83.E1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84" style:family="table">
      <style:table-properties style:width="2.746cm" table:align="center"/>
    </style:style>
    <style:style style:name="Tableau84.A" style:family="table-column">
      <style:table-column-properties style:column-width="1.261cm"/>
    </style:style>
    <style:style style:name="Tableau84.B" style:family="table-column">
      <style:table-column-properties style:column-width="1.485cm"/>
    </style:style>
    <style:style style:name="Tableau8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84.B1" style:family="table-cell">
      <style:table-cell-properties fo:padding="0.097cm" fo:border="0.25pt solid #000000" style:writing-mode="lr-tb"/>
    </style:style>
    <style:style style:name="Tableau8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5" style:family="table">
      <style:table-properties style:width="2.746cm" table:align="center"/>
    </style:style>
    <style:style style:name="Tableau85.A" style:family="table-column">
      <style:table-column-properties style:column-width="1.261cm"/>
    </style:style>
    <style:style style:name="Tableau85.B" style:family="table-column">
      <style:table-column-properties style:column-width="1.485cm"/>
    </style:style>
    <style:style style:name="Tableau8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85.B1" style:family="table-cell">
      <style:table-cell-properties fo:padding="0.097cm" fo:border="0.25pt solid #000000" style:writing-mode="lr-tb"/>
    </style:style>
    <style:style style:name="Tableau8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6" style:family="table">
      <style:table-properties style:width="2.746cm" table:align="center"/>
    </style:style>
    <style:style style:name="Tableau86.A" style:family="table-column">
      <style:table-column-properties style:column-width="1.261cm"/>
    </style:style>
    <style:style style:name="Tableau86.B" style:family="table-column">
      <style:table-column-properties style:column-width="1.485cm"/>
    </style:style>
    <style:style style:name="Tableau8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86.B1" style:family="table-cell">
      <style:table-cell-properties fo:padding="0.097cm" fo:border="0.25pt solid #000000" style:writing-mode="lr-tb"/>
    </style:style>
    <style:style style:name="Tableau8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7" style:family="table">
      <style:table-properties style:width="2.746cm" table:align="center"/>
    </style:style>
    <style:style style:name="Tableau87.A" style:family="table-column">
      <style:table-column-properties style:column-width="1.261cm"/>
    </style:style>
    <style:style style:name="Tableau87.B" style:family="table-column">
      <style:table-column-properties style:column-width="1.485cm"/>
    </style:style>
    <style:style style:name="Tableau8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87.B1" style:family="table-cell">
      <style:table-cell-properties fo:padding="0.097cm" fo:border="0.25pt solid #000000" style:writing-mode="lr-tb"/>
    </style:style>
    <style:style style:name="Tableau8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8" style:family="table">
      <style:table-properties style:width="2.746cm" table:align="center"/>
    </style:style>
    <style:style style:name="Tableau88.A" style:family="table-column">
      <style:table-column-properties style:column-width="1.261cm"/>
    </style:style>
    <style:style style:name="Tableau88.B" style:family="table-column">
      <style:table-column-properties style:column-width="1.485cm"/>
    </style:style>
    <style:style style:name="Tableau8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88.B1" style:family="table-cell">
      <style:table-cell-properties fo:padding="0.097cm" fo:border="0.25pt solid #000000" style:writing-mode="lr-tb"/>
    </style:style>
    <style:style style:name="Tableau8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9" style:family="table">
      <style:table-properties style:width="2.746cm" table:align="center"/>
    </style:style>
    <style:style style:name="Tableau89.A" style:family="table-column">
      <style:table-column-properties style:column-width="1.261cm"/>
    </style:style>
    <style:style style:name="Tableau89.B" style:family="table-column">
      <style:table-column-properties style:column-width="1.485cm"/>
    </style:style>
    <style:style style:name="Tableau8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89.B1" style:family="table-cell">
      <style:table-cell-properties fo:padding="0.097cm" fo:border="0.25pt solid #000000" style:writing-mode="lr-tb"/>
    </style:style>
    <style:style style:name="Tableau8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90" style:family="table">
      <style:table-properties style:width="2.746cm" table:align="center"/>
    </style:style>
    <style:style style:name="Tableau90.A" style:family="table-column">
      <style:table-column-properties style:column-width="1.261cm"/>
    </style:style>
    <style:style style:name="Tableau90.B" style:family="table-column">
      <style:table-column-properties style:column-width="1.485cm"/>
    </style:style>
    <style:style style:name="Tableau9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90.B1" style:family="table-cell">
      <style:table-cell-properties fo:padding="0.097cm" fo:border="0.25pt solid #000000" style:writing-mode="lr-tb"/>
    </style:style>
    <style:style style:name="Tableau9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91" style:family="table">
      <style:table-properties style:width="2.746cm" table:align="center"/>
    </style:style>
    <style:style style:name="Tableau91.A" style:family="table-column">
      <style:table-column-properties style:column-width="1.261cm"/>
    </style:style>
    <style:style style:name="Tableau91.B" style:family="table-column">
      <style:table-column-properties style:column-width="1.485cm"/>
    </style:style>
    <style:style style:name="Tableau9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91.B1" style:family="table-cell">
      <style:table-cell-properties fo:padding="0.097cm" fo:border="0.25pt solid #000000" style:writing-mode="lr-tb"/>
    </style:style>
    <style:style style:name="Tableau9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92" style:family="table">
      <style:table-properties style:width="2.746cm" table:align="center"/>
    </style:style>
    <style:style style:name="Tableau92.A" style:family="table-column">
      <style:table-column-properties style:column-width="1.261cm"/>
    </style:style>
    <style:style style:name="Tableau92.B" style:family="table-column">
      <style:table-column-properties style:column-width="1.485cm"/>
    </style:style>
    <style:style style:name="Tableau9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92.B1" style:family="table-cell">
      <style:table-cell-properties fo:padding="0.097cm" fo:border="0.25pt solid #000000" style:writing-mode="lr-tb"/>
    </style:style>
    <style:style style:name="Tableau9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93" style:family="table">
      <style:table-properties style:width="2.746cm" table:align="center"/>
    </style:style>
    <style:style style:name="Tableau93.A" style:family="table-column">
      <style:table-column-properties style:column-width="1.261cm"/>
    </style:style>
    <style:style style:name="Tableau93.B" style:family="table-column">
      <style:table-column-properties style:column-width="1.485cm"/>
    </style:style>
    <style:style style:name="Tableau9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93.B1" style:family="table-cell">
      <style:table-cell-properties fo:padding="0.097cm" fo:border="0.25pt solid #000000" style:writing-mode="lr-tb"/>
    </style:style>
    <style:style style:name="Tableau9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94" style:family="table">
      <style:table-properties style:width="2.746cm" table:align="center"/>
    </style:style>
    <style:style style:name="Tableau94.A" style:family="table-column">
      <style:table-column-properties style:column-width="1.261cm"/>
    </style:style>
    <style:style style:name="Tableau94.B" style:family="table-column">
      <style:table-column-properties style:column-width="1.485cm"/>
    </style:style>
    <style:style style:name="Tableau94.A1" style:family="table-cell">
      <style:table-cell-properties fo:padding="0.097cm" fo:border="0.5pt solid #000000" style:writing-mode="lr-tb"/>
    </style:style>
    <style:style style:name="Tableau95" style:family="table">
      <style:table-properties style:width="2.746cm" table:align="center"/>
    </style:style>
    <style:style style:name="Tableau95.A" style:family="table-column">
      <style:table-column-properties style:column-width="1.261cm"/>
    </style:style>
    <style:style style:name="Tableau95.B" style:family="table-column">
      <style:table-column-properties style:column-width="1.485cm"/>
    </style:style>
    <style:style style:name="Tableau9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95.B1" style:family="table-cell">
      <style:table-cell-properties fo:padding="0.097cm" fo:border="0.25pt solid #000000" style:writing-mode="lr-tb"/>
    </style:style>
    <style:style style:name="Tableau9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96" style:family="table">
      <style:table-properties style:width="2.746cm" table:align="center"/>
    </style:style>
    <style:style style:name="Tableau96.A" style:family="table-column">
      <style:table-column-properties style:column-width="1.261cm"/>
    </style:style>
    <style:style style:name="Tableau96.B" style:family="table-column">
      <style:table-column-properties style:column-width="1.485cm"/>
    </style:style>
    <style:style style:name="Tableau9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96.B1" style:family="table-cell">
      <style:table-cell-properties fo:padding="0.097cm" fo:border="0.25pt solid #000000" style:writing-mode="lr-tb"/>
    </style:style>
    <style:style style:name="Tableau9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97" style:family="table">
      <style:table-properties style:width="2.746cm" table:align="center"/>
    </style:style>
    <style:style style:name="Tableau97.A" style:family="table-column">
      <style:table-column-properties style:column-width="1.261cm"/>
    </style:style>
    <style:style style:name="Tableau97.B" style:family="table-column">
      <style:table-column-properties style:column-width="1.485cm"/>
    </style:style>
    <style:style style:name="Tableau9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97.B1" style:family="table-cell">
      <style:table-cell-properties fo:padding="0.097cm" fo:border="0.25pt solid #000000" style:writing-mode="lr-tb"/>
    </style:style>
    <style:style style:name="Tableau9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98" style:family="table">
      <style:table-properties style:width="2.746cm" table:align="center"/>
    </style:style>
    <style:style style:name="Tableau98.A" style:family="table-column">
      <style:table-column-properties style:column-width="1.261cm"/>
    </style:style>
    <style:style style:name="Tableau98.B" style:family="table-column">
      <style:table-column-properties style:column-width="1.485cm"/>
    </style:style>
    <style:style style:name="Tableau9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98.B1" style:family="table-cell">
      <style:table-cell-properties fo:padding="0.097cm" fo:border="0.25pt solid #000000" style:writing-mode="lr-tb"/>
    </style:style>
    <style:style style:name="Tableau9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99" style:family="table">
      <style:table-properties style:width="2.746cm" table:align="center"/>
    </style:style>
    <style:style style:name="Tableau99.A" style:family="table-column">
      <style:table-column-properties style:column-width="1.261cm"/>
    </style:style>
    <style:style style:name="Tableau99.B" style:family="table-column">
      <style:table-column-properties style:column-width="1.485cm"/>
    </style:style>
    <style:style style:name="Tableau9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99.B1" style:family="table-cell">
      <style:table-cell-properties fo:padding="0.097cm" fo:border="0.25pt solid #000000" style:writing-mode="lr-tb"/>
    </style:style>
    <style:style style:name="Tableau9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00" style:family="table">
      <style:table-properties style:width="2.746cm" table:align="center"/>
    </style:style>
    <style:style style:name="Tableau100.A" style:family="table-column">
      <style:table-column-properties style:column-width="1.261cm"/>
    </style:style>
    <style:style style:name="Tableau100.B" style:family="table-column">
      <style:table-column-properties style:column-width="1.485cm"/>
    </style:style>
    <style:style style:name="Tableau10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00.B1" style:family="table-cell">
      <style:table-cell-properties fo:padding="0.097cm" fo:border="0.25pt solid #000000" style:writing-mode="lr-tb"/>
    </style:style>
    <style:style style:name="Tableau10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01" style:family="table">
      <style:table-properties style:width="2.746cm" table:align="center"/>
    </style:style>
    <style:style style:name="Tableau101.A" style:family="table-column">
      <style:table-column-properties style:column-width="1.261cm"/>
    </style:style>
    <style:style style:name="Tableau101.B" style:family="table-column">
      <style:table-column-properties style:column-width="1.485cm"/>
    </style:style>
    <style:style style:name="Tableau10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01.B1" style:family="table-cell">
      <style:table-cell-properties fo:padding="0.097cm" fo:border="0.25pt solid #000000" style:writing-mode="lr-tb"/>
    </style:style>
    <style:style style:name="Tableau10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02" style:family="table">
      <style:table-properties style:width="2.746cm" table:align="center"/>
    </style:style>
    <style:style style:name="Tableau102.A" style:family="table-column">
      <style:table-column-properties style:column-width="1.261cm"/>
    </style:style>
    <style:style style:name="Tableau102.B" style:family="table-column">
      <style:table-column-properties style:column-width="1.485cm"/>
    </style:style>
    <style:style style:name="Tableau10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02.B1" style:family="table-cell">
      <style:table-cell-properties fo:padding="0.097cm" fo:border="0.25pt solid #000000" style:writing-mode="lr-tb"/>
    </style:style>
    <style:style style:name="Tableau10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03" style:family="table">
      <style:table-properties style:width="2.746cm" table:align="center"/>
    </style:style>
    <style:style style:name="Tableau103.A" style:family="table-column">
      <style:table-column-properties style:column-width="1.261cm"/>
    </style:style>
    <style:style style:name="Tableau103.B" style:family="table-column">
      <style:table-column-properties style:column-width="1.485cm"/>
    </style:style>
    <style:style style:name="Tableau10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03.B1" style:family="table-cell">
      <style:table-cell-properties fo:padding="0.097cm" fo:border="0.25pt solid #000000" style:writing-mode="lr-tb"/>
    </style:style>
    <style:style style:name="Tableau10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4" style:family="table">
      <style:table-properties style:width="2.746cm" table:align="center"/>
    </style:style>
    <style:style style:name="Tableau84.A" style:family="table-column">
      <style:table-column-properties style:column-width="1.261cm"/>
    </style:style>
    <style:style style:name="Tableau84.B" style:family="table-column">
      <style:table-column-properties style:column-width="1.485cm"/>
    </style:style>
    <style:style style:name="Tableau8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84.B1" style:family="table-cell">
      <style:table-cell-properties fo:padding="0.097cm" fo:border="0.25pt solid #000000" style:writing-mode="lr-tb"/>
    </style:style>
    <style:style style:name="Tableau8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5" style:family="table">
      <style:table-properties style:width="2.746cm" table:align="center"/>
    </style:style>
    <style:style style:name="Tableau85.A" style:family="table-column">
      <style:table-column-properties style:column-width="1.261cm"/>
    </style:style>
    <style:style style:name="Tableau85.B" style:family="table-column">
      <style:table-column-properties style:column-width="1.485cm"/>
    </style:style>
    <style:style style:name="Tableau8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85.B1" style:family="table-cell">
      <style:table-cell-properties fo:padding="0.097cm" fo:border="0.25pt solid #000000" style:writing-mode="lr-tb"/>
    </style:style>
    <style:style style:name="Tableau8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6" style:family="table">
      <style:table-properties style:width="2.746cm" table:align="center"/>
    </style:style>
    <style:style style:name="Tableau86.A" style:family="table-column">
      <style:table-column-properties style:column-width="1.261cm"/>
    </style:style>
    <style:style style:name="Tableau86.B" style:family="table-column">
      <style:table-column-properties style:column-width="1.485cm"/>
    </style:style>
    <style:style style:name="Tableau8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86.B1" style:family="table-cell">
      <style:table-cell-properties fo:padding="0.097cm" fo:border="0.25pt solid #000000" style:writing-mode="lr-tb"/>
    </style:style>
    <style:style style:name="Tableau8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7" style:family="table">
      <style:table-properties style:width="2.746cm" table:align="center"/>
    </style:style>
    <style:style style:name="Tableau87.A" style:family="table-column">
      <style:table-column-properties style:column-width="1.261cm"/>
    </style:style>
    <style:style style:name="Tableau87.B" style:family="table-column">
      <style:table-column-properties style:column-width="1.485cm"/>
    </style:style>
    <style:style style:name="Tableau8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87.B1" style:family="table-cell">
      <style:table-cell-properties fo:padding="0.097cm" fo:border="0.25pt solid #000000" style:writing-mode="lr-tb"/>
    </style:style>
    <style:style style:name="Tableau8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8" style:family="table">
      <style:table-properties style:width="2.746cm" table:align="center"/>
    </style:style>
    <style:style style:name="Tableau88.A" style:family="table-column">
      <style:table-column-properties style:column-width="1.261cm"/>
    </style:style>
    <style:style style:name="Tableau88.B" style:family="table-column">
      <style:table-column-properties style:column-width="1.485cm"/>
    </style:style>
    <style:style style:name="Tableau8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88.B1" style:family="table-cell">
      <style:table-cell-properties fo:padding="0.097cm" fo:border="0.25pt solid #000000" style:writing-mode="lr-tb"/>
    </style:style>
    <style:style style:name="Tableau8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9" style:family="table">
      <style:table-properties style:width="2.746cm" table:align="center"/>
    </style:style>
    <style:style style:name="Tableau89.A" style:family="table-column">
      <style:table-column-properties style:column-width="1.261cm"/>
    </style:style>
    <style:style style:name="Tableau89.B" style:family="table-column">
      <style:table-column-properties style:column-width="1.485cm"/>
    </style:style>
    <style:style style:name="Tableau8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89.B1" style:family="table-cell">
      <style:table-cell-properties fo:padding="0.097cm" fo:border="0.25pt solid #000000" style:writing-mode="lr-tb"/>
    </style:style>
    <style:style style:name="Tableau8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90" style:family="table">
      <style:table-properties style:width="2.746cm" table:align="center"/>
    </style:style>
    <style:style style:name="Tableau90.A" style:family="table-column">
      <style:table-column-properties style:column-width="1.261cm"/>
    </style:style>
    <style:style style:name="Tableau90.B" style:family="table-column">
      <style:table-column-properties style:column-width="1.485cm"/>
    </style:style>
    <style:style style:name="Tableau9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90.B1" style:family="table-cell">
      <style:table-cell-properties fo:padding="0.097cm" fo:border="0.25pt solid #000000" style:writing-mode="lr-tb"/>
    </style:style>
    <style:style style:name="Tableau9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91" style:family="table">
      <style:table-properties style:width="2.746cm" table:align="center"/>
    </style:style>
    <style:style style:name="Tableau91.A" style:family="table-column">
      <style:table-column-properties style:column-width="1.261cm"/>
    </style:style>
    <style:style style:name="Tableau91.B" style:family="table-column">
      <style:table-column-properties style:column-width="1.485cm"/>
    </style:style>
    <style:style style:name="Tableau9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91.B1" style:family="table-cell">
      <style:table-cell-properties fo:padding="0.097cm" fo:border="0.25pt solid #000000" style:writing-mode="lr-tb"/>
    </style:style>
    <style:style style:name="Tableau9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92" style:family="table">
      <style:table-properties style:width="2.746cm" table:align="center"/>
    </style:style>
    <style:style style:name="Tableau92.A" style:family="table-column">
      <style:table-column-properties style:column-width="1.261cm"/>
    </style:style>
    <style:style style:name="Tableau92.B" style:family="table-column">
      <style:table-column-properties style:column-width="1.485cm"/>
    </style:style>
    <style:style style:name="Tableau9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92.B1" style:family="table-cell">
      <style:table-cell-properties fo:padding="0.097cm" fo:border="0.25pt solid #000000" style:writing-mode="lr-tb"/>
    </style:style>
    <style:style style:name="Tableau9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93" style:family="table">
      <style:table-properties style:width="2.746cm" table:align="center"/>
    </style:style>
    <style:style style:name="Tableau93.A" style:family="table-column">
      <style:table-column-properties style:column-width="1.261cm"/>
    </style:style>
    <style:style style:name="Tableau93.B" style:family="table-column">
      <style:table-column-properties style:column-width="1.485cm"/>
    </style:style>
    <style:style style:name="Tableau9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93.B1" style:family="table-cell">
      <style:table-cell-properties fo:padding="0.097cm" fo:border="0.25pt solid #000000" style:writing-mode="lr-tb"/>
    </style:style>
    <style:style style:name="Tableau9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94" style:family="table">
      <style:table-properties style:width="2.746cm" table:align="center"/>
    </style:style>
    <style:style style:name="Tableau94.A" style:family="table-column">
      <style:table-column-properties style:column-width="1.261cm"/>
    </style:style>
    <style:style style:name="Tableau94.B" style:family="table-column">
      <style:table-column-properties style:column-width="1.485cm"/>
    </style:style>
    <style:style style:name="Tableau94.A1" style:family="table-cell">
      <style:table-cell-properties fo:padding="0.097cm" fo:border="0.5pt solid #000000" style:writing-mode="lr-tb"/>
    </style:style>
    <style:style style:name="Tableau95" style:family="table">
      <style:table-properties style:width="2.746cm" table:align="center"/>
    </style:style>
    <style:style style:name="Tableau95.A" style:family="table-column">
      <style:table-column-properties style:column-width="1.261cm"/>
    </style:style>
    <style:style style:name="Tableau95.B" style:family="table-column">
      <style:table-column-properties style:column-width="1.485cm"/>
    </style:style>
    <style:style style:name="Tableau9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95.B1" style:family="table-cell">
      <style:table-cell-properties fo:padding="0.097cm" fo:border="0.25pt solid #000000" style:writing-mode="lr-tb"/>
    </style:style>
    <style:style style:name="Tableau9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96" style:family="table">
      <style:table-properties style:width="2.746cm" table:align="center"/>
    </style:style>
    <style:style style:name="Tableau96.A" style:family="table-column">
      <style:table-column-properties style:column-width="1.261cm"/>
    </style:style>
    <style:style style:name="Tableau96.B" style:family="table-column">
      <style:table-column-properties style:column-width="1.485cm"/>
    </style:style>
    <style:style style:name="Tableau9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96.B1" style:family="table-cell">
      <style:table-cell-properties fo:padding="0.097cm" fo:border="0.25pt solid #000000" style:writing-mode="lr-tb"/>
    </style:style>
    <style:style style:name="Tableau9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97" style:family="table">
      <style:table-properties style:width="2.746cm" table:align="center"/>
    </style:style>
    <style:style style:name="Tableau97.A" style:family="table-column">
      <style:table-column-properties style:column-width="1.261cm"/>
    </style:style>
    <style:style style:name="Tableau97.B" style:family="table-column">
      <style:table-column-properties style:column-width="1.485cm"/>
    </style:style>
    <style:style style:name="Tableau9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97.B1" style:family="table-cell">
      <style:table-cell-properties fo:padding="0.097cm" fo:border="0.25pt solid #000000" style:writing-mode="lr-tb"/>
    </style:style>
    <style:style style:name="Tableau9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98" style:family="table">
      <style:table-properties style:width="2.746cm" table:align="center"/>
    </style:style>
    <style:style style:name="Tableau98.A" style:family="table-column">
      <style:table-column-properties style:column-width="1.261cm"/>
    </style:style>
    <style:style style:name="Tableau98.B" style:family="table-column">
      <style:table-column-properties style:column-width="1.485cm"/>
    </style:style>
    <style:style style:name="Tableau9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98.B1" style:family="table-cell">
      <style:table-cell-properties fo:padding="0.097cm" fo:border="0.25pt solid #000000" style:writing-mode="lr-tb"/>
    </style:style>
    <style:style style:name="Tableau9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99" style:family="table">
      <style:table-properties style:width="2.746cm" table:align="center"/>
    </style:style>
    <style:style style:name="Tableau99.A" style:family="table-column">
      <style:table-column-properties style:column-width="1.261cm"/>
    </style:style>
    <style:style style:name="Tableau99.B" style:family="table-column">
      <style:table-column-properties style:column-width="1.485cm"/>
    </style:style>
    <style:style style:name="Tableau9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99.B1" style:family="table-cell">
      <style:table-cell-properties fo:padding="0.097cm" fo:border="0.25pt solid #000000" style:writing-mode="lr-tb"/>
    </style:style>
    <style:style style:name="Tableau9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00" style:family="table">
      <style:table-properties style:width="2.746cm" table:align="center"/>
    </style:style>
    <style:style style:name="Tableau100.A" style:family="table-column">
      <style:table-column-properties style:column-width="1.261cm"/>
    </style:style>
    <style:style style:name="Tableau100.B" style:family="table-column">
      <style:table-column-properties style:column-width="1.485cm"/>
    </style:style>
    <style:style style:name="Tableau10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00.B1" style:family="table-cell">
      <style:table-cell-properties fo:padding="0.097cm" fo:border="0.25pt solid #000000" style:writing-mode="lr-tb"/>
    </style:style>
    <style:style style:name="Tableau10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01" style:family="table">
      <style:table-properties style:width="2.746cm" table:align="center"/>
    </style:style>
    <style:style style:name="Tableau101.A" style:family="table-column">
      <style:table-column-properties style:column-width="1.261cm"/>
    </style:style>
    <style:style style:name="Tableau101.B" style:family="table-column">
      <style:table-column-properties style:column-width="1.485cm"/>
    </style:style>
    <style:style style:name="Tableau10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01.B1" style:family="table-cell">
      <style:table-cell-properties fo:padding="0.097cm" fo:border="0.25pt solid #000000" style:writing-mode="lr-tb"/>
    </style:style>
    <style:style style:name="Tableau10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02" style:family="table">
      <style:table-properties style:width="2.746cm" table:align="center"/>
    </style:style>
    <style:style style:name="Tableau102.A" style:family="table-column">
      <style:table-column-properties style:column-width="1.261cm"/>
    </style:style>
    <style:style style:name="Tableau102.B" style:family="table-column">
      <style:table-column-properties style:column-width="1.485cm"/>
    </style:style>
    <style:style style:name="Tableau10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02.B1" style:family="table-cell">
      <style:table-cell-properties fo:padding="0.097cm" fo:border="0.25pt solid #000000" style:writing-mode="lr-tb"/>
    </style:style>
    <style:style style:name="Tableau10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03" style:family="table">
      <style:table-properties style:width="2.746cm" table:align="center"/>
    </style:style>
    <style:style style:name="Tableau103.A" style:family="table-column">
      <style:table-column-properties style:column-width="1.261cm"/>
    </style:style>
    <style:style style:name="Tableau103.B" style:family="table-column">
      <style:table-column-properties style:column-width="1.485cm"/>
    </style:style>
    <style:style style:name="Tableau10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03.B1" style:family="table-cell">
      <style:table-cell-properties fo:padding="0.097cm" fo:border="0.25pt solid #000000" style:writing-mode="lr-tb"/>
    </style:style>
    <style:style style:name="Tableau10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04" style:family="table">
      <style:table-properties style:width="27.132cm" fo:margin-left="0.116cm" table:align="left"/>
    </style:style>
    <style:style style:name="Tableau104.A" style:family="table-column">
      <style:table-column-properties style:column-width="3.879cm"/>
    </style:style>
    <style:style style:name="Tableau104.B" style:family="table-column">
      <style:table-column-properties style:column-width="3.251cm"/>
    </style:style>
    <style:style style:name="Tableau104.C" style:family="table-column">
      <style:table-column-properties style:column-width="7.751cm"/>
    </style:style>
    <style:style style:name="Tableau104.E" style:family="table-column">
      <style:table-column-properties style:column-width="9.001cm"/>
    </style:style>
    <style:style style:name="Tableau104.A1" style:family="table-cell">
      <style:table-cell-properties fo:padding="0.097cm" fo:border-left="0.25pt solid #000000" fo:border-right="3pt solid #000000" fo:border-top="0.25pt solid #000000" fo:border-bottom="0.25pt solid #000000" style:writing-mode="lr-tb"/>
    </style:style>
    <style:style style:name="Tableau104.D1" style:family="table-cell">
      <style:table-cell-properties fo:padding-left="0.018cm" fo:padding-right="0.018cm" fo:padding-top="0cm" fo:padding-bottom="0cm" fo:border-left="3pt solid #000000" fo:border-right="0.25pt solid #000000" fo:border-top="0.25pt solid #000000" fo:border-bottom="0.25pt solid #000000" style:writing-mode="lr-tb"/>
    </style:style>
    <style:style style:name="Tableau104.A2" style:family="table-cell">
      <style:table-cell-properties fo:background-color="#999999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04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4.C2" style:family="table-cell">
      <style:table-cell-properties fo:padding="0.097cm" fo:border-left="0.25pt solid #000000" fo:border-right="2.25pt solid #000000" fo:border-top="0.25pt solid #000000" fo:border-bottom="0.25pt solid #000000" style:writing-mode="lr-tb"/>
    </style:style>
    <style:style style:name="Tableau104.D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04.E2" style:family="table-cell">
      <style:table-cell-properties fo:padding-left="0.018cm" fo:padding-right="0.018cm" fo:padding-top="0cm" fo:padding-bottom="0cm" fo:border="0.25pt solid #000000" style:writing-mode="lr-tb"/>
    </style:style>
    <style:style style:name="Tableau104.3" style:family="table-row">
      <style:table-row-properties style:min-row-height="2.955cm" style:use-optimal-row-height="false"/>
    </style:style>
    <style:style style:name="Tableau104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4.C3" style:family="table-cell">
      <style:table-cell-properties fo:padding="0.097cm" fo:border-left="0.25pt solid #000000" fo:border-right="2.25pt solid #000000" fo:border-top="0.25pt solid #000000" fo:border-bottom="0.25pt solid #000000" style:writing-mode="lr-tb"/>
    </style:style>
    <style:style style:name="Tableau104.D3" style:family="table-cell">
      <style:table-cell-properties fo:padding-left="0.018cm" fo:padding-right="0.018cm" fo:padding-top="0cm" fo:padding-bottom="0cm" fo:border-left="2.25pt solid #000000" fo:border-right="none" fo:border-top="0.25pt solid #000000" fo:border-bottom="0.25pt solid #000000" style:writing-mode="lr-tb"/>
    </style:style>
    <style:style style:name="Tableau104.E3" style:family="table-cell">
      <style:table-cell-properties fo:padding-left="0.018cm" fo:padding-right="0.018cm" fo:padding-top="0cm" fo:padding-bottom="0cm" fo:border="0.25pt solid #000000" style:writing-mode="lr-tb"/>
    </style:style>
    <style:style style:name="Tableau104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4.C4" style:family="table-cell">
      <style:table-cell-properties fo:padding="0.097cm" fo:border-left="0.25pt solid #000000" fo:border-right="2.25pt solid #000000" fo:border-top="0.25pt solid #000000" fo:border-bottom="0.25pt solid #000000" style:writing-mode="lr-tb"/>
    </style:style>
    <style:style style:name="Tableau104.D4" style:family="table-cell">
      <style:table-cell-properties fo:padding-left="0.018cm" fo:padding-right="0.018cm" fo:padding-top="0cm" fo:padding-bottom="0cm" fo:border-left="2.25pt solid #000000" fo:border-right="none" fo:border-top="0.25pt solid #000000" fo:border-bottom="0.25pt solid #000000" style:writing-mode="lr-tb"/>
    </style:style>
    <style:style style:name="Tableau104.E4" style:family="table-cell">
      <style:table-cell-properties fo:padding-left="0.018cm" fo:padding-right="0.018cm" fo:padding-top="0cm" fo:padding-bottom="0cm" fo:border="0.25pt solid #000000" style:writing-mode="lr-tb"/>
    </style:style>
    <style:style style:name="Tableau104.5" style:family="table-row">
      <style:table-row-properties style:min-row-height="1.341cm" style:use-optimal-row-height="false"/>
    </style:style>
    <style:style style:name="Tableau104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4.C5" style:family="table-cell">
      <style:table-cell-properties fo:padding="0.097cm" fo:border-left="0.25pt solid #000000" fo:border-right="2.25pt solid #000000" fo:border-top="0.25pt solid #000000" fo:border-bottom="0.25pt solid #000000" style:writing-mode="lr-tb"/>
    </style:style>
    <style:style style:name="Tableau104.D5" style:family="table-cell">
      <style:table-cell-properties fo:padding-left="0.018cm" fo:padding-right="0.018cm" fo:padding-top="0cm" fo:padding-bottom="0cm" fo:border-left="2.25pt solid #000000" fo:border-right="none" fo:border-top="0.25pt solid #000000" fo:border-bottom="0.25pt solid #000000" style:writing-mode="lr-tb"/>
    </style:style>
    <style:style style:name="Tableau104.E5" style:family="table-cell">
      <style:table-cell-properties fo:padding-left="0.018cm" fo:padding-right="0.018cm" fo:padding-top="0cm" fo:padding-bottom="0cm" fo:border="0.25pt solid #000000" style:writing-mode="lr-tb"/>
    </style:style>
    <style:style style:name="Tableau104.6" style:family="table-row">
      <style:table-row-properties style:min-row-height="1.27cm" style:use-optimal-row-height="false"/>
    </style:style>
    <style:style style:name="Tableau104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4.C6" style:family="table-cell">
      <style:table-cell-properties fo:padding="0.097cm" fo:border-left="0.25pt solid #000000" fo:border-right="2.25pt solid #000000" fo:border-top="0.25pt solid #000000" fo:border-bottom="0.25pt solid #000000" style:writing-mode="lr-tb"/>
    </style:style>
    <style:style style:name="Tableau104.D6" style:family="table-cell">
      <style:table-cell-properties fo:padding-left="0.018cm" fo:padding-right="0.018cm" fo:padding-top="0cm" fo:padding-bottom="0cm" fo:border-left="2.25pt solid #000000" fo:border-right="none" fo:border-top="0.25pt solid #000000" fo:border-bottom="0.25pt solid #000000" style:writing-mode="lr-tb"/>
    </style:style>
    <style:style style:name="Tableau104.E6" style:family="table-cell">
      <style:table-cell-properties fo:padding-left="0.018cm" fo:padding-right="0.018cm" fo:padding-top="0cm" fo:padding-bottom="0cm" fo:border="0.25pt solid #000000" style:writing-mode="lr-tb"/>
    </style:style>
    <style:style style:name="Tableau104.7" style:family="table-row">
      <style:table-row-properties style:min-row-height="1.191cm" style:use-optimal-row-height="false"/>
    </style:style>
    <style:style style:name="Tableau104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4.C7" style:family="table-cell">
      <style:table-cell-properties fo:padding="0.097cm" fo:border-left="0.25pt solid #000000" fo:border-right="2.25pt solid #000000" fo:border-top="0.25pt solid #000000" fo:border-bottom="0.25pt solid #000000" style:writing-mode="lr-tb"/>
    </style:style>
    <style:style style:name="Tableau104.D7" style:family="table-cell">
      <style:table-cell-properties fo:padding-left="0.018cm" fo:padding-right="0.018cm" fo:padding-top="0cm" fo:padding-bottom="0cm" fo:border-left="2.25pt solid #000000" fo:border-right="none" fo:border-top="0.25pt solid #000000" fo:border-bottom="0.25pt solid #000000" style:writing-mode="lr-tb"/>
    </style:style>
    <style:style style:name="Tableau104.E7" style:family="table-cell">
      <style:table-cell-properties fo:padding-left="0.018cm" fo:padding-right="0.018cm" fo:padding-top="0cm" fo:padding-bottom="0cm" fo:border="0.25pt solid #000000" style:writing-mode="lr-tb"/>
    </style:style>
    <style:style style:name="Tableau104.8" style:family="table-row">
      <style:table-row-properties style:min-row-height="1.138cm" style:use-optimal-row-height="false"/>
    </style:style>
    <style:style style:name="Tableau104.A8" style:family="table-cell">
      <style:table-cell-properties fo:background-color="#99999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04.B8" style:family="table-cell">
      <style:table-cell-properties fo:padding="0.097cm" fo:border="0.25pt solid #000000" style:writing-mode="lr-tb"/>
    </style:style>
    <style:style style:name="Tableau104.C8" style:family="table-cell">
      <style:table-cell-properties fo:padding="0.097cm" fo:border-left="0.25pt solid #000000" fo:border-right="2.25pt solid #000000" fo:border-top="0.25pt solid #000000" fo:border-bottom="0.25pt solid #000000" style:writing-mode="lr-tb"/>
    </style:style>
    <style:style style:name="Tableau104.D8" style:family="table-cell">
      <style:table-cell-properties fo:padding-left="0.018cm" fo:padding-right="0.018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Tableau104.E8" style:family="table-cell">
      <style:table-cell-properties fo:padding-left="0.018cm" fo:padding-right="0.018cm" fo:padding-top="0cm" fo:padding-bottom="0cm" fo:border="0.25pt solid #000000" style:writing-mode="lr-tb"/>
    </style:style>
    <style:style style:name="Tableau104.9" style:family="table-row">
      <style:table-row-properties style:min-row-height="1.323cm" style:use-optimal-row-height="false"/>
    </style:style>
    <style:style style:name="Tableau104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04.C9" style:family="table-cell">
      <style:table-cell-properties fo:padding="0.097cm" fo:border-left="0.25pt solid #000000" fo:border-right="2.25pt solid #000000" fo:border-top="0.25pt solid #000000" fo:border-bottom="0.25pt solid #000000" style:writing-mode="lr-tb"/>
    </style:style>
    <style:style style:name="Tableau104.D9" style:family="table-cell">
      <style:table-cell-properties fo:padding-left="0.018cm" fo:padding-right="0.018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Tableau104.E9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04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4.C10" style:family="table-cell">
      <style:table-cell-properties fo:padding="0.097cm" fo:border-left="0.25pt solid #000000" fo:border-right="2.25pt solid #000000" fo:border-top="0.25pt solid #000000" fo:border-bottom="0.25pt solid #000000" style:writing-mode="lr-tb"/>
    </style:style>
    <style:style style:name="Tableau104.D10" style:family="table-cell">
      <style:table-cell-properties fo:padding-left="0.018cm" fo:padding-right="0.018cm" fo:padding-top="0cm" fo:padding-bottom="0cm" fo:border-left="2.25pt solid #000000" fo:border-right="none" fo:border-top="0.25pt solid #000000" fo:border-bottom="0.25pt solid #000000" style:writing-mode="lr-tb"/>
    </style:style>
    <style:style style:name="Tableau104.E10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04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4.C11" style:family="table-cell">
      <style:table-cell-properties fo:padding="0.097cm" fo:border-left="0.25pt solid #000000" fo:border-right="2.25pt solid #000000" fo:border-top="0.25pt solid #000000" fo:border-bottom="0.25pt solid #000000" style:writing-mode="lr-tb"/>
    </style:style>
    <style:style style:name="Tableau104.D11" style:family="table-cell">
      <style:table-cell-properties fo:padding-left="0.018cm" fo:padding-right="0.018cm" fo:padding-top="0cm" fo:padding-bottom="0cm" fo:border-left="2.25pt solid #000000" fo:border-right="none" fo:border-top="0.25pt solid #000000" fo:border-bottom="0.25pt solid #000000" style:writing-mode="lr-tb"/>
    </style:style>
    <style:style style:name="Tableau104.E11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04.12" style:family="table-row">
      <style:table-row-properties style:min-row-height="1.866cm" style:use-optimal-row-height="false"/>
    </style:style>
    <style:style style:name="Tableau104.B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04.C12" style:family="table-cell">
      <style:table-cell-properties fo:padding="0.097cm" fo:border-left="0.25pt solid #000000" fo:border-right="2.25pt solid #000000" fo:border-top="0.25pt solid #000000" fo:border-bottom="0.25pt solid #000000" style:writing-mode="lr-tb"/>
    </style:style>
    <style:style style:name="Tableau104.D12" style:family="table-cell">
      <style:table-cell-properties fo:padding-left="0.018cm" fo:padding-right="0.018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Tableau104.E1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05" style:family="table">
      <style:table-properties style:width="2.746cm" table:align="center"/>
    </style:style>
    <style:style style:name="Tableau105.A" style:family="table-column">
      <style:table-column-properties style:column-width="1.261cm"/>
    </style:style>
    <style:style style:name="Tableau105.B" style:family="table-column">
      <style:table-column-properties style:column-width="1.485cm"/>
    </style:style>
    <style:style style:name="Tableau10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05.B1" style:family="table-cell">
      <style:table-cell-properties fo:padding="0.097cm" fo:border="0.25pt solid #000000" style:writing-mode="lr-tb"/>
    </style:style>
    <style:style style:name="Tableau10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06" style:family="table">
      <style:table-properties style:width="2.746cm" table:align="center"/>
    </style:style>
    <style:style style:name="Tableau106.A" style:family="table-column">
      <style:table-column-properties style:column-width="1.261cm"/>
    </style:style>
    <style:style style:name="Tableau106.B" style:family="table-column">
      <style:table-column-properties style:column-width="1.485cm"/>
    </style:style>
    <style:style style:name="Tableau10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06.B1" style:family="table-cell">
      <style:table-cell-properties fo:padding="0.097cm" fo:border="0.25pt solid #000000" style:writing-mode="lr-tb"/>
    </style:style>
    <style:style style:name="Tableau10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07" style:family="table">
      <style:table-properties style:width="2.746cm" table:align="center"/>
    </style:style>
    <style:style style:name="Tableau107.A" style:family="table-column">
      <style:table-column-properties style:column-width="1.261cm"/>
    </style:style>
    <style:style style:name="Tableau107.B" style:family="table-column">
      <style:table-column-properties style:column-width="1.485cm"/>
    </style:style>
    <style:style style:name="Tableau10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07.B1" style:family="table-cell">
      <style:table-cell-properties fo:padding="0.097cm" fo:border="0.25pt solid #000000" style:writing-mode="lr-tb"/>
    </style:style>
    <style:style style:name="Tableau10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08" style:family="table">
      <style:table-properties style:width="2.746cm" table:align="center"/>
    </style:style>
    <style:style style:name="Tableau108.A" style:family="table-column">
      <style:table-column-properties style:column-width="1.261cm"/>
    </style:style>
    <style:style style:name="Tableau108.B" style:family="table-column">
      <style:table-column-properties style:column-width="1.485cm"/>
    </style:style>
    <style:style style:name="Tableau10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08.B1" style:family="table-cell">
      <style:table-cell-properties fo:padding="0.097cm" fo:border="0.25pt solid #000000" style:writing-mode="lr-tb"/>
    </style:style>
    <style:style style:name="Tableau10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09" style:family="table">
      <style:table-properties style:width="2.746cm" table:align="center"/>
    </style:style>
    <style:style style:name="Tableau109.A" style:family="table-column">
      <style:table-column-properties style:column-width="1.261cm"/>
    </style:style>
    <style:style style:name="Tableau109.B" style:family="table-column">
      <style:table-column-properties style:column-width="1.485cm"/>
    </style:style>
    <style:style style:name="Tableau10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09.B1" style:family="table-cell">
      <style:table-cell-properties fo:padding="0.097cm" fo:border="0.25pt solid #000000" style:writing-mode="lr-tb"/>
    </style:style>
    <style:style style:name="Tableau10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10" style:family="table">
      <style:table-properties style:width="2.746cm" table:align="center"/>
    </style:style>
    <style:style style:name="Tableau110.A" style:family="table-column">
      <style:table-column-properties style:column-width="1.261cm"/>
    </style:style>
    <style:style style:name="Tableau110.B" style:family="table-column">
      <style:table-column-properties style:column-width="1.485cm"/>
    </style:style>
    <style:style style:name="Tableau11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10.B1" style:family="table-cell">
      <style:table-cell-properties fo:padding="0.097cm" fo:border="0.25pt solid #000000" style:writing-mode="lr-tb"/>
    </style:style>
    <style:style style:name="Tableau11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11" style:family="table">
      <style:table-properties style:width="2.746cm" table:align="center"/>
    </style:style>
    <style:style style:name="Tableau111.A" style:family="table-column">
      <style:table-column-properties style:column-width="1.261cm"/>
    </style:style>
    <style:style style:name="Tableau111.B" style:family="table-column">
      <style:table-column-properties style:column-width="1.485cm"/>
    </style:style>
    <style:style style:name="Tableau11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11.B1" style:family="table-cell">
      <style:table-cell-properties fo:padding="0.097cm" fo:border="0.25pt solid #000000" style:writing-mode="lr-tb"/>
    </style:style>
    <style:style style:name="Tableau11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12" style:family="table">
      <style:table-properties style:width="2.746cm" table:align="center"/>
    </style:style>
    <style:style style:name="Tableau112.A" style:family="table-column">
      <style:table-column-properties style:column-width="1.261cm"/>
    </style:style>
    <style:style style:name="Tableau112.B" style:family="table-column">
      <style:table-column-properties style:column-width="1.485cm"/>
    </style:style>
    <style:style style:name="Tableau11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12.B1" style:family="table-cell">
      <style:table-cell-properties fo:padding="0.097cm" fo:border="0.25pt solid #000000" style:writing-mode="lr-tb"/>
    </style:style>
    <style:style style:name="Tableau11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13" style:family="table">
      <style:table-properties style:width="2.746cm" table:align="center"/>
    </style:style>
    <style:style style:name="Tableau113.A" style:family="table-column">
      <style:table-column-properties style:column-width="1.261cm"/>
    </style:style>
    <style:style style:name="Tableau113.B" style:family="table-column">
      <style:table-column-properties style:column-width="1.485cm"/>
    </style:style>
    <style:style style:name="Tableau11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13.B1" style:family="table-cell">
      <style:table-cell-properties fo:padding="0.097cm" fo:border="0.25pt solid #000000" style:writing-mode="lr-tb"/>
    </style:style>
    <style:style style:name="Tableau11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14" style:family="table">
      <style:table-properties style:width="2.746cm" table:align="center"/>
    </style:style>
    <style:style style:name="Tableau114.A" style:family="table-column">
      <style:table-column-properties style:column-width="1.261cm"/>
    </style:style>
    <style:style style:name="Tableau114.B" style:family="table-column">
      <style:table-column-properties style:column-width="1.485cm"/>
    </style:style>
    <style:style style:name="Tableau11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14.B1" style:family="table-cell">
      <style:table-cell-properties fo:padding="0.097cm" fo:border="0.25pt solid #000000" style:writing-mode="lr-tb"/>
    </style:style>
    <style:style style:name="Tableau11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15" style:family="table">
      <style:table-properties style:width="2.746cm" table:align="center"/>
    </style:style>
    <style:style style:name="Tableau115.A" style:family="table-column">
      <style:table-column-properties style:column-width="1.261cm"/>
    </style:style>
    <style:style style:name="Tableau115.B" style:family="table-column">
      <style:table-column-properties style:column-width="1.485cm"/>
    </style:style>
    <style:style style:name="Tableau115.A1" style:family="table-cell">
      <style:table-cell-properties fo:padding="0.097cm" fo:border="0.5pt solid #000000" style:writing-mode="lr-tb"/>
    </style:style>
    <style:style style:name="Tableau116" style:family="table">
      <style:table-properties style:width="2.746cm" table:align="center"/>
    </style:style>
    <style:style style:name="Tableau116.A" style:family="table-column">
      <style:table-column-properties style:column-width="1.261cm"/>
    </style:style>
    <style:style style:name="Tableau116.B" style:family="table-column">
      <style:table-column-properties style:column-width="1.485cm"/>
    </style:style>
    <style:style style:name="Tableau11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16.B1" style:family="table-cell">
      <style:table-cell-properties fo:padding="0.097cm" fo:border="0.25pt solid #000000" style:writing-mode="lr-tb"/>
    </style:style>
    <style:style style:name="Tableau11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17" style:family="table">
      <style:table-properties style:width="2.746cm" table:align="center"/>
    </style:style>
    <style:style style:name="Tableau117.A" style:family="table-column">
      <style:table-column-properties style:column-width="1.261cm"/>
    </style:style>
    <style:style style:name="Tableau117.B" style:family="table-column">
      <style:table-column-properties style:column-width="1.485cm"/>
    </style:style>
    <style:style style:name="Tableau11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17.B1" style:family="table-cell">
      <style:table-cell-properties fo:padding="0.097cm" fo:border="0.25pt solid #000000" style:writing-mode="lr-tb"/>
    </style:style>
    <style:style style:name="Tableau11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18" style:family="table">
      <style:table-properties style:width="2.746cm" table:align="center"/>
    </style:style>
    <style:style style:name="Tableau118.A" style:family="table-column">
      <style:table-column-properties style:column-width="1.261cm"/>
    </style:style>
    <style:style style:name="Tableau118.B" style:family="table-column">
      <style:table-column-properties style:column-width="1.485cm"/>
    </style:style>
    <style:style style:name="Tableau11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18.B1" style:family="table-cell">
      <style:table-cell-properties fo:padding="0.097cm" fo:border="0.25pt solid #000000" style:writing-mode="lr-tb"/>
    </style:style>
    <style:style style:name="Tableau11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19" style:family="table">
      <style:table-properties style:width="2.746cm" table:align="center"/>
    </style:style>
    <style:style style:name="Tableau119.A" style:family="table-column">
      <style:table-column-properties style:column-width="1.261cm"/>
    </style:style>
    <style:style style:name="Tableau119.B" style:family="table-column">
      <style:table-column-properties style:column-width="1.485cm"/>
    </style:style>
    <style:style style:name="Tableau11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19.B1" style:family="table-cell">
      <style:table-cell-properties fo:padding="0.097cm" fo:border="0.25pt solid #000000" style:writing-mode="lr-tb"/>
    </style:style>
    <style:style style:name="Tableau11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20" style:family="table">
      <style:table-properties style:width="2.746cm" table:align="center"/>
    </style:style>
    <style:style style:name="Tableau120.A" style:family="table-column">
      <style:table-column-properties style:column-width="1.261cm"/>
    </style:style>
    <style:style style:name="Tableau120.B" style:family="table-column">
      <style:table-column-properties style:column-width="1.485cm"/>
    </style:style>
    <style:style style:name="Tableau12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20.B1" style:family="table-cell">
      <style:table-cell-properties fo:padding="0.097cm" fo:border="0.25pt solid #000000" style:writing-mode="lr-tb"/>
    </style:style>
    <style:style style:name="Tableau12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21" style:family="table">
      <style:table-properties style:width="2.746cm" table:align="center"/>
    </style:style>
    <style:style style:name="Tableau121.A" style:family="table-column">
      <style:table-column-properties style:column-width="1.261cm"/>
    </style:style>
    <style:style style:name="Tableau121.B" style:family="table-column">
      <style:table-column-properties style:column-width="1.485cm"/>
    </style:style>
    <style:style style:name="Tableau12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21.B1" style:family="table-cell">
      <style:table-cell-properties fo:padding="0.097cm" fo:border="0.25pt solid #000000" style:writing-mode="lr-tb"/>
    </style:style>
    <style:style style:name="Tableau12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22" style:family="table">
      <style:table-properties style:width="2.746cm" table:align="center"/>
    </style:style>
    <style:style style:name="Tableau122.A" style:family="table-column">
      <style:table-column-properties style:column-width="1.261cm"/>
    </style:style>
    <style:style style:name="Tableau122.B" style:family="table-column">
      <style:table-column-properties style:column-width="1.485cm"/>
    </style:style>
    <style:style style:name="Tableau12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22.B1" style:family="table-cell">
      <style:table-cell-properties fo:padding="0.097cm" fo:border="0.25pt solid #000000" style:writing-mode="lr-tb"/>
    </style:style>
    <style:style style:name="Tableau12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23" style:family="table">
      <style:table-properties style:width="2.746cm" table:align="center"/>
    </style:style>
    <style:style style:name="Tableau123.A" style:family="table-column">
      <style:table-column-properties style:column-width="1.261cm"/>
    </style:style>
    <style:style style:name="Tableau123.B" style:family="table-column">
      <style:table-column-properties style:column-width="1.485cm"/>
    </style:style>
    <style:style style:name="Tableau12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23.B1" style:family="table-cell">
      <style:table-cell-properties fo:padding="0.097cm" fo:border="0.25pt solid #000000" style:writing-mode="lr-tb"/>
    </style:style>
    <style:style style:name="Tableau12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24" style:family="table">
      <style:table-properties style:width="2.746cm" table:align="center"/>
    </style:style>
    <style:style style:name="Tableau124.A" style:family="table-column">
      <style:table-column-properties style:column-width="1.261cm"/>
    </style:style>
    <style:style style:name="Tableau124.B" style:family="table-column">
      <style:table-column-properties style:column-width="1.485cm"/>
    </style:style>
    <style:style style:name="Tableau12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24.B1" style:family="table-cell">
      <style:table-cell-properties fo:padding="0.097cm" fo:border="0.25pt solid #000000" style:writing-mode="lr-tb"/>
    </style:style>
    <style:style style:name="Tableau12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05" style:family="table">
      <style:table-properties style:width="2.746cm" table:align="center"/>
    </style:style>
    <style:style style:name="Tableau105.A" style:family="table-column">
      <style:table-column-properties style:column-width="1.261cm"/>
    </style:style>
    <style:style style:name="Tableau105.B" style:family="table-column">
      <style:table-column-properties style:column-width="1.485cm"/>
    </style:style>
    <style:style style:name="Tableau10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05.B1" style:family="table-cell">
      <style:table-cell-properties fo:padding="0.097cm" fo:border="0.25pt solid #000000" style:writing-mode="lr-tb"/>
    </style:style>
    <style:style style:name="Tableau10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06" style:family="table">
      <style:table-properties style:width="2.746cm" table:align="center"/>
    </style:style>
    <style:style style:name="Tableau106.A" style:family="table-column">
      <style:table-column-properties style:column-width="1.261cm"/>
    </style:style>
    <style:style style:name="Tableau106.B" style:family="table-column">
      <style:table-column-properties style:column-width="1.485cm"/>
    </style:style>
    <style:style style:name="Tableau10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06.B1" style:family="table-cell">
      <style:table-cell-properties fo:padding="0.097cm" fo:border="0.25pt solid #000000" style:writing-mode="lr-tb"/>
    </style:style>
    <style:style style:name="Tableau10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07" style:family="table">
      <style:table-properties style:width="2.746cm" table:align="center"/>
    </style:style>
    <style:style style:name="Tableau107.A" style:family="table-column">
      <style:table-column-properties style:column-width="1.261cm"/>
    </style:style>
    <style:style style:name="Tableau107.B" style:family="table-column">
      <style:table-column-properties style:column-width="1.485cm"/>
    </style:style>
    <style:style style:name="Tableau10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07.B1" style:family="table-cell">
      <style:table-cell-properties fo:padding="0.097cm" fo:border="0.25pt solid #000000" style:writing-mode="lr-tb"/>
    </style:style>
    <style:style style:name="Tableau10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08" style:family="table">
      <style:table-properties style:width="2.746cm" table:align="center"/>
    </style:style>
    <style:style style:name="Tableau108.A" style:family="table-column">
      <style:table-column-properties style:column-width="1.261cm"/>
    </style:style>
    <style:style style:name="Tableau108.B" style:family="table-column">
      <style:table-column-properties style:column-width="1.485cm"/>
    </style:style>
    <style:style style:name="Tableau10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08.B1" style:family="table-cell">
      <style:table-cell-properties fo:padding="0.097cm" fo:border="0.25pt solid #000000" style:writing-mode="lr-tb"/>
    </style:style>
    <style:style style:name="Tableau10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09" style:family="table">
      <style:table-properties style:width="2.746cm" table:align="center"/>
    </style:style>
    <style:style style:name="Tableau109.A" style:family="table-column">
      <style:table-column-properties style:column-width="1.261cm"/>
    </style:style>
    <style:style style:name="Tableau109.B" style:family="table-column">
      <style:table-column-properties style:column-width="1.485cm"/>
    </style:style>
    <style:style style:name="Tableau10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09.B1" style:family="table-cell">
      <style:table-cell-properties fo:padding="0.097cm" fo:border="0.25pt solid #000000" style:writing-mode="lr-tb"/>
    </style:style>
    <style:style style:name="Tableau10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10" style:family="table">
      <style:table-properties style:width="2.746cm" table:align="center"/>
    </style:style>
    <style:style style:name="Tableau110.A" style:family="table-column">
      <style:table-column-properties style:column-width="1.261cm"/>
    </style:style>
    <style:style style:name="Tableau110.B" style:family="table-column">
      <style:table-column-properties style:column-width="1.485cm"/>
    </style:style>
    <style:style style:name="Tableau11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10.B1" style:family="table-cell">
      <style:table-cell-properties fo:padding="0.097cm" fo:border="0.25pt solid #000000" style:writing-mode="lr-tb"/>
    </style:style>
    <style:style style:name="Tableau11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11" style:family="table">
      <style:table-properties style:width="2.746cm" table:align="center"/>
    </style:style>
    <style:style style:name="Tableau111.A" style:family="table-column">
      <style:table-column-properties style:column-width="1.261cm"/>
    </style:style>
    <style:style style:name="Tableau111.B" style:family="table-column">
      <style:table-column-properties style:column-width="1.485cm"/>
    </style:style>
    <style:style style:name="Tableau11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11.B1" style:family="table-cell">
      <style:table-cell-properties fo:padding="0.097cm" fo:border="0.25pt solid #000000" style:writing-mode="lr-tb"/>
    </style:style>
    <style:style style:name="Tableau11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12" style:family="table">
      <style:table-properties style:width="2.746cm" table:align="center"/>
    </style:style>
    <style:style style:name="Tableau112.A" style:family="table-column">
      <style:table-column-properties style:column-width="1.261cm"/>
    </style:style>
    <style:style style:name="Tableau112.B" style:family="table-column">
      <style:table-column-properties style:column-width="1.485cm"/>
    </style:style>
    <style:style style:name="Tableau11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12.B1" style:family="table-cell">
      <style:table-cell-properties fo:padding="0.097cm" fo:border="0.25pt solid #000000" style:writing-mode="lr-tb"/>
    </style:style>
    <style:style style:name="Tableau11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13" style:family="table">
      <style:table-properties style:width="2.746cm" table:align="center"/>
    </style:style>
    <style:style style:name="Tableau113.A" style:family="table-column">
      <style:table-column-properties style:column-width="1.261cm"/>
    </style:style>
    <style:style style:name="Tableau113.B" style:family="table-column">
      <style:table-column-properties style:column-width="1.485cm"/>
    </style:style>
    <style:style style:name="Tableau11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13.B1" style:family="table-cell">
      <style:table-cell-properties fo:padding="0.097cm" fo:border="0.25pt solid #000000" style:writing-mode="lr-tb"/>
    </style:style>
    <style:style style:name="Tableau11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14" style:family="table">
      <style:table-properties style:width="2.746cm" table:align="center"/>
    </style:style>
    <style:style style:name="Tableau114.A" style:family="table-column">
      <style:table-column-properties style:column-width="1.261cm"/>
    </style:style>
    <style:style style:name="Tableau114.B" style:family="table-column">
      <style:table-column-properties style:column-width="1.485cm"/>
    </style:style>
    <style:style style:name="Tableau11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14.B1" style:family="table-cell">
      <style:table-cell-properties fo:padding="0.097cm" fo:border="0.25pt solid #000000" style:writing-mode="lr-tb"/>
    </style:style>
    <style:style style:name="Tableau11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15" style:family="table">
      <style:table-properties style:width="2.746cm" table:align="center"/>
    </style:style>
    <style:style style:name="Tableau115.A" style:family="table-column">
      <style:table-column-properties style:column-width="1.261cm"/>
    </style:style>
    <style:style style:name="Tableau115.B" style:family="table-column">
      <style:table-column-properties style:column-width="1.485cm"/>
    </style:style>
    <style:style style:name="Tableau115.A1" style:family="table-cell">
      <style:table-cell-properties fo:padding="0.097cm" fo:border="0.5pt solid #000000" style:writing-mode="lr-tb"/>
    </style:style>
    <style:style style:name="Tableau116" style:family="table">
      <style:table-properties style:width="2.746cm" table:align="center"/>
    </style:style>
    <style:style style:name="Tableau116.A" style:family="table-column">
      <style:table-column-properties style:column-width="1.261cm"/>
    </style:style>
    <style:style style:name="Tableau116.B" style:family="table-column">
      <style:table-column-properties style:column-width="1.485cm"/>
    </style:style>
    <style:style style:name="Tableau11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16.B1" style:family="table-cell">
      <style:table-cell-properties fo:padding="0.097cm" fo:border="0.25pt solid #000000" style:writing-mode="lr-tb"/>
    </style:style>
    <style:style style:name="Tableau11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17" style:family="table">
      <style:table-properties style:width="2.746cm" table:align="center"/>
    </style:style>
    <style:style style:name="Tableau117.A" style:family="table-column">
      <style:table-column-properties style:column-width="1.261cm"/>
    </style:style>
    <style:style style:name="Tableau117.B" style:family="table-column">
      <style:table-column-properties style:column-width="1.485cm"/>
    </style:style>
    <style:style style:name="Tableau11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17.B1" style:family="table-cell">
      <style:table-cell-properties fo:padding="0.097cm" fo:border="0.25pt solid #000000" style:writing-mode="lr-tb"/>
    </style:style>
    <style:style style:name="Tableau11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18" style:family="table">
      <style:table-properties style:width="2.746cm" table:align="center"/>
    </style:style>
    <style:style style:name="Tableau118.A" style:family="table-column">
      <style:table-column-properties style:column-width="1.261cm"/>
    </style:style>
    <style:style style:name="Tableau118.B" style:family="table-column">
      <style:table-column-properties style:column-width="1.485cm"/>
    </style:style>
    <style:style style:name="Tableau11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18.B1" style:family="table-cell">
      <style:table-cell-properties fo:padding="0.097cm" fo:border="0.25pt solid #000000" style:writing-mode="lr-tb"/>
    </style:style>
    <style:style style:name="Tableau11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19" style:family="table">
      <style:table-properties style:width="2.746cm" table:align="center"/>
    </style:style>
    <style:style style:name="Tableau119.A" style:family="table-column">
      <style:table-column-properties style:column-width="1.261cm"/>
    </style:style>
    <style:style style:name="Tableau119.B" style:family="table-column">
      <style:table-column-properties style:column-width="1.485cm"/>
    </style:style>
    <style:style style:name="Tableau11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19.B1" style:family="table-cell">
      <style:table-cell-properties fo:padding="0.097cm" fo:border="0.25pt solid #000000" style:writing-mode="lr-tb"/>
    </style:style>
    <style:style style:name="Tableau11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20" style:family="table">
      <style:table-properties style:width="2.746cm" table:align="center"/>
    </style:style>
    <style:style style:name="Tableau120.A" style:family="table-column">
      <style:table-column-properties style:column-width="1.261cm"/>
    </style:style>
    <style:style style:name="Tableau120.B" style:family="table-column">
      <style:table-column-properties style:column-width="1.485cm"/>
    </style:style>
    <style:style style:name="Tableau12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20.B1" style:family="table-cell">
      <style:table-cell-properties fo:padding="0.097cm" fo:border="0.25pt solid #000000" style:writing-mode="lr-tb"/>
    </style:style>
    <style:style style:name="Tableau12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21" style:family="table">
      <style:table-properties style:width="2.746cm" table:align="center"/>
    </style:style>
    <style:style style:name="Tableau121.A" style:family="table-column">
      <style:table-column-properties style:column-width="1.261cm"/>
    </style:style>
    <style:style style:name="Tableau121.B" style:family="table-column">
      <style:table-column-properties style:column-width="1.485cm"/>
    </style:style>
    <style:style style:name="Tableau12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21.B1" style:family="table-cell">
      <style:table-cell-properties fo:padding="0.097cm" fo:border="0.25pt solid #000000" style:writing-mode="lr-tb"/>
    </style:style>
    <style:style style:name="Tableau12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22" style:family="table">
      <style:table-properties style:width="2.746cm" table:align="center"/>
    </style:style>
    <style:style style:name="Tableau122.A" style:family="table-column">
      <style:table-column-properties style:column-width="1.261cm"/>
    </style:style>
    <style:style style:name="Tableau122.B" style:family="table-column">
      <style:table-column-properties style:column-width="1.485cm"/>
    </style:style>
    <style:style style:name="Tableau12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22.B1" style:family="table-cell">
      <style:table-cell-properties fo:padding="0.097cm" fo:border="0.25pt solid #000000" style:writing-mode="lr-tb"/>
    </style:style>
    <style:style style:name="Tableau12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23" style:family="table">
      <style:table-properties style:width="2.746cm" table:align="center"/>
    </style:style>
    <style:style style:name="Tableau123.A" style:family="table-column">
      <style:table-column-properties style:column-width="1.261cm"/>
    </style:style>
    <style:style style:name="Tableau123.B" style:family="table-column">
      <style:table-column-properties style:column-width="1.485cm"/>
    </style:style>
    <style:style style:name="Tableau12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23.B1" style:family="table-cell">
      <style:table-cell-properties fo:padding="0.097cm" fo:border="0.25pt solid #000000" style:writing-mode="lr-tb"/>
    </style:style>
    <style:style style:name="Tableau12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24" style:family="table">
      <style:table-properties style:width="2.746cm" table:align="center"/>
    </style:style>
    <style:style style:name="Tableau124.A" style:family="table-column">
      <style:table-column-properties style:column-width="1.261cm"/>
    </style:style>
    <style:style style:name="Tableau124.B" style:family="table-column">
      <style:table-column-properties style:column-width="1.485cm"/>
    </style:style>
    <style:style style:name="Tableau12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24.B1" style:family="table-cell">
      <style:table-cell-properties fo:padding="0.097cm" fo:border="0.25pt solid #000000" style:writing-mode="lr-tb"/>
    </style:style>
    <style:style style:name="Tableau12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25" style:family="table">
      <style:table-properties style:width="27.367cm" fo:margin-left="0.116cm" table:align="left"/>
    </style:style>
    <style:style style:name="Tableau125.A" style:family="table-column">
      <style:table-column-properties style:column-width="4.15cm"/>
    </style:style>
    <style:style style:name="Tableau125.B" style:family="table-column">
      <style:table-column-properties style:column-width="3.23cm"/>
    </style:style>
    <style:style style:name="Tableau125.C" style:family="table-column">
      <style:table-column-properties style:column-width="8.001cm"/>
    </style:style>
    <style:style style:name="Tableau125.D" style:family="table-column">
      <style:table-column-properties style:column-width="3.251cm"/>
    </style:style>
    <style:style style:name="Tableau125.E" style:family="table-column">
      <style:table-column-properties style:column-width="8.735cm"/>
    </style:style>
    <style:style style:name="Tableau125.A1" style:family="table-cell">
      <style:table-cell-properties fo:padding="0.097cm" fo:border-left="0.25pt solid #000000" fo:border-right="2.25pt solid #000000" fo:border-top="0.25pt solid #000000" fo:border-bottom="0.25pt solid #000000" style:writing-mode="lr-tb"/>
    </style:style>
    <style:style style:name="Tableau125.D1" style:family="table-cell">
      <style:table-cell-properties fo:padding-left="0.018cm" fo:padding-right="0.018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Tableau125.A2" style:family="table-cell">
      <style:table-cell-properties fo:background-color="#999999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25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5.C2" style:family="table-cell">
      <style:table-cell-properties fo:padding="0.097cm" fo:border-left="0.25pt solid #000000" fo:border-right="2.25pt solid #000000" fo:border-top="none" fo:border-bottom="0.25pt solid #000000" style:writing-mode="lr-tb"/>
    </style:style>
    <style:style style:name="Tableau125.D2" style:family="table-cell">
      <style:table-cell-properties fo:padding-left="0.018cm" fo:padding-right="0.018cm" fo:padding-top="0cm" fo:padding-bottom="0cm" fo:border-left="2.25pt solid #000000" fo:border-right="none" fo:border-top="none" fo:border-bottom="0.25pt solid #000000" style:writing-mode="lr-tb"/>
    </style:style>
    <style:style style:name="Tableau125.E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25.3" style:family="table-row">
      <style:table-row-properties style:min-row-height="0.51cm" style:use-optimal-row-height="false"/>
    </style:style>
    <style:style style:name="Tableau125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5.D3" style:family="table-cell">
      <style:table-cell-properties fo:padding-left="0.018cm" fo:padding-right="0.018cm" fo:padding-top="0cm" fo:padding-bottom="0cm" fo:border-left="2.25pt solid #000000" fo:border-right="none" fo:border-top="0.25pt solid #000000" fo:border-bottom="0.25pt solid #000000" style:writing-mode="lr-tb"/>
    </style:style>
    <style:style style:name="Tableau125.E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25.4" style:family="table-row">
      <style:table-row-properties style:min-row-height="0.31cm" style:use-optimal-row-height="false"/>
    </style:style>
    <style:style style:name="Tableau125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5.D4" style:family="table-cell">
      <style:table-cell-properties fo:padding-left="0.018cm" fo:padding-right="0.018cm" fo:padding-top="0cm" fo:padding-bottom="0cm" fo:border-left="2.25pt solid #000000" fo:border-right="none" fo:border-top="0.25pt solid #000000" fo:border-bottom="0.25pt solid #000000" style:writing-mode="lr-tb"/>
    </style:style>
    <style:style style:name="Tableau125.E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25.5" style:family="table-row">
      <style:table-row-properties style:min-row-height="1.341cm" style:use-optimal-row-height="false"/>
    </style:style>
    <style:style style:name="Tableau125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5.D5" style:family="table-cell">
      <style:table-cell-properties fo:padding-left="0.018cm" fo:padding-right="0.018cm" fo:padding-top="0cm" fo:padding-bottom="0cm" fo:border-left="2.25pt solid #000000" fo:border-right="none" fo:border-top="0.25pt solid #000000" fo:border-bottom="0.25pt solid #000000" style:writing-mode="lr-tb"/>
    </style:style>
    <style:style style:name="Tableau125.E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25.6" style:family="table-row">
      <style:table-row-properties style:min-row-height="1.191cm" style:use-optimal-row-height="false"/>
    </style:style>
    <style:style style:name="Tableau125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5.D6" style:family="table-cell">
      <style:table-cell-properties fo:padding-left="0.018cm" fo:padding-right="0.018cm" fo:padding-top="0cm" fo:padding-bottom="0cm" fo:border-left="2.25pt solid #000000" fo:border-right="none" fo:border-top="0.25pt solid #000000" fo:border-bottom="0.25pt solid #000000" style:writing-mode="lr-tb"/>
    </style:style>
    <style:style style:name="Tableau125.E6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25.7" style:family="table-row">
      <style:table-row-properties style:min-row-height="1.138cm" style:use-optimal-row-height="false"/>
    </style:style>
    <style:style style:name="Tableau125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25.E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25.8" style:family="table-row">
      <style:table-row-properties style:min-row-height="1.323cm" style:use-optimal-row-height="false"/>
    </style:style>
    <style:style style:name="Tableau125.A8" style:family="table-cell">
      <style:table-cell-properties fo:background-color="#99999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25.B8" style:family="table-cell">
      <style:table-cell-properties fo:padding="0.097cm" fo:border="0.25pt solid #000000" style:writing-mode="lr-tb"/>
    </style:style>
    <style:style style:name="Tableau125.E8" style:family="table-cell">
      <style:table-cell-properties fo:padding-left="0.018cm" fo:padding-right="0.018cm" fo:padding-top="0cm" fo:padding-bottom="0cm" fo:border="0.25pt solid #000000" style:writing-mode="lr-tb"/>
    </style:style>
    <style:style style:name="Tableau125.B9" style:family="table-cell">
      <style:table-cell-properties fo:padding="0.097cm" fo:border="0.25pt solid #000000" style:writing-mode="lr-tb"/>
    </style:style>
    <style:style style:name="Tableau125.E9" style:family="table-cell">
      <style:table-cell-properties fo:padding-left="0.018cm" fo:padding-right="0.018cm" fo:padding-top="0cm" fo:padding-bottom="0cm" fo:border="0.25pt solid #000000" style:writing-mode="lr-tb"/>
    </style:style>
    <style:style style:name="Tableau125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5.D10" style:family="table-cell">
      <style:table-cell-properties fo:padding-left="0.018cm" fo:padding-right="0.018cm" fo:padding-top="0cm" fo:padding-bottom="0cm" fo:border-left="2.25pt solid #000000" fo:border-right="none" fo:border-top="0.25pt solid #000000" fo:border-bottom="0.25pt solid #000000" style:writing-mode="lr-tb"/>
    </style:style>
    <style:style style:name="Tableau125.E10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25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5.D11" style:family="table-cell">
      <style:table-cell-properties fo:padding-left="0.018cm" fo:padding-right="0.018cm" fo:padding-top="0cm" fo:padding-bottom="0cm" fo:border-left="2.25pt solid #000000" fo:border-right="none" fo:border-top="0.25pt solid #000000" fo:border-bottom="0.25pt solid #000000" style:writing-mode="lr-tb"/>
    </style:style>
    <style:style style:name="Tableau125.E11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25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5.D12" style:family="table-cell">
      <style:table-cell-properties fo:padding-left="0.018cm" fo:padding-right="0.018cm" fo:padding-top="0cm" fo:padding-bottom="0cm" fo:border-left="2.25pt solid #000000" fo:border-right="none" fo:border-top="0.25pt solid #000000" fo:border-bottom="0.25pt solid #000000" style:writing-mode="lr-tb"/>
    </style:style>
    <style:style style:name="Tableau125.E1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25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5.D13" style:family="table-cell">
      <style:table-cell-properties fo:padding-left="0.018cm" fo:padding-right="0.018cm" fo:padding-top="0cm" fo:padding-bottom="0cm" fo:border-left="2.25pt solid #000000" fo:border-right="none" fo:border-top="0.25pt solid #000000" fo:border-bottom="0.25pt solid #000000" style:writing-mode="lr-tb"/>
    </style:style>
    <style:style style:name="Tableau125.E1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25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5.D14" style:family="table-cell">
      <style:table-cell-properties fo:padding-left="0.018cm" fo:padding-right="0.018cm" fo:padding-top="0cm" fo:padding-bottom="0cm" fo:border-left="2.25pt solid #000000" fo:border-right="none" fo:border-top="0.25pt solid #000000" fo:border-bottom="0.25pt solid #000000" style:writing-mode="lr-tb"/>
    </style:style>
    <style:style style:name="Tableau125.E1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25.15" style:family="table-row">
      <style:table-row-properties style:min-row-height="0.891cm" style:use-optimal-row-height="false"/>
    </style:style>
    <style:style style:name="Tableau125.B15" style:family="table-cell">
      <style:table-cell-properties fo:padding="0.097cm" fo:border="0.25pt solid #000000" style:writing-mode="lr-tb"/>
    </style:style>
    <style:style style:name="Tableau125.E15" style:family="table-cell">
      <style:table-cell-properties fo:padding-left="0.018cm" fo:padding-right="0.018cm" fo:padding-top="0cm" fo:padding-bottom="0cm" fo:border="0.25pt solid #000000" style:writing-mode="lr-tb"/>
    </style:style>
    <style:style style:name="Tableau125.16" style:family="table-row">
      <style:table-row-properties style:min-row-height="2.798cm" style:use-optimal-row-height="false"/>
    </style:style>
    <style:style style:name="Tableau125.B16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25.E16" style:family="table-cell">
      <style:table-cell-properties fo:padding-left="0.018cm" fo:padding-right="0.018cm" fo:padding-top="0cm" fo:padding-bottom="0cm" fo:border="0.25pt solid #000000" style:writing-mode="lr-tb"/>
    </style:style>
    <style:style style:name="Tableau126" style:family="table">
      <style:table-properties style:width="2.746cm" table:align="center"/>
    </style:style>
    <style:style style:name="Tableau126.A" style:family="table-column">
      <style:table-column-properties style:column-width="1.261cm"/>
    </style:style>
    <style:style style:name="Tableau126.B" style:family="table-column">
      <style:table-column-properties style:column-width="1.485cm"/>
    </style:style>
    <style:style style:name="Tableau12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26.B1" style:family="table-cell">
      <style:table-cell-properties fo:padding="0.097cm" fo:border="0.25pt solid #000000" style:writing-mode="lr-tb"/>
    </style:style>
    <style:style style:name="Tableau12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27" style:family="table">
      <style:table-properties style:width="2.746cm" table:align="center"/>
    </style:style>
    <style:style style:name="Tableau127.A" style:family="table-column">
      <style:table-column-properties style:column-width="1.261cm"/>
    </style:style>
    <style:style style:name="Tableau127.B" style:family="table-column">
      <style:table-column-properties style:column-width="1.485cm"/>
    </style:style>
    <style:style style:name="Tableau12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27.B1" style:family="table-cell">
      <style:table-cell-properties fo:padding="0.097cm" fo:border="0.25pt solid #000000" style:writing-mode="lr-tb"/>
    </style:style>
    <style:style style:name="Tableau12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28" style:family="table">
      <style:table-properties style:width="2.746cm" table:align="center"/>
    </style:style>
    <style:style style:name="Tableau128.A" style:family="table-column">
      <style:table-column-properties style:column-width="1.261cm"/>
    </style:style>
    <style:style style:name="Tableau128.B" style:family="table-column">
      <style:table-column-properties style:column-width="1.485cm"/>
    </style:style>
    <style:style style:name="Tableau12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28.B1" style:family="table-cell">
      <style:table-cell-properties fo:padding="0.097cm" fo:border="0.25pt solid #000000" style:writing-mode="lr-tb"/>
    </style:style>
    <style:style style:name="Tableau12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29" style:family="table">
      <style:table-properties style:width="2.746cm" table:align="center"/>
    </style:style>
    <style:style style:name="Tableau129.A" style:family="table-column">
      <style:table-column-properties style:column-width="1.261cm"/>
    </style:style>
    <style:style style:name="Tableau129.B" style:family="table-column">
      <style:table-column-properties style:column-width="1.485cm"/>
    </style:style>
    <style:style style:name="Tableau12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29.B1" style:family="table-cell">
      <style:table-cell-properties fo:padding="0.097cm" fo:border="0.25pt solid #000000" style:writing-mode="lr-tb"/>
    </style:style>
    <style:style style:name="Tableau12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30" style:family="table">
      <style:table-properties style:width="2.746cm" table:align="center"/>
    </style:style>
    <style:style style:name="Tableau130.A" style:family="table-column">
      <style:table-column-properties style:column-width="1.261cm"/>
    </style:style>
    <style:style style:name="Tableau130.B" style:family="table-column">
      <style:table-column-properties style:column-width="1.485cm"/>
    </style:style>
    <style:style style:name="Tableau13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30.B1" style:family="table-cell">
      <style:table-cell-properties fo:padding="0.097cm" fo:border="0.25pt solid #000000" style:writing-mode="lr-tb"/>
    </style:style>
    <style:style style:name="Tableau13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3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31" style:family="table">
      <style:table-properties style:width="2.746cm" table:align="center"/>
    </style:style>
    <style:style style:name="Tableau131.A" style:family="table-column">
      <style:table-column-properties style:column-width="1.261cm"/>
    </style:style>
    <style:style style:name="Tableau131.B" style:family="table-column">
      <style:table-column-properties style:column-width="1.485cm"/>
    </style:style>
    <style:style style:name="Tableau13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31.B1" style:family="table-cell">
      <style:table-cell-properties fo:padding="0.097cm" fo:border="0.25pt solid #000000" style:writing-mode="lr-tb"/>
    </style:style>
    <style:style style:name="Tableau13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3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32" style:family="table">
      <style:table-properties style:width="2.746cm" table:align="center"/>
    </style:style>
    <style:style style:name="Tableau132.A" style:family="table-column">
      <style:table-column-properties style:column-width="1.261cm"/>
    </style:style>
    <style:style style:name="Tableau132.B" style:family="table-column">
      <style:table-column-properties style:column-width="1.485cm"/>
    </style:style>
    <style:style style:name="Tableau13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32.B1" style:family="table-cell">
      <style:table-cell-properties fo:padding="0.097cm" fo:border="0.25pt solid #000000" style:writing-mode="lr-tb"/>
    </style:style>
    <style:style style:name="Tableau13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3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33" style:family="table">
      <style:table-properties style:width="2.746cm" table:align="center"/>
    </style:style>
    <style:style style:name="Tableau133.A" style:family="table-column">
      <style:table-column-properties style:column-width="1.261cm"/>
    </style:style>
    <style:style style:name="Tableau133.B" style:family="table-column">
      <style:table-column-properties style:column-width="1.485cm"/>
    </style:style>
    <style:style style:name="Tableau13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33.B1" style:family="table-cell">
      <style:table-cell-properties fo:padding="0.097cm" fo:border="0.25pt solid #000000" style:writing-mode="lr-tb"/>
    </style:style>
    <style:style style:name="Tableau13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3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34" style:family="table">
      <style:table-properties style:width="2.746cm" table:align="center"/>
    </style:style>
    <style:style style:name="Tableau134.A" style:family="table-column">
      <style:table-column-properties style:column-width="1.261cm"/>
    </style:style>
    <style:style style:name="Tableau134.B" style:family="table-column">
      <style:table-column-properties style:column-width="1.485cm"/>
    </style:style>
    <style:style style:name="Tableau13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34.B1" style:family="table-cell">
      <style:table-cell-properties fo:padding="0.097cm" fo:border="0.25pt solid #000000" style:writing-mode="lr-tb"/>
    </style:style>
    <style:style style:name="Tableau13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3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35" style:family="table">
      <style:table-properties style:width="2.746cm" table:align="center"/>
    </style:style>
    <style:style style:name="Tableau135.A" style:family="table-column">
      <style:table-column-properties style:column-width="1.261cm"/>
    </style:style>
    <style:style style:name="Tableau135.B" style:family="table-column">
      <style:table-column-properties style:column-width="1.485cm"/>
    </style:style>
    <style:style style:name="Tableau13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35.B1" style:family="table-cell">
      <style:table-cell-properties fo:padding="0.097cm" fo:border="0.25pt solid #000000" style:writing-mode="lr-tb"/>
    </style:style>
    <style:style style:name="Tableau13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3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36" style:family="table">
      <style:table-properties style:width="2.746cm" table:align="center"/>
    </style:style>
    <style:style style:name="Tableau136.A" style:family="table-column">
      <style:table-column-properties style:column-width="1.261cm"/>
    </style:style>
    <style:style style:name="Tableau136.B" style:family="table-column">
      <style:table-column-properties style:column-width="1.485cm"/>
    </style:style>
    <style:style style:name="Tableau13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36.B1" style:family="table-cell">
      <style:table-cell-properties fo:padding="0.097cm" fo:border="0.25pt solid #000000" style:writing-mode="lr-tb"/>
    </style:style>
    <style:style style:name="Tableau13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3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37" style:family="table">
      <style:table-properties style:width="2.746cm" table:align="center"/>
    </style:style>
    <style:style style:name="Tableau137.A" style:family="table-column">
      <style:table-column-properties style:column-width="1.261cm"/>
    </style:style>
    <style:style style:name="Tableau137.B" style:family="table-column">
      <style:table-column-properties style:column-width="1.485cm"/>
    </style:style>
    <style:style style:name="Tableau13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37.B1" style:family="table-cell">
      <style:table-cell-properties fo:padding="0.097cm" fo:border="0.25pt solid #000000" style:writing-mode="lr-tb"/>
    </style:style>
    <style:style style:name="Tableau13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3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38" style:family="table">
      <style:table-properties style:width="2.746cm" table:align="center"/>
    </style:style>
    <style:style style:name="Tableau138.A" style:family="table-column">
      <style:table-column-properties style:column-width="1.261cm"/>
    </style:style>
    <style:style style:name="Tableau138.B" style:family="table-column">
      <style:table-column-properties style:column-width="1.485cm"/>
    </style:style>
    <style:style style:name="Tableau13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38.B1" style:family="table-cell">
      <style:table-cell-properties fo:padding="0.097cm" fo:border="0.25pt solid #000000" style:writing-mode="lr-tb"/>
    </style:style>
    <style:style style:name="Tableau13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3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39" style:family="table">
      <style:table-properties style:width="2.746cm" table:align="center"/>
    </style:style>
    <style:style style:name="Tableau139.A" style:family="table-column">
      <style:table-column-properties style:column-width="1.261cm"/>
    </style:style>
    <style:style style:name="Tableau139.B" style:family="table-column">
      <style:table-column-properties style:column-width="1.485cm"/>
    </style:style>
    <style:style style:name="Tableau13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39.B1" style:family="table-cell">
      <style:table-cell-properties fo:padding="0.097cm" fo:border="0.25pt solid #000000" style:writing-mode="lr-tb"/>
    </style:style>
    <style:style style:name="Tableau13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3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40" style:family="table">
      <style:table-properties style:width="2.746cm" table:align="center"/>
    </style:style>
    <style:style style:name="Tableau140.A" style:family="table-column">
      <style:table-column-properties style:column-width="1.261cm"/>
    </style:style>
    <style:style style:name="Tableau140.B" style:family="table-column">
      <style:table-column-properties style:column-width="1.485cm"/>
    </style:style>
    <style:style style:name="Tableau14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40.B1" style:family="table-cell">
      <style:table-cell-properties fo:padding="0.097cm" fo:border="0.25pt solid #000000" style:writing-mode="lr-tb"/>
    </style:style>
    <style:style style:name="Tableau14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4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41" style:family="table">
      <style:table-properties style:width="2.746cm" table:align="center"/>
    </style:style>
    <style:style style:name="Tableau141.A" style:family="table-column">
      <style:table-column-properties style:column-width="1.261cm"/>
    </style:style>
    <style:style style:name="Tableau141.B" style:family="table-column">
      <style:table-column-properties style:column-width="1.485cm"/>
    </style:style>
    <style:style style:name="Tableau14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41.B1" style:family="table-cell">
      <style:table-cell-properties fo:padding="0.097cm" fo:border="0.25pt solid #000000" style:writing-mode="lr-tb"/>
    </style:style>
    <style:style style:name="Tableau14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4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42" style:family="table">
      <style:table-properties style:width="2.746cm" table:align="center"/>
    </style:style>
    <style:style style:name="Tableau142.A" style:family="table-column">
      <style:table-column-properties style:column-width="1.261cm"/>
    </style:style>
    <style:style style:name="Tableau142.B" style:family="table-column">
      <style:table-column-properties style:column-width="1.485cm"/>
    </style:style>
    <style:style style:name="Tableau14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42.B1" style:family="table-cell">
      <style:table-cell-properties fo:padding="0.097cm" fo:border="0.25pt solid #000000" style:writing-mode="lr-tb"/>
    </style:style>
    <style:style style:name="Tableau14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4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43" style:family="table">
      <style:table-properties style:width="2.746cm" table:align="center"/>
    </style:style>
    <style:style style:name="Tableau143.A" style:family="table-column">
      <style:table-column-properties style:column-width="1.261cm"/>
    </style:style>
    <style:style style:name="Tableau143.B" style:family="table-column">
      <style:table-column-properties style:column-width="1.485cm"/>
    </style:style>
    <style:style style:name="Tableau14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43.B1" style:family="table-cell">
      <style:table-cell-properties fo:padding="0.097cm" fo:border="0.25pt solid #000000" style:writing-mode="lr-tb"/>
    </style:style>
    <style:style style:name="Tableau14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4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44" style:family="table">
      <style:table-properties style:width="2.746cm" table:align="center"/>
    </style:style>
    <style:style style:name="Tableau144.A" style:family="table-column">
      <style:table-column-properties style:column-width="1.261cm"/>
    </style:style>
    <style:style style:name="Tableau144.B" style:family="table-column">
      <style:table-column-properties style:column-width="1.485cm"/>
    </style:style>
    <style:style style:name="Tableau14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44.B1" style:family="table-cell">
      <style:table-cell-properties fo:padding="0.097cm" fo:border="0.25pt solid #000000" style:writing-mode="lr-tb"/>
    </style:style>
    <style:style style:name="Tableau14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4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45" style:family="table">
      <style:table-properties style:width="2.746cm" table:align="center"/>
    </style:style>
    <style:style style:name="Tableau145.A" style:family="table-column">
      <style:table-column-properties style:column-width="1.261cm"/>
    </style:style>
    <style:style style:name="Tableau145.B" style:family="table-column">
      <style:table-column-properties style:column-width="1.485cm"/>
    </style:style>
    <style:style style:name="Tableau14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45.B1" style:family="table-cell">
      <style:table-cell-properties fo:padding="0.097cm" fo:border="0.25pt solid #000000" style:writing-mode="lr-tb"/>
    </style:style>
    <style:style style:name="Tableau14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4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46" style:family="table">
      <style:table-properties style:width="2.746cm" table:align="center"/>
    </style:style>
    <style:style style:name="Tableau146.A" style:family="table-column">
      <style:table-column-properties style:column-width="1.261cm"/>
    </style:style>
    <style:style style:name="Tableau146.B" style:family="table-column">
      <style:table-column-properties style:column-width="1.485cm"/>
    </style:style>
    <style:style style:name="Tableau14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46.B1" style:family="table-cell">
      <style:table-cell-properties fo:padding="0.097cm" fo:border="0.25pt solid #000000" style:writing-mode="lr-tb"/>
    </style:style>
    <style:style style:name="Tableau14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4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47" style:family="table">
      <style:table-properties style:width="2.746cm" table:align="center"/>
    </style:style>
    <style:style style:name="Tableau147.A" style:family="table-column">
      <style:table-column-properties style:column-width="1.261cm"/>
    </style:style>
    <style:style style:name="Tableau147.B" style:family="table-column">
      <style:table-column-properties style:column-width="1.485cm"/>
    </style:style>
    <style:style style:name="Tableau14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47.B1" style:family="table-cell">
      <style:table-cell-properties fo:padding="0.097cm" fo:border="0.25pt solid #000000" style:writing-mode="lr-tb"/>
    </style:style>
    <style:style style:name="Tableau14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4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48" style:family="table">
      <style:table-properties style:width="2.746cm" table:align="center"/>
    </style:style>
    <style:style style:name="Tableau148.A" style:family="table-column">
      <style:table-column-properties style:column-width="1.261cm"/>
    </style:style>
    <style:style style:name="Tableau148.B" style:family="table-column">
      <style:table-column-properties style:column-width="1.485cm"/>
    </style:style>
    <style:style style:name="Tableau14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48.B1" style:family="table-cell">
      <style:table-cell-properties fo:padding="0.097cm" fo:border="0.25pt solid #000000" style:writing-mode="lr-tb"/>
    </style:style>
    <style:style style:name="Tableau14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4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49" style:family="table">
      <style:table-properties style:width="2.746cm" table:align="center"/>
    </style:style>
    <style:style style:name="Tableau149.A" style:family="table-column">
      <style:table-column-properties style:column-width="1.261cm"/>
    </style:style>
    <style:style style:name="Tableau149.B" style:family="table-column">
      <style:table-column-properties style:column-width="1.485cm"/>
    </style:style>
    <style:style style:name="Tableau14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49.B1" style:family="table-cell">
      <style:table-cell-properties fo:padding="0.097cm" fo:border="0.25pt solid #000000" style:writing-mode="lr-tb"/>
    </style:style>
    <style:style style:name="Tableau14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4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50" style:family="table">
      <style:table-properties style:width="2.746cm" fo:margin-left="0cm" table:align="left"/>
    </style:style>
    <style:style style:name="Tableau150.A" style:family="table-column">
      <style:table-column-properties style:column-width="1.261cm"/>
    </style:style>
    <style:style style:name="Tableau150.B" style:family="table-column">
      <style:table-column-properties style:column-width="1.485cm"/>
    </style:style>
    <style:style style:name="Tableau15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50.B1" style:family="table-cell">
      <style:table-cell-properties fo:padding="0.097cm" fo:border="0.25pt solid #000000" style:writing-mode="lr-tb"/>
    </style:style>
    <style:style style:name="Tableau15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5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51" style:family="table">
      <style:table-properties style:width="2.746cm" table:align="center"/>
    </style:style>
    <style:style style:name="Tableau151.A" style:family="table-column">
      <style:table-column-properties style:column-width="1.261cm"/>
    </style:style>
    <style:style style:name="Tableau151.B" style:family="table-column">
      <style:table-column-properties style:column-width="1.485cm"/>
    </style:style>
    <style:style style:name="Tableau15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51.B1" style:family="table-cell">
      <style:table-cell-properties fo:padding="0.097cm" fo:border="0.25pt solid #000000" style:writing-mode="lr-tb"/>
    </style:style>
    <style:style style:name="Tableau15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5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52" style:family="table">
      <style:table-properties style:width="2.746cm" table:align="center"/>
    </style:style>
    <style:style style:name="Tableau152.A" style:family="table-column">
      <style:table-column-properties style:column-width="1.261cm"/>
    </style:style>
    <style:style style:name="Tableau152.B" style:family="table-column">
      <style:table-column-properties style:column-width="1.485cm"/>
    </style:style>
    <style:style style:name="Tableau15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52.B1" style:family="table-cell">
      <style:table-cell-properties fo:padding="0.097cm" fo:border="0.25pt solid #000000" style:writing-mode="lr-tb"/>
    </style:style>
    <style:style style:name="Tableau15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5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53" style:family="table">
      <style:table-properties style:width="2.746cm" table:align="center"/>
    </style:style>
    <style:style style:name="Tableau153.A" style:family="table-column">
      <style:table-column-properties style:column-width="1.261cm"/>
    </style:style>
    <style:style style:name="Tableau153.B" style:family="table-column">
      <style:table-column-properties style:column-width="1.485cm"/>
    </style:style>
    <style:style style:name="Tableau15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53.B1" style:family="table-cell">
      <style:table-cell-properties fo:padding="0.097cm" fo:border="0.25pt solid #000000" style:writing-mode="lr-tb"/>
    </style:style>
    <style:style style:name="Tableau15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5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26" style:family="table">
      <style:table-properties style:width="2.746cm" table:align="center"/>
    </style:style>
    <style:style style:name="Tableau126.A" style:family="table-column">
      <style:table-column-properties style:column-width="1.261cm"/>
    </style:style>
    <style:style style:name="Tableau126.B" style:family="table-column">
      <style:table-column-properties style:column-width="1.485cm"/>
    </style:style>
    <style:style style:name="Tableau12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26.B1" style:family="table-cell">
      <style:table-cell-properties fo:padding="0.097cm" fo:border="0.25pt solid #000000" style:writing-mode="lr-tb"/>
    </style:style>
    <style:style style:name="Tableau12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27" style:family="table">
      <style:table-properties style:width="2.746cm" table:align="center"/>
    </style:style>
    <style:style style:name="Tableau127.A" style:family="table-column">
      <style:table-column-properties style:column-width="1.261cm"/>
    </style:style>
    <style:style style:name="Tableau127.B" style:family="table-column">
      <style:table-column-properties style:column-width="1.485cm"/>
    </style:style>
    <style:style style:name="Tableau12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27.B1" style:family="table-cell">
      <style:table-cell-properties fo:padding="0.097cm" fo:border="0.25pt solid #000000" style:writing-mode="lr-tb"/>
    </style:style>
    <style:style style:name="Tableau12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28" style:family="table">
      <style:table-properties style:width="2.746cm" table:align="center"/>
    </style:style>
    <style:style style:name="Tableau128.A" style:family="table-column">
      <style:table-column-properties style:column-width="1.261cm"/>
    </style:style>
    <style:style style:name="Tableau128.B" style:family="table-column">
      <style:table-column-properties style:column-width="1.485cm"/>
    </style:style>
    <style:style style:name="Tableau12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28.B1" style:family="table-cell">
      <style:table-cell-properties fo:padding="0.097cm" fo:border="0.25pt solid #000000" style:writing-mode="lr-tb"/>
    </style:style>
    <style:style style:name="Tableau12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29" style:family="table">
      <style:table-properties style:width="2.746cm" table:align="center"/>
    </style:style>
    <style:style style:name="Tableau129.A" style:family="table-column">
      <style:table-column-properties style:column-width="1.261cm"/>
    </style:style>
    <style:style style:name="Tableau129.B" style:family="table-column">
      <style:table-column-properties style:column-width="1.485cm"/>
    </style:style>
    <style:style style:name="Tableau12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29.B1" style:family="table-cell">
      <style:table-cell-properties fo:padding="0.097cm" fo:border="0.25pt solid #000000" style:writing-mode="lr-tb"/>
    </style:style>
    <style:style style:name="Tableau12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30" style:family="table">
      <style:table-properties style:width="2.746cm" table:align="center"/>
    </style:style>
    <style:style style:name="Tableau130.A" style:family="table-column">
      <style:table-column-properties style:column-width="1.261cm"/>
    </style:style>
    <style:style style:name="Tableau130.B" style:family="table-column">
      <style:table-column-properties style:column-width="1.485cm"/>
    </style:style>
    <style:style style:name="Tableau13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30.B1" style:family="table-cell">
      <style:table-cell-properties fo:padding="0.097cm" fo:border="0.25pt solid #000000" style:writing-mode="lr-tb"/>
    </style:style>
    <style:style style:name="Tableau13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3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31" style:family="table">
      <style:table-properties style:width="2.746cm" table:align="center"/>
    </style:style>
    <style:style style:name="Tableau131.A" style:family="table-column">
      <style:table-column-properties style:column-width="1.261cm"/>
    </style:style>
    <style:style style:name="Tableau131.B" style:family="table-column">
      <style:table-column-properties style:column-width="1.485cm"/>
    </style:style>
    <style:style style:name="Tableau13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31.B1" style:family="table-cell">
      <style:table-cell-properties fo:padding="0.097cm" fo:border="0.25pt solid #000000" style:writing-mode="lr-tb"/>
    </style:style>
    <style:style style:name="Tableau13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3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32" style:family="table">
      <style:table-properties style:width="2.746cm" table:align="center"/>
    </style:style>
    <style:style style:name="Tableau132.A" style:family="table-column">
      <style:table-column-properties style:column-width="1.261cm"/>
    </style:style>
    <style:style style:name="Tableau132.B" style:family="table-column">
      <style:table-column-properties style:column-width="1.485cm"/>
    </style:style>
    <style:style style:name="Tableau13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32.B1" style:family="table-cell">
      <style:table-cell-properties fo:padding="0.097cm" fo:border="0.25pt solid #000000" style:writing-mode="lr-tb"/>
    </style:style>
    <style:style style:name="Tableau13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3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33" style:family="table">
      <style:table-properties style:width="2.746cm" table:align="center"/>
    </style:style>
    <style:style style:name="Tableau133.A" style:family="table-column">
      <style:table-column-properties style:column-width="1.261cm"/>
    </style:style>
    <style:style style:name="Tableau133.B" style:family="table-column">
      <style:table-column-properties style:column-width="1.485cm"/>
    </style:style>
    <style:style style:name="Tableau13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33.B1" style:family="table-cell">
      <style:table-cell-properties fo:padding="0.097cm" fo:border="0.25pt solid #000000" style:writing-mode="lr-tb"/>
    </style:style>
    <style:style style:name="Tableau13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3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34" style:family="table">
      <style:table-properties style:width="2.746cm" table:align="center"/>
    </style:style>
    <style:style style:name="Tableau134.A" style:family="table-column">
      <style:table-column-properties style:column-width="1.261cm"/>
    </style:style>
    <style:style style:name="Tableau134.B" style:family="table-column">
      <style:table-column-properties style:column-width="1.485cm"/>
    </style:style>
    <style:style style:name="Tableau13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34.B1" style:family="table-cell">
      <style:table-cell-properties fo:padding="0.097cm" fo:border="0.25pt solid #000000" style:writing-mode="lr-tb"/>
    </style:style>
    <style:style style:name="Tableau13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3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35" style:family="table">
      <style:table-properties style:width="2.746cm" table:align="center"/>
    </style:style>
    <style:style style:name="Tableau135.A" style:family="table-column">
      <style:table-column-properties style:column-width="1.261cm"/>
    </style:style>
    <style:style style:name="Tableau135.B" style:family="table-column">
      <style:table-column-properties style:column-width="1.485cm"/>
    </style:style>
    <style:style style:name="Tableau13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35.B1" style:family="table-cell">
      <style:table-cell-properties fo:padding="0.097cm" fo:border="0.25pt solid #000000" style:writing-mode="lr-tb"/>
    </style:style>
    <style:style style:name="Tableau13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3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36" style:family="table">
      <style:table-properties style:width="2.746cm" table:align="center"/>
    </style:style>
    <style:style style:name="Tableau136.A" style:family="table-column">
      <style:table-column-properties style:column-width="1.261cm"/>
    </style:style>
    <style:style style:name="Tableau136.B" style:family="table-column">
      <style:table-column-properties style:column-width="1.485cm"/>
    </style:style>
    <style:style style:name="Tableau13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36.B1" style:family="table-cell">
      <style:table-cell-properties fo:padding="0.097cm" fo:border="0.25pt solid #000000" style:writing-mode="lr-tb"/>
    </style:style>
    <style:style style:name="Tableau13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3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37" style:family="table">
      <style:table-properties style:width="2.746cm" table:align="center"/>
    </style:style>
    <style:style style:name="Tableau137.A" style:family="table-column">
      <style:table-column-properties style:column-width="1.261cm"/>
    </style:style>
    <style:style style:name="Tableau137.B" style:family="table-column">
      <style:table-column-properties style:column-width="1.485cm"/>
    </style:style>
    <style:style style:name="Tableau13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37.B1" style:family="table-cell">
      <style:table-cell-properties fo:padding="0.097cm" fo:border="0.25pt solid #000000" style:writing-mode="lr-tb"/>
    </style:style>
    <style:style style:name="Tableau13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3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38" style:family="table">
      <style:table-properties style:width="2.746cm" table:align="center"/>
    </style:style>
    <style:style style:name="Tableau138.A" style:family="table-column">
      <style:table-column-properties style:column-width="1.261cm"/>
    </style:style>
    <style:style style:name="Tableau138.B" style:family="table-column">
      <style:table-column-properties style:column-width="1.485cm"/>
    </style:style>
    <style:style style:name="Tableau13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38.B1" style:family="table-cell">
      <style:table-cell-properties fo:padding="0.097cm" fo:border="0.25pt solid #000000" style:writing-mode="lr-tb"/>
    </style:style>
    <style:style style:name="Tableau13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3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39" style:family="table">
      <style:table-properties style:width="2.746cm" table:align="center"/>
    </style:style>
    <style:style style:name="Tableau139.A" style:family="table-column">
      <style:table-column-properties style:column-width="1.261cm"/>
    </style:style>
    <style:style style:name="Tableau139.B" style:family="table-column">
      <style:table-column-properties style:column-width="1.485cm"/>
    </style:style>
    <style:style style:name="Tableau13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39.B1" style:family="table-cell">
      <style:table-cell-properties fo:padding="0.097cm" fo:border="0.25pt solid #000000" style:writing-mode="lr-tb"/>
    </style:style>
    <style:style style:name="Tableau13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3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40" style:family="table">
      <style:table-properties style:width="2.746cm" table:align="center"/>
    </style:style>
    <style:style style:name="Tableau140.A" style:family="table-column">
      <style:table-column-properties style:column-width="1.261cm"/>
    </style:style>
    <style:style style:name="Tableau140.B" style:family="table-column">
      <style:table-column-properties style:column-width="1.485cm"/>
    </style:style>
    <style:style style:name="Tableau14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40.B1" style:family="table-cell">
      <style:table-cell-properties fo:padding="0.097cm" fo:border="0.25pt solid #000000" style:writing-mode="lr-tb"/>
    </style:style>
    <style:style style:name="Tableau14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4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41" style:family="table">
      <style:table-properties style:width="2.746cm" table:align="center"/>
    </style:style>
    <style:style style:name="Tableau141.A" style:family="table-column">
      <style:table-column-properties style:column-width="1.261cm"/>
    </style:style>
    <style:style style:name="Tableau141.B" style:family="table-column">
      <style:table-column-properties style:column-width="1.485cm"/>
    </style:style>
    <style:style style:name="Tableau14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41.B1" style:family="table-cell">
      <style:table-cell-properties fo:padding="0.097cm" fo:border="0.25pt solid #000000" style:writing-mode="lr-tb"/>
    </style:style>
    <style:style style:name="Tableau14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4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42" style:family="table">
      <style:table-properties style:width="2.746cm" table:align="center"/>
    </style:style>
    <style:style style:name="Tableau142.A" style:family="table-column">
      <style:table-column-properties style:column-width="1.261cm"/>
    </style:style>
    <style:style style:name="Tableau142.B" style:family="table-column">
      <style:table-column-properties style:column-width="1.485cm"/>
    </style:style>
    <style:style style:name="Tableau14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42.B1" style:family="table-cell">
      <style:table-cell-properties fo:padding="0.097cm" fo:border="0.25pt solid #000000" style:writing-mode="lr-tb"/>
    </style:style>
    <style:style style:name="Tableau14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4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43" style:family="table">
      <style:table-properties style:width="2.746cm" table:align="center"/>
    </style:style>
    <style:style style:name="Tableau143.A" style:family="table-column">
      <style:table-column-properties style:column-width="1.261cm"/>
    </style:style>
    <style:style style:name="Tableau143.B" style:family="table-column">
      <style:table-column-properties style:column-width="1.485cm"/>
    </style:style>
    <style:style style:name="Tableau14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43.B1" style:family="table-cell">
      <style:table-cell-properties fo:padding="0.097cm" fo:border="0.25pt solid #000000" style:writing-mode="lr-tb"/>
    </style:style>
    <style:style style:name="Tableau14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4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44" style:family="table">
      <style:table-properties style:width="2.746cm" table:align="center"/>
    </style:style>
    <style:style style:name="Tableau144.A" style:family="table-column">
      <style:table-column-properties style:column-width="1.261cm"/>
    </style:style>
    <style:style style:name="Tableau144.B" style:family="table-column">
      <style:table-column-properties style:column-width="1.485cm"/>
    </style:style>
    <style:style style:name="Tableau14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44.B1" style:family="table-cell">
      <style:table-cell-properties fo:padding="0.097cm" fo:border="0.25pt solid #000000" style:writing-mode="lr-tb"/>
    </style:style>
    <style:style style:name="Tableau14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4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45" style:family="table">
      <style:table-properties style:width="2.746cm" table:align="center"/>
    </style:style>
    <style:style style:name="Tableau145.A" style:family="table-column">
      <style:table-column-properties style:column-width="1.261cm"/>
    </style:style>
    <style:style style:name="Tableau145.B" style:family="table-column">
      <style:table-column-properties style:column-width="1.485cm"/>
    </style:style>
    <style:style style:name="Tableau14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45.B1" style:family="table-cell">
      <style:table-cell-properties fo:padding="0.097cm" fo:border="0.25pt solid #000000" style:writing-mode="lr-tb"/>
    </style:style>
    <style:style style:name="Tableau14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4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46" style:family="table">
      <style:table-properties style:width="2.746cm" table:align="center"/>
    </style:style>
    <style:style style:name="Tableau146.A" style:family="table-column">
      <style:table-column-properties style:column-width="1.261cm"/>
    </style:style>
    <style:style style:name="Tableau146.B" style:family="table-column">
      <style:table-column-properties style:column-width="1.485cm"/>
    </style:style>
    <style:style style:name="Tableau14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46.B1" style:family="table-cell">
      <style:table-cell-properties fo:padding="0.097cm" fo:border="0.25pt solid #000000" style:writing-mode="lr-tb"/>
    </style:style>
    <style:style style:name="Tableau14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4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47" style:family="table">
      <style:table-properties style:width="2.746cm" table:align="center"/>
    </style:style>
    <style:style style:name="Tableau147.A" style:family="table-column">
      <style:table-column-properties style:column-width="1.261cm"/>
    </style:style>
    <style:style style:name="Tableau147.B" style:family="table-column">
      <style:table-column-properties style:column-width="1.485cm"/>
    </style:style>
    <style:style style:name="Tableau14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47.B1" style:family="table-cell">
      <style:table-cell-properties fo:padding="0.097cm" fo:border="0.25pt solid #000000" style:writing-mode="lr-tb"/>
    </style:style>
    <style:style style:name="Tableau14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4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48" style:family="table">
      <style:table-properties style:width="2.746cm" table:align="center"/>
    </style:style>
    <style:style style:name="Tableau148.A" style:family="table-column">
      <style:table-column-properties style:column-width="1.261cm"/>
    </style:style>
    <style:style style:name="Tableau148.B" style:family="table-column">
      <style:table-column-properties style:column-width="1.485cm"/>
    </style:style>
    <style:style style:name="Tableau14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48.B1" style:family="table-cell">
      <style:table-cell-properties fo:padding="0.097cm" fo:border="0.25pt solid #000000" style:writing-mode="lr-tb"/>
    </style:style>
    <style:style style:name="Tableau14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4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49" style:family="table">
      <style:table-properties style:width="2.746cm" table:align="center"/>
    </style:style>
    <style:style style:name="Tableau149.A" style:family="table-column">
      <style:table-column-properties style:column-width="1.261cm"/>
    </style:style>
    <style:style style:name="Tableau149.B" style:family="table-column">
      <style:table-column-properties style:column-width="1.485cm"/>
    </style:style>
    <style:style style:name="Tableau14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49.B1" style:family="table-cell">
      <style:table-cell-properties fo:padding="0.097cm" fo:border="0.25pt solid #000000" style:writing-mode="lr-tb"/>
    </style:style>
    <style:style style:name="Tableau14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4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50" style:family="table">
      <style:table-properties style:width="2.746cm" fo:margin-left="0cm" table:align="left"/>
    </style:style>
    <style:style style:name="Tableau150.A" style:family="table-column">
      <style:table-column-properties style:column-width="1.261cm"/>
    </style:style>
    <style:style style:name="Tableau150.B" style:family="table-column">
      <style:table-column-properties style:column-width="1.485cm"/>
    </style:style>
    <style:style style:name="Tableau15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50.B1" style:family="table-cell">
      <style:table-cell-properties fo:padding="0.097cm" fo:border="0.25pt solid #000000" style:writing-mode="lr-tb"/>
    </style:style>
    <style:style style:name="Tableau15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5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51" style:family="table">
      <style:table-properties style:width="2.746cm" table:align="center"/>
    </style:style>
    <style:style style:name="Tableau151.A" style:family="table-column">
      <style:table-column-properties style:column-width="1.261cm"/>
    </style:style>
    <style:style style:name="Tableau151.B" style:family="table-column">
      <style:table-column-properties style:column-width="1.485cm"/>
    </style:style>
    <style:style style:name="Tableau15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51.B1" style:family="table-cell">
      <style:table-cell-properties fo:padding="0.097cm" fo:border="0.25pt solid #000000" style:writing-mode="lr-tb"/>
    </style:style>
    <style:style style:name="Tableau15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5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52" style:family="table">
      <style:table-properties style:width="2.746cm" table:align="center"/>
    </style:style>
    <style:style style:name="Tableau152.A" style:family="table-column">
      <style:table-column-properties style:column-width="1.261cm"/>
    </style:style>
    <style:style style:name="Tableau152.B" style:family="table-column">
      <style:table-column-properties style:column-width="1.485cm"/>
    </style:style>
    <style:style style:name="Tableau15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52.B1" style:family="table-cell">
      <style:table-cell-properties fo:padding="0.097cm" fo:border="0.25pt solid #000000" style:writing-mode="lr-tb"/>
    </style:style>
    <style:style style:name="Tableau15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5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53" style:family="table">
      <style:table-properties style:width="2.746cm" table:align="center"/>
    </style:style>
    <style:style style:name="Tableau153.A" style:family="table-column">
      <style:table-column-properties style:column-width="1.261cm"/>
    </style:style>
    <style:style style:name="Tableau153.B" style:family="table-column">
      <style:table-column-properties style:column-width="1.485cm"/>
    </style:style>
    <style:style style:name="Tableau15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53.B1" style:family="table-cell">
      <style:table-cell-properties fo:padding="0.097cm" fo:border="0.25pt solid #000000" style:writing-mode="lr-tb"/>
    </style:style>
    <style:style style:name="Tableau15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5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54" style:family="table">
      <style:table-properties style:width="27.633cm" fo:margin-left="0.116cm" table:align="left"/>
    </style:style>
    <style:style style:name="Tableau154.A" style:family="table-column">
      <style:table-column-properties style:column-width="4.129cm"/>
    </style:style>
    <style:style style:name="Tableau154.B" style:family="table-column">
      <style:table-column-properties style:column-width="3.501cm"/>
    </style:style>
    <style:style style:name="Tableau154.C" style:family="table-column">
      <style:table-column-properties style:column-width="8.001cm"/>
    </style:style>
    <style:style style:name="Tableau154.D" style:family="table-column">
      <style:table-column-properties style:column-width="3.249cm"/>
    </style:style>
    <style:style style:name="Tableau154.E" style:family="table-column">
      <style:table-column-properties style:column-width="8.752cm"/>
    </style:style>
    <style:style style:name="Tableau154.A1" style:family="table-cell">
      <style:table-cell-properties fo:padding="0.097cm" fo:border-left="0.25pt solid #000000" fo:border-right="2.25pt solid #000000" fo:border-top="0.25pt solid #000000" fo:border-bottom="0.25pt solid #000000" style:writing-mode="lr-tb"/>
    </style:style>
    <style:style style:name="Tableau154.D1" style:family="table-cell">
      <style:table-cell-properties fo:padding-left="0.018cm" fo:padding-right="0.018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Tableau154.A2" style:family="table-cell">
      <style:table-cell-properties fo:background-color="#999999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54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54.C2" style:family="table-cell">
      <style:table-cell-properties fo:padding="0.097cm" fo:border-left="0.25pt solid #000000" fo:border-right="2.25pt solid #000000" fo:border-top="none" fo:border-bottom="0.25pt solid #000000" style:writing-mode="lr-tb"/>
    </style:style>
    <style:style style:name="Tableau154.D2" style:family="table-cell">
      <style:table-cell-properties fo:padding-left="0.018cm" fo:padding-right="0.018cm" fo:padding-top="0cm" fo:padding-bottom="0cm" fo:border-left="2.25pt solid #000000" fo:border-right="none" fo:border-top="none" fo:border-bottom="0.25pt solid #000000" style:writing-mode="lr-tb"/>
    </style:style>
    <style:style style:name="Tableau154.E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54.3" style:family="table-row">
      <style:table-row-properties style:min-row-height="0.21cm" style:use-optimal-row-height="false"/>
    </style:style>
    <style:style style:name="Tableau154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54.D3" style:family="table-cell">
      <style:table-cell-properties fo:padding-left="0.018cm" fo:padding-right="0.018cm" fo:padding-top="0cm" fo:padding-bottom="0cm" fo:border-left="2.25pt solid #000000" fo:border-right="none" fo:border-top="0.25pt solid #000000" fo:border-bottom="0.25pt solid #000000" style:writing-mode="lr-tb"/>
    </style:style>
    <style:style style:name="Tableau154.E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54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54.D4" style:family="table-cell">
      <style:table-cell-properties fo:padding-left="0.018cm" fo:padding-right="0.018cm" fo:padding-top="0cm" fo:padding-bottom="0cm" fo:border-left="2.25pt solid #000000" fo:border-right="none" fo:border-top="0.25pt solid #000000" fo:border-bottom="0.25pt solid #000000" style:writing-mode="lr-tb"/>
    </style:style>
    <style:style style:name="Tableau154.E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54.5" style:family="table-row">
      <style:table-row-properties style:min-row-height="1.341cm" style:use-optimal-row-height="false"/>
    </style:style>
    <style:style style:name="Tableau154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54.D5" style:family="table-cell">
      <style:table-cell-properties fo:padding-left="0.018cm" fo:padding-right="0.018cm" fo:padding-top="0cm" fo:padding-bottom="0cm" fo:border-left="2.25pt solid #000000" fo:border-right="none" fo:border-top="0.25pt solid #000000" fo:border-bottom="0.25pt solid #000000" style:writing-mode="lr-tb"/>
    </style:style>
    <style:style style:name="Tableau154.E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54.6" style:family="table-row">
      <style:table-row-properties style:min-row-height="1.191cm" style:use-optimal-row-height="false"/>
    </style:style>
    <style:style style:name="Tableau154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54.D6" style:family="table-cell">
      <style:table-cell-properties fo:padding-left="0.018cm" fo:padding-right="0.018cm" fo:padding-top="0cm" fo:padding-bottom="0cm" fo:border-left="2.25pt solid #000000" fo:border-right="none" fo:border-top="0.25pt solid #000000" fo:border-bottom="0.25pt solid #000000" style:writing-mode="lr-tb"/>
    </style:style>
    <style:style style:name="Tableau154.E6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54.7" style:family="table-row">
      <style:table-row-properties style:min-row-height="1.138cm" style:use-optimal-row-height="false"/>
    </style:style>
    <style:style style:name="Tableau154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54.E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54.8" style:family="table-row">
      <style:table-row-properties style:min-row-height="1.323cm" style:use-optimal-row-height="false"/>
    </style:style>
    <style:style style:name="Tableau154.A8" style:family="table-cell">
      <style:table-cell-properties fo:background-color="#99999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54.B8" style:family="table-cell">
      <style:table-cell-properties fo:padding="0.097cm" fo:border="0.25pt solid #000000" style:writing-mode="lr-tb"/>
    </style:style>
    <style:style style:name="Tableau154.E8" style:family="table-cell">
      <style:table-cell-properties fo:padding-left="0.018cm" fo:padding-right="0.018cm" fo:padding-top="0cm" fo:padding-bottom="0cm" fo:border="0.25pt solid #000000" style:writing-mode="lr-tb"/>
    </style:style>
    <style:style style:name="Tableau154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54.D9" style:family="table-cell">
      <style:table-cell-properties fo:padding-left="0.018cm" fo:padding-right="0.018cm" fo:padding-top="0cm" fo:padding-bottom="0cm" fo:border-left="2.25pt solid #000000" fo:border-right="none" fo:border-top="0.25pt solid #000000" fo:border-bottom="0.25pt solid #000000" style:writing-mode="lr-tb"/>
    </style:style>
    <style:style style:name="Tableau154.E9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54.A10" style:family="table-cell">
      <style:table-cell-properties fo:background-color="#999999" fo:padding="0.097cm" fo:border="0.5pt solid #000000" style:writing-mode="lr-tb">
        <style:background-image/>
      </style:table-cell-properties>
    </style:style>
    <style:style style:name="Tableau154.B10" style:family="table-cell">
      <style:table-cell-properties fo:padding="0.097cm" fo:border="0.5pt solid #000000" style:writing-mode="lr-tb"/>
    </style:style>
    <style:style style:name="Tableau154.C10" style:family="table-cell">
      <style:table-cell-properties fo:padding="0.097cm" fo:border-left="0.5pt solid #000000" fo:border-right="2.25pt solid #000000" fo:border-top="0.25pt solid #000000" fo:border-bottom="0.25pt solid #000000" style:writing-mode="lr-tb"/>
    </style:style>
    <style:style style:name="Tableau154.D10" style:family="table-cell">
      <style:table-cell-properties fo:padding-left="0.018cm" fo:padding-right="0.018cm" fo:padding-top="0cm" fo:padding-bottom="0cm" fo:border-left="2.25pt solid #000000" fo:border-right="0.5pt solid #000000" fo:border-top="0.25pt solid #000000" fo:border-bottom="0.25pt solid #000000" style:writing-mode="lr-tb"/>
    </style:style>
    <style:style style:name="Tableau154.E10" style:family="table-cell">
      <style:table-cell-properties fo:padding-left="0.018cm" fo:padding-right="0.018cm" fo:padding-top="0cm" fo:padding-bottom="0cm" fo:border="0.5pt solid #000000" style:writing-mode="lr-tb"/>
    </style:style>
    <style:style style:name="Tableau154.B11" style:family="table-cell">
      <style:table-cell-properties fo:padding="0.097cm" fo:border="0.5pt solid #000000" style:writing-mode="lr-tb"/>
    </style:style>
    <style:style style:name="Tableau154.C11" style:family="table-cell">
      <style:table-cell-properties fo:padding="0.097cm" fo:border-left="0.5pt solid #000000" fo:border-right="2.25pt solid #000000" fo:border-top="0.25pt solid #000000" fo:border-bottom="0.25pt solid #000000" style:writing-mode="lr-tb"/>
    </style:style>
    <style:style style:name="Tableau154.D11" style:family="table-cell">
      <style:table-cell-properties fo:padding-left="0.018cm" fo:padding-right="0.018cm" fo:padding-top="0cm" fo:padding-bottom="0cm" fo:border-left="2.25pt solid #000000" fo:border-right="0.5pt solid #000000" fo:border-top="0.25pt solid #000000" fo:border-bottom="0.25pt solid #000000" style:writing-mode="lr-tb"/>
    </style:style>
    <style:style style:name="Tableau154.E11" style:family="table-cell">
      <style:table-cell-properties fo:padding-left="0.018cm" fo:padding-right="0.018cm" fo:padding-top="0cm" fo:padding-bottom="0cm" fo:border="0.5pt solid #000000" style:writing-mode="lr-tb"/>
    </style:style>
    <style:style style:name="Tableau155" style:family="table">
      <style:table-properties style:width="2.746cm" table:align="center"/>
    </style:style>
    <style:style style:name="Tableau155.A" style:family="table-column">
      <style:table-column-properties style:column-width="1.261cm"/>
    </style:style>
    <style:style style:name="Tableau155.B" style:family="table-column">
      <style:table-column-properties style:column-width="1.485cm"/>
    </style:style>
    <style:style style:name="Tableau15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55.B1" style:family="table-cell">
      <style:table-cell-properties fo:padding="0.097cm" fo:border="0.25pt solid #000000" style:writing-mode="lr-tb"/>
    </style:style>
    <style:style style:name="Tableau15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5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56" style:family="table">
      <style:table-properties style:width="2.746cm" table:align="center"/>
    </style:style>
    <style:style style:name="Tableau156.A" style:family="table-column">
      <style:table-column-properties style:column-width="1.261cm"/>
    </style:style>
    <style:style style:name="Tableau156.B" style:family="table-column">
      <style:table-column-properties style:column-width="1.485cm"/>
    </style:style>
    <style:style style:name="Tableau15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56.B1" style:family="table-cell">
      <style:table-cell-properties fo:padding="0.097cm" fo:border="0.25pt solid #000000" style:writing-mode="lr-tb"/>
    </style:style>
    <style:style style:name="Tableau15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5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57" style:family="table">
      <style:table-properties style:width="2.746cm" table:align="center"/>
    </style:style>
    <style:style style:name="Tableau157.A" style:family="table-column">
      <style:table-column-properties style:column-width="1.261cm"/>
    </style:style>
    <style:style style:name="Tableau157.B" style:family="table-column">
      <style:table-column-properties style:column-width="1.485cm"/>
    </style:style>
    <style:style style:name="Tableau15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57.B1" style:family="table-cell">
      <style:table-cell-properties fo:padding="0.097cm" fo:border="0.25pt solid #000000" style:writing-mode="lr-tb"/>
    </style:style>
    <style:style style:name="Tableau15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5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58" style:family="table">
      <style:table-properties style:width="2.746cm" table:align="center"/>
    </style:style>
    <style:style style:name="Tableau158.A" style:family="table-column">
      <style:table-column-properties style:column-width="1.261cm"/>
    </style:style>
    <style:style style:name="Tableau158.B" style:family="table-column">
      <style:table-column-properties style:column-width="1.485cm"/>
    </style:style>
    <style:style style:name="Tableau15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58.B1" style:family="table-cell">
      <style:table-cell-properties fo:padding="0.097cm" fo:border="0.25pt solid #000000" style:writing-mode="lr-tb"/>
    </style:style>
    <style:style style:name="Tableau15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5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59" style:family="table">
      <style:table-properties style:width="2.746cm" table:align="center"/>
    </style:style>
    <style:style style:name="Tableau159.A" style:family="table-column">
      <style:table-column-properties style:column-width="1.261cm"/>
    </style:style>
    <style:style style:name="Tableau159.B" style:family="table-column">
      <style:table-column-properties style:column-width="1.485cm"/>
    </style:style>
    <style:style style:name="Tableau15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59.B1" style:family="table-cell">
      <style:table-cell-properties fo:padding="0.097cm" fo:border="0.25pt solid #000000" style:writing-mode="lr-tb"/>
    </style:style>
    <style:style style:name="Tableau15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5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60" style:family="table">
      <style:table-properties style:width="2.746cm" table:align="center"/>
    </style:style>
    <style:style style:name="Tableau160.A" style:family="table-column">
      <style:table-column-properties style:column-width="1.261cm"/>
    </style:style>
    <style:style style:name="Tableau160.B" style:family="table-column">
      <style:table-column-properties style:column-width="1.485cm"/>
    </style:style>
    <style:style style:name="Tableau16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60.B1" style:family="table-cell">
      <style:table-cell-properties fo:padding="0.097cm" fo:border="0.25pt solid #000000" style:writing-mode="lr-tb"/>
    </style:style>
    <style:style style:name="Tableau16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6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61" style:family="table">
      <style:table-properties style:width="2.746cm" table:align="center"/>
    </style:style>
    <style:style style:name="Tableau161.A" style:family="table-column">
      <style:table-column-properties style:column-width="1.261cm"/>
    </style:style>
    <style:style style:name="Tableau161.B" style:family="table-column">
      <style:table-column-properties style:column-width="1.485cm"/>
    </style:style>
    <style:style style:name="Tableau16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61.B1" style:family="table-cell">
      <style:table-cell-properties fo:padding="0.097cm" fo:border="0.25pt solid #000000" style:writing-mode="lr-tb"/>
    </style:style>
    <style:style style:name="Tableau16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6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62" style:family="table">
      <style:table-properties style:width="2.746cm" table:align="center"/>
    </style:style>
    <style:style style:name="Tableau162.A" style:family="table-column">
      <style:table-column-properties style:column-width="1.261cm"/>
    </style:style>
    <style:style style:name="Tableau162.B" style:family="table-column">
      <style:table-column-properties style:column-width="1.485cm"/>
    </style:style>
    <style:style style:name="Tableau16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62.B1" style:family="table-cell">
      <style:table-cell-properties fo:padding="0.097cm" fo:border="0.25pt solid #000000" style:writing-mode="lr-tb"/>
    </style:style>
    <style:style style:name="Tableau16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6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63" style:family="table">
      <style:table-properties style:width="2.746cm" table:align="center"/>
    </style:style>
    <style:style style:name="Tableau163.A" style:family="table-column">
      <style:table-column-properties style:column-width="1.261cm"/>
    </style:style>
    <style:style style:name="Tableau163.B" style:family="table-column">
      <style:table-column-properties style:column-width="1.485cm"/>
    </style:style>
    <style:style style:name="Tableau16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63.B1" style:family="table-cell">
      <style:table-cell-properties fo:padding="0.097cm" fo:border="0.25pt solid #000000" style:writing-mode="lr-tb"/>
    </style:style>
    <style:style style:name="Tableau16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6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64" style:family="table">
      <style:table-properties style:width="2.746cm" table:align="center"/>
    </style:style>
    <style:style style:name="Tableau164.A" style:family="table-column">
      <style:table-column-properties style:column-width="1.261cm"/>
    </style:style>
    <style:style style:name="Tableau164.B" style:family="table-column">
      <style:table-column-properties style:column-width="1.485cm"/>
    </style:style>
    <style:style style:name="Tableau16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64.B1" style:family="table-cell">
      <style:table-cell-properties fo:padding="0.097cm" fo:border="0.25pt solid #000000" style:writing-mode="lr-tb"/>
    </style:style>
    <style:style style:name="Tableau16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6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65" style:family="table">
      <style:table-properties style:width="2.746cm" table:align="center"/>
    </style:style>
    <style:style style:name="Tableau165.A" style:family="table-column">
      <style:table-column-properties style:column-width="1.261cm"/>
    </style:style>
    <style:style style:name="Tableau165.B" style:family="table-column">
      <style:table-column-properties style:column-width="1.485cm"/>
    </style:style>
    <style:style style:name="Tableau16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65.B1" style:family="table-cell">
      <style:table-cell-properties fo:padding="0.097cm" fo:border="0.25pt solid #000000" style:writing-mode="lr-tb"/>
    </style:style>
    <style:style style:name="Tableau16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6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66" style:family="table">
      <style:table-properties style:width="2.746cm" table:align="center"/>
    </style:style>
    <style:style style:name="Tableau166.A" style:family="table-column">
      <style:table-column-properties style:column-width="1.261cm"/>
    </style:style>
    <style:style style:name="Tableau166.B" style:family="table-column">
      <style:table-column-properties style:column-width="1.485cm"/>
    </style:style>
    <style:style style:name="Tableau16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66.B1" style:family="table-cell">
      <style:table-cell-properties fo:padding="0.097cm" fo:border="0.25pt solid #000000" style:writing-mode="lr-tb"/>
    </style:style>
    <style:style style:name="Tableau16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6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67" style:family="table">
      <style:table-properties style:width="2.746cm" table:align="center"/>
    </style:style>
    <style:style style:name="Tableau167.A" style:family="table-column">
      <style:table-column-properties style:column-width="1.261cm"/>
    </style:style>
    <style:style style:name="Tableau167.B" style:family="table-column">
      <style:table-column-properties style:column-width="1.485cm"/>
    </style:style>
    <style:style style:name="Tableau16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67.B1" style:family="table-cell">
      <style:table-cell-properties fo:padding="0.097cm" fo:border="0.25pt solid #000000" style:writing-mode="lr-tb"/>
    </style:style>
    <style:style style:name="Tableau16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6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68" style:family="table">
      <style:table-properties style:width="2.746cm" table:align="center"/>
    </style:style>
    <style:style style:name="Tableau168.A" style:family="table-column">
      <style:table-column-properties style:column-width="1.261cm"/>
    </style:style>
    <style:style style:name="Tableau168.B" style:family="table-column">
      <style:table-column-properties style:column-width="1.485cm"/>
    </style:style>
    <style:style style:name="Tableau16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68.B1" style:family="table-cell">
      <style:table-cell-properties fo:padding="0.097cm" fo:border="0.25pt solid #000000" style:writing-mode="lr-tb"/>
    </style:style>
    <style:style style:name="Tableau16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6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69" style:family="table">
      <style:table-properties style:width="2.746cm" table:align="center"/>
    </style:style>
    <style:style style:name="Tableau169.A" style:family="table-column">
      <style:table-column-properties style:column-width="1.261cm"/>
    </style:style>
    <style:style style:name="Tableau169.B" style:family="table-column">
      <style:table-column-properties style:column-width="1.485cm"/>
    </style:style>
    <style:style style:name="Tableau16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69.B1" style:family="table-cell">
      <style:table-cell-properties fo:padding="0.097cm" fo:border="0.25pt solid #000000" style:writing-mode="lr-tb"/>
    </style:style>
    <style:style style:name="Tableau16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6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70" style:family="table">
      <style:table-properties style:width="2.746cm" table:align="center"/>
    </style:style>
    <style:style style:name="Tableau170.A" style:family="table-column">
      <style:table-column-properties style:column-width="1.261cm"/>
    </style:style>
    <style:style style:name="Tableau170.B" style:family="table-column">
      <style:table-column-properties style:column-width="1.485cm"/>
    </style:style>
    <style:style style:name="Tableau17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70.B1" style:family="table-cell">
      <style:table-cell-properties fo:padding="0.097cm" fo:border="0.25pt solid #000000" style:writing-mode="lr-tb"/>
    </style:style>
    <style:style style:name="Tableau17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71" style:family="table">
      <style:table-properties style:width="2.746cm" table:align="center"/>
    </style:style>
    <style:style style:name="Tableau171.A" style:family="table-column">
      <style:table-column-properties style:column-width="1.261cm"/>
    </style:style>
    <style:style style:name="Tableau171.B" style:family="table-column">
      <style:table-column-properties style:column-width="1.485cm"/>
    </style:style>
    <style:style style:name="Tableau17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71.B1" style:family="table-cell">
      <style:table-cell-properties fo:padding="0.097cm" fo:border="0.25pt solid #000000" style:writing-mode="lr-tb"/>
    </style:style>
    <style:style style:name="Tableau17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72" style:family="table">
      <style:table-properties style:width="2.746cm" table:align="center"/>
    </style:style>
    <style:style style:name="Tableau172.A" style:family="table-column">
      <style:table-column-properties style:column-width="1.261cm"/>
    </style:style>
    <style:style style:name="Tableau172.B" style:family="table-column">
      <style:table-column-properties style:column-width="1.485cm"/>
    </style:style>
    <style:style style:name="Tableau17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72.B1" style:family="table-cell">
      <style:table-cell-properties fo:padding="0.097cm" fo:border="0.25pt solid #000000" style:writing-mode="lr-tb"/>
    </style:style>
    <style:style style:name="Tableau17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55" style:family="table">
      <style:table-properties style:width="2.746cm" table:align="center"/>
    </style:style>
    <style:style style:name="Tableau155.A" style:family="table-column">
      <style:table-column-properties style:column-width="1.261cm"/>
    </style:style>
    <style:style style:name="Tableau155.B" style:family="table-column">
      <style:table-column-properties style:column-width="1.485cm"/>
    </style:style>
    <style:style style:name="Tableau15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55.B1" style:family="table-cell">
      <style:table-cell-properties fo:padding="0.097cm" fo:border="0.25pt solid #000000" style:writing-mode="lr-tb"/>
    </style:style>
    <style:style style:name="Tableau15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5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56" style:family="table">
      <style:table-properties style:width="2.746cm" table:align="center"/>
    </style:style>
    <style:style style:name="Tableau156.A" style:family="table-column">
      <style:table-column-properties style:column-width="1.261cm"/>
    </style:style>
    <style:style style:name="Tableau156.B" style:family="table-column">
      <style:table-column-properties style:column-width="1.485cm"/>
    </style:style>
    <style:style style:name="Tableau15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56.B1" style:family="table-cell">
      <style:table-cell-properties fo:padding="0.097cm" fo:border="0.25pt solid #000000" style:writing-mode="lr-tb"/>
    </style:style>
    <style:style style:name="Tableau15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5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57" style:family="table">
      <style:table-properties style:width="2.746cm" table:align="center"/>
    </style:style>
    <style:style style:name="Tableau157.A" style:family="table-column">
      <style:table-column-properties style:column-width="1.261cm"/>
    </style:style>
    <style:style style:name="Tableau157.B" style:family="table-column">
      <style:table-column-properties style:column-width="1.485cm"/>
    </style:style>
    <style:style style:name="Tableau15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57.B1" style:family="table-cell">
      <style:table-cell-properties fo:padding="0.097cm" fo:border="0.25pt solid #000000" style:writing-mode="lr-tb"/>
    </style:style>
    <style:style style:name="Tableau15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5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58" style:family="table">
      <style:table-properties style:width="2.746cm" table:align="center"/>
    </style:style>
    <style:style style:name="Tableau158.A" style:family="table-column">
      <style:table-column-properties style:column-width="1.261cm"/>
    </style:style>
    <style:style style:name="Tableau158.B" style:family="table-column">
      <style:table-column-properties style:column-width="1.485cm"/>
    </style:style>
    <style:style style:name="Tableau15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58.B1" style:family="table-cell">
      <style:table-cell-properties fo:padding="0.097cm" fo:border="0.25pt solid #000000" style:writing-mode="lr-tb"/>
    </style:style>
    <style:style style:name="Tableau15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5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59" style:family="table">
      <style:table-properties style:width="2.746cm" table:align="center"/>
    </style:style>
    <style:style style:name="Tableau159.A" style:family="table-column">
      <style:table-column-properties style:column-width="1.261cm"/>
    </style:style>
    <style:style style:name="Tableau159.B" style:family="table-column">
      <style:table-column-properties style:column-width="1.485cm"/>
    </style:style>
    <style:style style:name="Tableau15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59.B1" style:family="table-cell">
      <style:table-cell-properties fo:padding="0.097cm" fo:border="0.25pt solid #000000" style:writing-mode="lr-tb"/>
    </style:style>
    <style:style style:name="Tableau15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5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60" style:family="table">
      <style:table-properties style:width="2.746cm" table:align="center"/>
    </style:style>
    <style:style style:name="Tableau160.A" style:family="table-column">
      <style:table-column-properties style:column-width="1.261cm"/>
    </style:style>
    <style:style style:name="Tableau160.B" style:family="table-column">
      <style:table-column-properties style:column-width="1.485cm"/>
    </style:style>
    <style:style style:name="Tableau16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60.B1" style:family="table-cell">
      <style:table-cell-properties fo:padding="0.097cm" fo:border="0.25pt solid #000000" style:writing-mode="lr-tb"/>
    </style:style>
    <style:style style:name="Tableau16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6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61" style:family="table">
      <style:table-properties style:width="2.746cm" table:align="center"/>
    </style:style>
    <style:style style:name="Tableau161.A" style:family="table-column">
      <style:table-column-properties style:column-width="1.261cm"/>
    </style:style>
    <style:style style:name="Tableau161.B" style:family="table-column">
      <style:table-column-properties style:column-width="1.485cm"/>
    </style:style>
    <style:style style:name="Tableau16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61.B1" style:family="table-cell">
      <style:table-cell-properties fo:padding="0.097cm" fo:border="0.25pt solid #000000" style:writing-mode="lr-tb"/>
    </style:style>
    <style:style style:name="Tableau16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6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62" style:family="table">
      <style:table-properties style:width="2.746cm" table:align="center"/>
    </style:style>
    <style:style style:name="Tableau162.A" style:family="table-column">
      <style:table-column-properties style:column-width="1.261cm"/>
    </style:style>
    <style:style style:name="Tableau162.B" style:family="table-column">
      <style:table-column-properties style:column-width="1.485cm"/>
    </style:style>
    <style:style style:name="Tableau16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62.B1" style:family="table-cell">
      <style:table-cell-properties fo:padding="0.097cm" fo:border="0.25pt solid #000000" style:writing-mode="lr-tb"/>
    </style:style>
    <style:style style:name="Tableau16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6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63" style:family="table">
      <style:table-properties style:width="2.746cm" table:align="center"/>
    </style:style>
    <style:style style:name="Tableau163.A" style:family="table-column">
      <style:table-column-properties style:column-width="1.261cm"/>
    </style:style>
    <style:style style:name="Tableau163.B" style:family="table-column">
      <style:table-column-properties style:column-width="1.485cm"/>
    </style:style>
    <style:style style:name="Tableau16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63.B1" style:family="table-cell">
      <style:table-cell-properties fo:padding="0.097cm" fo:border="0.25pt solid #000000" style:writing-mode="lr-tb"/>
    </style:style>
    <style:style style:name="Tableau16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6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64" style:family="table">
      <style:table-properties style:width="2.746cm" table:align="center"/>
    </style:style>
    <style:style style:name="Tableau164.A" style:family="table-column">
      <style:table-column-properties style:column-width="1.261cm"/>
    </style:style>
    <style:style style:name="Tableau164.B" style:family="table-column">
      <style:table-column-properties style:column-width="1.485cm"/>
    </style:style>
    <style:style style:name="Tableau16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64.B1" style:family="table-cell">
      <style:table-cell-properties fo:padding="0.097cm" fo:border="0.25pt solid #000000" style:writing-mode="lr-tb"/>
    </style:style>
    <style:style style:name="Tableau16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6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65" style:family="table">
      <style:table-properties style:width="2.746cm" table:align="center"/>
    </style:style>
    <style:style style:name="Tableau165.A" style:family="table-column">
      <style:table-column-properties style:column-width="1.261cm"/>
    </style:style>
    <style:style style:name="Tableau165.B" style:family="table-column">
      <style:table-column-properties style:column-width="1.485cm"/>
    </style:style>
    <style:style style:name="Tableau16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65.B1" style:family="table-cell">
      <style:table-cell-properties fo:padding="0.097cm" fo:border="0.25pt solid #000000" style:writing-mode="lr-tb"/>
    </style:style>
    <style:style style:name="Tableau16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6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66" style:family="table">
      <style:table-properties style:width="2.746cm" table:align="center"/>
    </style:style>
    <style:style style:name="Tableau166.A" style:family="table-column">
      <style:table-column-properties style:column-width="1.261cm"/>
    </style:style>
    <style:style style:name="Tableau166.B" style:family="table-column">
      <style:table-column-properties style:column-width="1.485cm"/>
    </style:style>
    <style:style style:name="Tableau16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66.B1" style:family="table-cell">
      <style:table-cell-properties fo:padding="0.097cm" fo:border="0.25pt solid #000000" style:writing-mode="lr-tb"/>
    </style:style>
    <style:style style:name="Tableau16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6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67" style:family="table">
      <style:table-properties style:width="2.746cm" table:align="center"/>
    </style:style>
    <style:style style:name="Tableau167.A" style:family="table-column">
      <style:table-column-properties style:column-width="1.261cm"/>
    </style:style>
    <style:style style:name="Tableau167.B" style:family="table-column">
      <style:table-column-properties style:column-width="1.485cm"/>
    </style:style>
    <style:style style:name="Tableau16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67.B1" style:family="table-cell">
      <style:table-cell-properties fo:padding="0.097cm" fo:border="0.25pt solid #000000" style:writing-mode="lr-tb"/>
    </style:style>
    <style:style style:name="Tableau16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6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68" style:family="table">
      <style:table-properties style:width="2.746cm" table:align="center"/>
    </style:style>
    <style:style style:name="Tableau168.A" style:family="table-column">
      <style:table-column-properties style:column-width="1.261cm"/>
    </style:style>
    <style:style style:name="Tableau168.B" style:family="table-column">
      <style:table-column-properties style:column-width="1.485cm"/>
    </style:style>
    <style:style style:name="Tableau16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68.B1" style:family="table-cell">
      <style:table-cell-properties fo:padding="0.097cm" fo:border="0.25pt solid #000000" style:writing-mode="lr-tb"/>
    </style:style>
    <style:style style:name="Tableau16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6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69" style:family="table">
      <style:table-properties style:width="2.746cm" table:align="center"/>
    </style:style>
    <style:style style:name="Tableau169.A" style:family="table-column">
      <style:table-column-properties style:column-width="1.261cm"/>
    </style:style>
    <style:style style:name="Tableau169.B" style:family="table-column">
      <style:table-column-properties style:column-width="1.485cm"/>
    </style:style>
    <style:style style:name="Tableau16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69.B1" style:family="table-cell">
      <style:table-cell-properties fo:padding="0.097cm" fo:border="0.25pt solid #000000" style:writing-mode="lr-tb"/>
    </style:style>
    <style:style style:name="Tableau16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6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70" style:family="table">
      <style:table-properties style:width="2.746cm" table:align="center"/>
    </style:style>
    <style:style style:name="Tableau170.A" style:family="table-column">
      <style:table-column-properties style:column-width="1.261cm"/>
    </style:style>
    <style:style style:name="Tableau170.B" style:family="table-column">
      <style:table-column-properties style:column-width="1.485cm"/>
    </style:style>
    <style:style style:name="Tableau17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70.B1" style:family="table-cell">
      <style:table-cell-properties fo:padding="0.097cm" fo:border="0.25pt solid #000000" style:writing-mode="lr-tb"/>
    </style:style>
    <style:style style:name="Tableau17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71" style:family="table">
      <style:table-properties style:width="2.746cm" table:align="center"/>
    </style:style>
    <style:style style:name="Tableau171.A" style:family="table-column">
      <style:table-column-properties style:column-width="1.261cm"/>
    </style:style>
    <style:style style:name="Tableau171.B" style:family="table-column">
      <style:table-column-properties style:column-width="1.485cm"/>
    </style:style>
    <style:style style:name="Tableau17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71.B1" style:family="table-cell">
      <style:table-cell-properties fo:padding="0.097cm" fo:border="0.25pt solid #000000" style:writing-mode="lr-tb"/>
    </style:style>
    <style:style style:name="Tableau17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72" style:family="table">
      <style:table-properties style:width="2.746cm" table:align="center"/>
    </style:style>
    <style:style style:name="Tableau172.A" style:family="table-column">
      <style:table-column-properties style:column-width="1.261cm"/>
    </style:style>
    <style:style style:name="Tableau172.B" style:family="table-column">
      <style:table-column-properties style:column-width="1.485cm"/>
    </style:style>
    <style:style style:name="Tableau17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72.B1" style:family="table-cell">
      <style:table-cell-properties fo:padding="0.097cm" fo:border="0.25pt solid #000000" style:writing-mode="lr-tb"/>
    </style:style>
    <style:style style:name="Tableau17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73" style:family="table">
      <style:table-properties style:width="27.633cm" fo:margin-left="0.116cm" table:align="left"/>
    </style:style>
    <style:style style:name="Tableau173.A" style:family="table-column">
      <style:table-column-properties style:column-width="4.129cm"/>
    </style:style>
    <style:style style:name="Tableau173.B" style:family="table-column">
      <style:table-column-properties style:column-width="3.501cm"/>
    </style:style>
    <style:style style:name="Tableau173.C" style:family="table-column">
      <style:table-column-properties style:column-width="8.001cm"/>
    </style:style>
    <style:style style:name="Tableau173.D" style:family="table-column">
      <style:table-column-properties style:column-width="3.249cm"/>
    </style:style>
    <style:style style:name="Tableau173.E" style:family="table-column">
      <style:table-column-properties style:column-width="8.752cm"/>
    </style:style>
    <style:style style:name="Tableau173.A1" style:family="table-cell">
      <style:table-cell-properties fo:padding="0.097cm" fo:border-left="0.25pt solid #000000" fo:border-right="2.25pt solid #000000" fo:border-top="0.25pt solid #000000" fo:border-bottom="0.25pt solid #000000" style:writing-mode="lr-tb"/>
    </style:style>
    <style:style style:name="Tableau173.D1" style:family="table-cell">
      <style:table-cell-properties fo:padding-left="0.018cm" fo:padding-right="0.018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Tableau173.A2" style:family="table-cell">
      <style:table-cell-properties fo:background-color="#999999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73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3.C2" style:family="table-cell">
      <style:table-cell-properties fo:padding="0.097cm" fo:border-left="0.25pt solid #000000" fo:border-right="2.25pt solid #000000" fo:border-top="none" fo:border-bottom="0.25pt solid #000000" style:writing-mode="lr-tb"/>
    </style:style>
    <style:style style:name="Tableau173.D2" style:family="table-cell">
      <style:table-cell-properties fo:padding-left="0.018cm" fo:padding-right="0.018cm" fo:padding-top="0cm" fo:padding-bottom="0cm" fo:border-left="2.25pt solid #000000" fo:border-right="none" fo:border-top="none" fo:border-bottom="0.25pt solid #000000" style:writing-mode="lr-tb"/>
    </style:style>
    <style:style style:name="Tableau173.E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73.3" style:family="table-row">
      <style:table-row-properties style:min-row-height="0.21cm" style:use-optimal-row-height="false"/>
    </style:style>
    <style:style style:name="Tableau173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3.D3" style:family="table-cell">
      <style:table-cell-properties fo:padding-left="0.018cm" fo:padding-right="0.018cm" fo:padding-top="0cm" fo:padding-bottom="0cm" fo:border-left="2.25pt solid #000000" fo:border-right="none" fo:border-top="0.25pt solid #000000" fo:border-bottom="0.25pt solid #000000" style:writing-mode="lr-tb"/>
    </style:style>
    <style:style style:name="Tableau173.E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73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3.D4" style:family="table-cell">
      <style:table-cell-properties fo:padding-left="0.018cm" fo:padding-right="0.018cm" fo:padding-top="0cm" fo:padding-bottom="0cm" fo:border-left="2.25pt solid #000000" fo:border-right="none" fo:border-top="0.25pt solid #000000" fo:border-bottom="0.25pt solid #000000" style:writing-mode="lr-tb"/>
    </style:style>
    <style:style style:name="Tableau173.E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73.5" style:family="table-row">
      <style:table-row-properties style:min-row-height="1.341cm" style:use-optimal-row-height="false"/>
    </style:style>
    <style:style style:name="Tableau173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3.D5" style:family="table-cell">
      <style:table-cell-properties fo:padding-left="0.018cm" fo:padding-right="0.018cm" fo:padding-top="0cm" fo:padding-bottom="0cm" fo:border-left="2.25pt solid #000000" fo:border-right="none" fo:border-top="0.25pt solid #000000" fo:border-bottom="0.25pt solid #000000" style:writing-mode="lr-tb"/>
    </style:style>
    <style:style style:name="Tableau173.E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73.6" style:family="table-row">
      <style:table-row-properties style:min-row-height="1.138cm" style:use-optimal-row-height="false"/>
    </style:style>
    <style:style style:name="Tableau173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73.E6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73.7" style:family="table-row">
      <style:table-row-properties style:min-row-height="1.191cm" style:use-optimal-row-height="false"/>
    </style:style>
    <style:style style:name="Tableau173.A7" style:family="table-cell">
      <style:table-cell-properties fo:background-color="#999999" fo:padding="0.097cm" fo:border="0.5pt solid #000000" style:writing-mode="lr-tb">
        <style:background-image/>
      </style:table-cell-properties>
    </style:style>
    <style:style style:name="Tableau173.B7" style:family="table-cell">
      <style:table-cell-properties fo:padding="0.097cm" fo:border="0.5pt solid #000000" style:writing-mode="lr-tb"/>
    </style:style>
    <style:style style:name="Tableau173.C7" style:family="table-cell">
      <style:table-cell-properties fo:padding="0.097cm" fo:border-left="0.5pt solid #000000" fo:border-right="2.25pt solid #000000" fo:border-top="0.25pt solid #000000" fo:border-bottom="0.25pt solid #000000" style:writing-mode="lr-tb"/>
    </style:style>
    <style:style style:name="Tableau173.D7" style:family="table-cell">
      <style:table-cell-properties fo:padding-left="0.018cm" fo:padding-right="0.018cm" fo:padding-top="0cm" fo:padding-bottom="0cm" fo:border-left="2.25pt solid #000000" fo:border-right="0.5pt solid #000000" fo:border-top="0.25pt solid #000000" fo:border-bottom="0.25pt solid #000000" style:writing-mode="lr-tb"/>
    </style:style>
    <style:style style:name="Tableau173.E7" style:family="table-cell">
      <style:table-cell-properties fo:padding-left="0.018cm" fo:padding-right="0.018cm" fo:padding-top="0cm" fo:padding-bottom="0cm" fo:border="0.5pt solid #000000" style:writing-mode="lr-tb"/>
    </style:style>
    <style:style style:name="Tableau174" style:family="table">
      <style:table-properties style:width="2.746cm" table:align="center"/>
    </style:style>
    <style:style style:name="Tableau174.A" style:family="table-column">
      <style:table-column-properties style:column-width="1.261cm"/>
    </style:style>
    <style:style style:name="Tableau174.B" style:family="table-column">
      <style:table-column-properties style:column-width="1.485cm"/>
    </style:style>
    <style:style style:name="Tableau17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74.B1" style:family="table-cell">
      <style:table-cell-properties fo:padding="0.097cm" fo:border="0.25pt solid #000000" style:writing-mode="lr-tb"/>
    </style:style>
    <style:style style:name="Tableau17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75" style:family="table">
      <style:table-properties style:width="2.746cm" table:align="center"/>
    </style:style>
    <style:style style:name="Tableau175.A" style:family="table-column">
      <style:table-column-properties style:column-width="1.261cm"/>
    </style:style>
    <style:style style:name="Tableau175.B" style:family="table-column">
      <style:table-column-properties style:column-width="1.485cm"/>
    </style:style>
    <style:style style:name="Tableau17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75.B1" style:family="table-cell">
      <style:table-cell-properties fo:padding="0.097cm" fo:border="0.25pt solid #000000" style:writing-mode="lr-tb"/>
    </style:style>
    <style:style style:name="Tableau17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76" style:family="table">
      <style:table-properties style:width="2.746cm" table:align="center"/>
    </style:style>
    <style:style style:name="Tableau176.A" style:family="table-column">
      <style:table-column-properties style:column-width="1.261cm"/>
    </style:style>
    <style:style style:name="Tableau176.B" style:family="table-column">
      <style:table-column-properties style:column-width="1.485cm"/>
    </style:style>
    <style:style style:name="Tableau17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76.B1" style:family="table-cell">
      <style:table-cell-properties fo:padding="0.097cm" fo:border="0.25pt solid #000000" style:writing-mode="lr-tb"/>
    </style:style>
    <style:style style:name="Tableau17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77" style:family="table">
      <style:table-properties style:width="2.746cm" table:align="center"/>
    </style:style>
    <style:style style:name="Tableau177.A" style:family="table-column">
      <style:table-column-properties style:column-width="1.261cm"/>
    </style:style>
    <style:style style:name="Tableau177.B" style:family="table-column">
      <style:table-column-properties style:column-width="1.485cm"/>
    </style:style>
    <style:style style:name="Tableau17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77.B1" style:family="table-cell">
      <style:table-cell-properties fo:padding="0.097cm" fo:border="0.25pt solid #000000" style:writing-mode="lr-tb"/>
    </style:style>
    <style:style style:name="Tableau17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78" style:family="table">
      <style:table-properties style:width="2.746cm" table:align="center"/>
    </style:style>
    <style:style style:name="Tableau178.A" style:family="table-column">
      <style:table-column-properties style:column-width="1.261cm"/>
    </style:style>
    <style:style style:name="Tableau178.B" style:family="table-column">
      <style:table-column-properties style:column-width="1.485cm"/>
    </style:style>
    <style:style style:name="Tableau17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78.B1" style:family="table-cell">
      <style:table-cell-properties fo:padding="0.097cm" fo:border="0.25pt solid #000000" style:writing-mode="lr-tb"/>
    </style:style>
    <style:style style:name="Tableau17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79" style:family="table">
      <style:table-properties style:width="2.746cm" table:align="center"/>
    </style:style>
    <style:style style:name="Tableau179.A" style:family="table-column">
      <style:table-column-properties style:column-width="1.261cm"/>
    </style:style>
    <style:style style:name="Tableau179.B" style:family="table-column">
      <style:table-column-properties style:column-width="1.485cm"/>
    </style:style>
    <style:style style:name="Tableau17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79.B1" style:family="table-cell">
      <style:table-cell-properties fo:padding="0.097cm" fo:border="0.25pt solid #000000" style:writing-mode="lr-tb"/>
    </style:style>
    <style:style style:name="Tableau17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80" style:family="table">
      <style:table-properties style:width="2.746cm" table:align="center"/>
    </style:style>
    <style:style style:name="Tableau180.A" style:family="table-column">
      <style:table-column-properties style:column-width="1.261cm"/>
    </style:style>
    <style:style style:name="Tableau180.B" style:family="table-column">
      <style:table-column-properties style:column-width="1.485cm"/>
    </style:style>
    <style:style style:name="Tableau18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80.B1" style:family="table-cell">
      <style:table-cell-properties fo:padding="0.097cm" fo:border="0.25pt solid #000000" style:writing-mode="lr-tb"/>
    </style:style>
    <style:style style:name="Tableau18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81" style:family="table">
      <style:table-properties style:width="2.746cm" table:align="center"/>
    </style:style>
    <style:style style:name="Tableau181.A" style:family="table-column">
      <style:table-column-properties style:column-width="1.261cm"/>
    </style:style>
    <style:style style:name="Tableau181.B" style:family="table-column">
      <style:table-column-properties style:column-width="1.485cm"/>
    </style:style>
    <style:style style:name="Tableau18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81.B1" style:family="table-cell">
      <style:table-cell-properties fo:padding="0.097cm" fo:border="0.25pt solid #000000" style:writing-mode="lr-tb"/>
    </style:style>
    <style:style style:name="Tableau18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82" style:family="table">
      <style:table-properties style:width="2.746cm" table:align="center"/>
    </style:style>
    <style:style style:name="Tableau182.A" style:family="table-column">
      <style:table-column-properties style:column-width="1.261cm"/>
    </style:style>
    <style:style style:name="Tableau182.B" style:family="table-column">
      <style:table-column-properties style:column-width="1.485cm"/>
    </style:style>
    <style:style style:name="Tableau18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82.B1" style:family="table-cell">
      <style:table-cell-properties fo:padding="0.097cm" fo:border="0.25pt solid #000000" style:writing-mode="lr-tb"/>
    </style:style>
    <style:style style:name="Tableau18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83" style:family="table">
      <style:table-properties style:width="2.746cm" table:align="center"/>
    </style:style>
    <style:style style:name="Tableau183.A" style:family="table-column">
      <style:table-column-properties style:column-width="1.261cm"/>
    </style:style>
    <style:style style:name="Tableau183.B" style:family="table-column">
      <style:table-column-properties style:column-width="1.485cm"/>
    </style:style>
    <style:style style:name="Tableau18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83.B1" style:family="table-cell">
      <style:table-cell-properties fo:padding="0.097cm" fo:border="0.25pt solid #000000" style:writing-mode="lr-tb"/>
    </style:style>
    <style:style style:name="Tableau18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74" style:family="table">
      <style:table-properties style:width="2.746cm" table:align="center"/>
    </style:style>
    <style:style style:name="Tableau174.A" style:family="table-column">
      <style:table-column-properties style:column-width="1.261cm"/>
    </style:style>
    <style:style style:name="Tableau174.B" style:family="table-column">
      <style:table-column-properties style:column-width="1.485cm"/>
    </style:style>
    <style:style style:name="Tableau17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74.B1" style:family="table-cell">
      <style:table-cell-properties fo:padding="0.097cm" fo:border="0.25pt solid #000000" style:writing-mode="lr-tb"/>
    </style:style>
    <style:style style:name="Tableau17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75" style:family="table">
      <style:table-properties style:width="2.746cm" table:align="center"/>
    </style:style>
    <style:style style:name="Tableau175.A" style:family="table-column">
      <style:table-column-properties style:column-width="1.261cm"/>
    </style:style>
    <style:style style:name="Tableau175.B" style:family="table-column">
      <style:table-column-properties style:column-width="1.485cm"/>
    </style:style>
    <style:style style:name="Tableau17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75.B1" style:family="table-cell">
      <style:table-cell-properties fo:padding="0.097cm" fo:border="0.25pt solid #000000" style:writing-mode="lr-tb"/>
    </style:style>
    <style:style style:name="Tableau17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76" style:family="table">
      <style:table-properties style:width="2.746cm" table:align="center"/>
    </style:style>
    <style:style style:name="Tableau176.A" style:family="table-column">
      <style:table-column-properties style:column-width="1.261cm"/>
    </style:style>
    <style:style style:name="Tableau176.B" style:family="table-column">
      <style:table-column-properties style:column-width="1.485cm"/>
    </style:style>
    <style:style style:name="Tableau17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76.B1" style:family="table-cell">
      <style:table-cell-properties fo:padding="0.097cm" fo:border="0.25pt solid #000000" style:writing-mode="lr-tb"/>
    </style:style>
    <style:style style:name="Tableau17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77" style:family="table">
      <style:table-properties style:width="2.746cm" table:align="center"/>
    </style:style>
    <style:style style:name="Tableau177.A" style:family="table-column">
      <style:table-column-properties style:column-width="1.261cm"/>
    </style:style>
    <style:style style:name="Tableau177.B" style:family="table-column">
      <style:table-column-properties style:column-width="1.485cm"/>
    </style:style>
    <style:style style:name="Tableau17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77.B1" style:family="table-cell">
      <style:table-cell-properties fo:padding="0.097cm" fo:border="0.25pt solid #000000" style:writing-mode="lr-tb"/>
    </style:style>
    <style:style style:name="Tableau17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78" style:family="table">
      <style:table-properties style:width="2.746cm" table:align="center"/>
    </style:style>
    <style:style style:name="Tableau178.A" style:family="table-column">
      <style:table-column-properties style:column-width="1.261cm"/>
    </style:style>
    <style:style style:name="Tableau178.B" style:family="table-column">
      <style:table-column-properties style:column-width="1.485cm"/>
    </style:style>
    <style:style style:name="Tableau17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78.B1" style:family="table-cell">
      <style:table-cell-properties fo:padding="0.097cm" fo:border="0.25pt solid #000000" style:writing-mode="lr-tb"/>
    </style:style>
    <style:style style:name="Tableau17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79" style:family="table">
      <style:table-properties style:width="2.746cm" table:align="center"/>
    </style:style>
    <style:style style:name="Tableau179.A" style:family="table-column">
      <style:table-column-properties style:column-width="1.261cm"/>
    </style:style>
    <style:style style:name="Tableau179.B" style:family="table-column">
      <style:table-column-properties style:column-width="1.485cm"/>
    </style:style>
    <style:style style:name="Tableau17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79.B1" style:family="table-cell">
      <style:table-cell-properties fo:padding="0.097cm" fo:border="0.25pt solid #000000" style:writing-mode="lr-tb"/>
    </style:style>
    <style:style style:name="Tableau17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80" style:family="table">
      <style:table-properties style:width="2.746cm" table:align="center"/>
    </style:style>
    <style:style style:name="Tableau180.A" style:family="table-column">
      <style:table-column-properties style:column-width="1.261cm"/>
    </style:style>
    <style:style style:name="Tableau180.B" style:family="table-column">
      <style:table-column-properties style:column-width="1.485cm"/>
    </style:style>
    <style:style style:name="Tableau18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80.B1" style:family="table-cell">
      <style:table-cell-properties fo:padding="0.097cm" fo:border="0.25pt solid #000000" style:writing-mode="lr-tb"/>
    </style:style>
    <style:style style:name="Tableau18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81" style:family="table">
      <style:table-properties style:width="2.746cm" table:align="center"/>
    </style:style>
    <style:style style:name="Tableau181.A" style:family="table-column">
      <style:table-column-properties style:column-width="1.261cm"/>
    </style:style>
    <style:style style:name="Tableau181.B" style:family="table-column">
      <style:table-column-properties style:column-width="1.485cm"/>
    </style:style>
    <style:style style:name="Tableau18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81.B1" style:family="table-cell">
      <style:table-cell-properties fo:padding="0.097cm" fo:border="0.25pt solid #000000" style:writing-mode="lr-tb"/>
    </style:style>
    <style:style style:name="Tableau18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82" style:family="table">
      <style:table-properties style:width="2.746cm" table:align="center"/>
    </style:style>
    <style:style style:name="Tableau182.A" style:family="table-column">
      <style:table-column-properties style:column-width="1.261cm"/>
    </style:style>
    <style:style style:name="Tableau182.B" style:family="table-column">
      <style:table-column-properties style:column-width="1.485cm"/>
    </style:style>
    <style:style style:name="Tableau18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82.B1" style:family="table-cell">
      <style:table-cell-properties fo:padding="0.097cm" fo:border="0.25pt solid #000000" style:writing-mode="lr-tb"/>
    </style:style>
    <style:style style:name="Tableau18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83" style:family="table">
      <style:table-properties style:width="2.746cm" table:align="center"/>
    </style:style>
    <style:style style:name="Tableau183.A" style:family="table-column">
      <style:table-column-properties style:column-width="1.261cm"/>
    </style:style>
    <style:style style:name="Tableau183.B" style:family="table-column">
      <style:table-column-properties style:column-width="1.485cm"/>
    </style:style>
    <style:style style:name="Tableau18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83.B1" style:family="table-cell">
      <style:table-cell-properties fo:padding="0.097cm" fo:border="0.25pt solid #000000" style:writing-mode="lr-tb"/>
    </style:style>
    <style:style style:name="Tableau18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84" style:family="table">
      <style:table-properties style:width="27.633cm" fo:margin-left="0.116cm" table:align="left"/>
    </style:style>
    <style:style style:name="Tableau184.A" style:family="table-column">
      <style:table-column-properties style:column-width="4.129cm"/>
    </style:style>
    <style:style style:name="Tableau184.B" style:family="table-column">
      <style:table-column-properties style:column-width="3.501cm"/>
    </style:style>
    <style:style style:name="Tableau184.C" style:family="table-column">
      <style:table-column-properties style:column-width="8.001cm"/>
    </style:style>
    <style:style style:name="Tableau184.D" style:family="table-column">
      <style:table-column-properties style:column-width="3.249cm"/>
    </style:style>
    <style:style style:name="Tableau184.E" style:family="table-column">
      <style:table-column-properties style:column-width="8.752cm"/>
    </style:style>
    <style:style style:name="Tableau184.A1" style:family="table-cell">
      <style:table-cell-properties fo:padding="0.097cm" fo:border-left="0.25pt solid #000000" fo:border-right="2.25pt solid #000000" fo:border-top="0.25pt solid #000000" fo:border-bottom="0.25pt solid #000000" style:writing-mode="lr-tb"/>
    </style:style>
    <style:style style:name="Tableau184.D1" style:family="table-cell">
      <style:table-cell-properties fo:padding-left="0.018cm" fo:padding-right="0.018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Tableau184.A2" style:family="table-cell">
      <style:table-cell-properties fo:background-color="#999999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84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4.C2" style:family="table-cell">
      <style:table-cell-properties fo:padding="0.097cm" fo:border-left="0.25pt solid #000000" fo:border-right="2.25pt solid #000000" fo:border-top="none" fo:border-bottom="0.25pt solid #000000" style:writing-mode="lr-tb"/>
    </style:style>
    <style:style style:name="Tableau184.D2" style:family="table-cell">
      <style:table-cell-properties fo:padding-left="0.018cm" fo:padding-right="0.018cm" fo:padding-top="0cm" fo:padding-bottom="0cm" fo:border-left="2.25pt solid #000000" fo:border-right="none" fo:border-top="none" fo:border-bottom="0.25pt solid #000000" style:writing-mode="lr-tb"/>
    </style:style>
    <style:style style:name="Tableau184.E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84.3" style:family="table-row">
      <style:table-row-properties style:min-row-height="0.21cm" style:use-optimal-row-height="false"/>
    </style:style>
    <style:style style:name="Tableau184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4.D3" style:family="table-cell">
      <style:table-cell-properties fo:padding-left="0.018cm" fo:padding-right="0.018cm" fo:padding-top="0cm" fo:padding-bottom="0cm" fo:border-left="2.25pt solid #000000" fo:border-right="none" fo:border-top="0.25pt solid #000000" fo:border-bottom="0.25pt solid #000000" style:writing-mode="lr-tb"/>
    </style:style>
    <style:style style:name="Tableau184.E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84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4.D4" style:family="table-cell">
      <style:table-cell-properties fo:padding-left="0.018cm" fo:padding-right="0.018cm" fo:padding-top="0cm" fo:padding-bottom="0cm" fo:border-left="2.25pt solid #000000" fo:border-right="none" fo:border-top="0.25pt solid #000000" fo:border-bottom="0.25pt solid #000000" style:writing-mode="lr-tb"/>
    </style:style>
    <style:style style:name="Tableau184.E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84.5" style:family="table-row">
      <style:table-row-properties style:min-row-height="1.341cm" style:use-optimal-row-height="false"/>
    </style:style>
    <style:style style:name="Tableau184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4.D5" style:family="table-cell">
      <style:table-cell-properties fo:padding-left="0.018cm" fo:padding-right="0.018cm" fo:padding-top="0cm" fo:padding-bottom="0cm" fo:border-left="2.25pt solid #000000" fo:border-right="none" fo:border-top="0.25pt solid #000000" fo:border-bottom="0.25pt solid #000000" style:writing-mode="lr-tb"/>
    </style:style>
    <style:style style:name="Tableau184.E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84.6" style:family="table-row">
      <style:table-row-properties style:min-row-height="1.138cm" style:use-optimal-row-height="false"/>
    </style:style>
    <style:style style:name="Tableau184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84.E6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84.7" style:family="table-row">
      <style:table-row-properties style:min-row-height="1.191cm" style:use-optimal-row-height="false"/>
    </style:style>
    <style:style style:name="Tableau184.A7" style:family="table-cell">
      <style:table-cell-properties fo:background-color="#999999" fo:padding="0.097cm" fo:border="0.5pt solid #000000" style:writing-mode="lr-tb">
        <style:background-image/>
      </style:table-cell-properties>
    </style:style>
    <style:style style:name="Tableau184.B7" style:family="table-cell">
      <style:table-cell-properties fo:padding="0.097cm" fo:border="0.5pt solid #000000" style:writing-mode="lr-tb"/>
    </style:style>
    <style:style style:name="Tableau184.C7" style:family="table-cell">
      <style:table-cell-properties fo:padding="0.097cm" fo:border-left="0.5pt solid #000000" fo:border-right="2.25pt solid #000000" fo:border-top="0.25pt solid #000000" fo:border-bottom="0.25pt solid #000000" style:writing-mode="lr-tb"/>
    </style:style>
    <style:style style:name="Tableau184.D7" style:family="table-cell">
      <style:table-cell-properties fo:padding-left="0.018cm" fo:padding-right="0.018cm" fo:padding-top="0cm" fo:padding-bottom="0cm" fo:border-left="2.25pt solid #000000" fo:border-right="0.5pt solid #000000" fo:border-top="0.25pt solid #000000" fo:border-bottom="0.25pt solid #000000" style:writing-mode="lr-tb"/>
    </style:style>
    <style:style style:name="Tableau184.E7" style:family="table-cell">
      <style:table-cell-properties fo:padding-left="0.018cm" fo:padding-right="0.018cm" fo:padding-top="0cm" fo:padding-bottom="0cm" fo:border="0.5pt solid #000000" style:writing-mode="lr-tb"/>
    </style:style>
    <style:style style:name="Tableau185" style:family="table">
      <style:table-properties style:width="2.746cm" table:align="center"/>
    </style:style>
    <style:style style:name="Tableau185.A" style:family="table-column">
      <style:table-column-properties style:column-width="1.261cm"/>
    </style:style>
    <style:style style:name="Tableau185.B" style:family="table-column">
      <style:table-column-properties style:column-width="1.485cm"/>
    </style:style>
    <style:style style:name="Tableau18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85.B1" style:family="table-cell">
      <style:table-cell-properties fo:padding="0.097cm" fo:border="0.25pt solid #000000" style:writing-mode="lr-tb"/>
    </style:style>
    <style:style style:name="Tableau18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86" style:family="table">
      <style:table-properties style:width="2.746cm" table:align="center"/>
    </style:style>
    <style:style style:name="Tableau186.A" style:family="table-column">
      <style:table-column-properties style:column-width="1.261cm"/>
    </style:style>
    <style:style style:name="Tableau186.B" style:family="table-column">
      <style:table-column-properties style:column-width="1.485cm"/>
    </style:style>
    <style:style style:name="Tableau18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86.B1" style:family="table-cell">
      <style:table-cell-properties fo:padding="0.097cm" fo:border="0.25pt solid #000000" style:writing-mode="lr-tb"/>
    </style:style>
    <style:style style:name="Tableau18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87" style:family="table">
      <style:table-properties style:width="2.746cm" table:align="center"/>
    </style:style>
    <style:style style:name="Tableau187.A" style:family="table-column">
      <style:table-column-properties style:column-width="1.261cm"/>
    </style:style>
    <style:style style:name="Tableau187.B" style:family="table-column">
      <style:table-column-properties style:column-width="1.485cm"/>
    </style:style>
    <style:style style:name="Tableau18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87.B1" style:family="table-cell">
      <style:table-cell-properties fo:padding="0.097cm" fo:border="0.25pt solid #000000" style:writing-mode="lr-tb"/>
    </style:style>
    <style:style style:name="Tableau18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88" style:family="table">
      <style:table-properties style:width="2.746cm" table:align="center"/>
    </style:style>
    <style:style style:name="Tableau188.A" style:family="table-column">
      <style:table-column-properties style:column-width="1.261cm"/>
    </style:style>
    <style:style style:name="Tableau188.B" style:family="table-column">
      <style:table-column-properties style:column-width="1.485cm"/>
    </style:style>
    <style:style style:name="Tableau18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88.B1" style:family="table-cell">
      <style:table-cell-properties fo:padding="0.097cm" fo:border="0.25pt solid #000000" style:writing-mode="lr-tb"/>
    </style:style>
    <style:style style:name="Tableau18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89" style:family="table">
      <style:table-properties style:width="2.746cm" table:align="center"/>
    </style:style>
    <style:style style:name="Tableau189.A" style:family="table-column">
      <style:table-column-properties style:column-width="1.261cm"/>
    </style:style>
    <style:style style:name="Tableau189.B" style:family="table-column">
      <style:table-column-properties style:column-width="1.485cm"/>
    </style:style>
    <style:style style:name="Tableau18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89.B1" style:family="table-cell">
      <style:table-cell-properties fo:padding="0.097cm" fo:border="0.25pt solid #000000" style:writing-mode="lr-tb"/>
    </style:style>
    <style:style style:name="Tableau18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90" style:family="table">
      <style:table-properties style:width="2.746cm" table:align="center"/>
    </style:style>
    <style:style style:name="Tableau190.A" style:family="table-column">
      <style:table-column-properties style:column-width="1.261cm"/>
    </style:style>
    <style:style style:name="Tableau190.B" style:family="table-column">
      <style:table-column-properties style:column-width="1.485cm"/>
    </style:style>
    <style:style style:name="Tableau19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90.B1" style:family="table-cell">
      <style:table-cell-properties fo:padding="0.097cm" fo:border="0.25pt solid #000000" style:writing-mode="lr-tb"/>
    </style:style>
    <style:style style:name="Tableau19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9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91" style:family="table">
      <style:table-properties style:width="2.746cm" table:align="center"/>
    </style:style>
    <style:style style:name="Tableau191.A" style:family="table-column">
      <style:table-column-properties style:column-width="1.261cm"/>
    </style:style>
    <style:style style:name="Tableau191.B" style:family="table-column">
      <style:table-column-properties style:column-width="1.485cm"/>
    </style:style>
    <style:style style:name="Tableau19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91.B1" style:family="table-cell">
      <style:table-cell-properties fo:padding="0.097cm" fo:border="0.25pt solid #000000" style:writing-mode="lr-tb"/>
    </style:style>
    <style:style style:name="Tableau19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9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92" style:family="table">
      <style:table-properties style:width="2.746cm" table:align="center"/>
    </style:style>
    <style:style style:name="Tableau192.A" style:family="table-column">
      <style:table-column-properties style:column-width="1.261cm"/>
    </style:style>
    <style:style style:name="Tableau192.B" style:family="table-column">
      <style:table-column-properties style:column-width="1.485cm"/>
    </style:style>
    <style:style style:name="Tableau19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92.B1" style:family="table-cell">
      <style:table-cell-properties fo:padding="0.097cm" fo:border="0.25pt solid #000000" style:writing-mode="lr-tb"/>
    </style:style>
    <style:style style:name="Tableau19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9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93" style:family="table">
      <style:table-properties style:width="2.746cm" table:align="center"/>
    </style:style>
    <style:style style:name="Tableau193.A" style:family="table-column">
      <style:table-column-properties style:column-width="1.261cm"/>
    </style:style>
    <style:style style:name="Tableau193.B" style:family="table-column">
      <style:table-column-properties style:column-width="1.485cm"/>
    </style:style>
    <style:style style:name="Tableau19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93.B1" style:family="table-cell">
      <style:table-cell-properties fo:padding="0.097cm" fo:border="0.25pt solid #000000" style:writing-mode="lr-tb"/>
    </style:style>
    <style:style style:name="Tableau19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9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94" style:family="table">
      <style:table-properties style:width="2.746cm" table:align="center"/>
    </style:style>
    <style:style style:name="Tableau194.A" style:family="table-column">
      <style:table-column-properties style:column-width="1.261cm"/>
    </style:style>
    <style:style style:name="Tableau194.B" style:family="table-column">
      <style:table-column-properties style:column-width="1.485cm"/>
    </style:style>
    <style:style style:name="Tableau19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94.B1" style:family="table-cell">
      <style:table-cell-properties fo:padding="0.097cm" fo:border="0.25pt solid #000000" style:writing-mode="lr-tb"/>
    </style:style>
    <style:style style:name="Tableau19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9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85" style:family="table">
      <style:table-properties style:width="2.746cm" table:align="center"/>
    </style:style>
    <style:style style:name="Tableau185.A" style:family="table-column">
      <style:table-column-properties style:column-width="1.261cm"/>
    </style:style>
    <style:style style:name="Tableau185.B" style:family="table-column">
      <style:table-column-properties style:column-width="1.485cm"/>
    </style:style>
    <style:style style:name="Tableau18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85.B1" style:family="table-cell">
      <style:table-cell-properties fo:padding="0.097cm" fo:border="0.25pt solid #000000" style:writing-mode="lr-tb"/>
    </style:style>
    <style:style style:name="Tableau18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86" style:family="table">
      <style:table-properties style:width="2.746cm" table:align="center"/>
    </style:style>
    <style:style style:name="Tableau186.A" style:family="table-column">
      <style:table-column-properties style:column-width="1.261cm"/>
    </style:style>
    <style:style style:name="Tableau186.B" style:family="table-column">
      <style:table-column-properties style:column-width="1.485cm"/>
    </style:style>
    <style:style style:name="Tableau18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86.B1" style:family="table-cell">
      <style:table-cell-properties fo:padding="0.097cm" fo:border="0.25pt solid #000000" style:writing-mode="lr-tb"/>
    </style:style>
    <style:style style:name="Tableau18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87" style:family="table">
      <style:table-properties style:width="2.746cm" table:align="center"/>
    </style:style>
    <style:style style:name="Tableau187.A" style:family="table-column">
      <style:table-column-properties style:column-width="1.261cm"/>
    </style:style>
    <style:style style:name="Tableau187.B" style:family="table-column">
      <style:table-column-properties style:column-width="1.485cm"/>
    </style:style>
    <style:style style:name="Tableau18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87.B1" style:family="table-cell">
      <style:table-cell-properties fo:padding="0.097cm" fo:border="0.25pt solid #000000" style:writing-mode="lr-tb"/>
    </style:style>
    <style:style style:name="Tableau18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88" style:family="table">
      <style:table-properties style:width="2.746cm" table:align="center"/>
    </style:style>
    <style:style style:name="Tableau188.A" style:family="table-column">
      <style:table-column-properties style:column-width="1.261cm"/>
    </style:style>
    <style:style style:name="Tableau188.B" style:family="table-column">
      <style:table-column-properties style:column-width="1.485cm"/>
    </style:style>
    <style:style style:name="Tableau18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88.B1" style:family="table-cell">
      <style:table-cell-properties fo:padding="0.097cm" fo:border="0.25pt solid #000000" style:writing-mode="lr-tb"/>
    </style:style>
    <style:style style:name="Tableau18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89" style:family="table">
      <style:table-properties style:width="2.746cm" table:align="center"/>
    </style:style>
    <style:style style:name="Tableau189.A" style:family="table-column">
      <style:table-column-properties style:column-width="1.261cm"/>
    </style:style>
    <style:style style:name="Tableau189.B" style:family="table-column">
      <style:table-column-properties style:column-width="1.485cm"/>
    </style:style>
    <style:style style:name="Tableau18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89.B1" style:family="table-cell">
      <style:table-cell-properties fo:padding="0.097cm" fo:border="0.25pt solid #000000" style:writing-mode="lr-tb"/>
    </style:style>
    <style:style style:name="Tableau18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90" style:family="table">
      <style:table-properties style:width="2.746cm" table:align="center"/>
    </style:style>
    <style:style style:name="Tableau190.A" style:family="table-column">
      <style:table-column-properties style:column-width="1.261cm"/>
    </style:style>
    <style:style style:name="Tableau190.B" style:family="table-column">
      <style:table-column-properties style:column-width="1.485cm"/>
    </style:style>
    <style:style style:name="Tableau19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90.B1" style:family="table-cell">
      <style:table-cell-properties fo:padding="0.097cm" fo:border="0.25pt solid #000000" style:writing-mode="lr-tb"/>
    </style:style>
    <style:style style:name="Tableau19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9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91" style:family="table">
      <style:table-properties style:width="2.746cm" table:align="center"/>
    </style:style>
    <style:style style:name="Tableau191.A" style:family="table-column">
      <style:table-column-properties style:column-width="1.261cm"/>
    </style:style>
    <style:style style:name="Tableau191.B" style:family="table-column">
      <style:table-column-properties style:column-width="1.485cm"/>
    </style:style>
    <style:style style:name="Tableau19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91.B1" style:family="table-cell">
      <style:table-cell-properties fo:padding="0.097cm" fo:border="0.25pt solid #000000" style:writing-mode="lr-tb"/>
    </style:style>
    <style:style style:name="Tableau19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9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92" style:family="table">
      <style:table-properties style:width="2.746cm" table:align="center"/>
    </style:style>
    <style:style style:name="Tableau192.A" style:family="table-column">
      <style:table-column-properties style:column-width="1.261cm"/>
    </style:style>
    <style:style style:name="Tableau192.B" style:family="table-column">
      <style:table-column-properties style:column-width="1.485cm"/>
    </style:style>
    <style:style style:name="Tableau19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92.B1" style:family="table-cell">
      <style:table-cell-properties fo:padding="0.097cm" fo:border="0.25pt solid #000000" style:writing-mode="lr-tb"/>
    </style:style>
    <style:style style:name="Tableau19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9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93" style:family="table">
      <style:table-properties style:width="2.746cm" table:align="center"/>
    </style:style>
    <style:style style:name="Tableau193.A" style:family="table-column">
      <style:table-column-properties style:column-width="1.261cm"/>
    </style:style>
    <style:style style:name="Tableau193.B" style:family="table-column">
      <style:table-column-properties style:column-width="1.485cm"/>
    </style:style>
    <style:style style:name="Tableau19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93.B1" style:family="table-cell">
      <style:table-cell-properties fo:padding="0.097cm" fo:border="0.25pt solid #000000" style:writing-mode="lr-tb"/>
    </style:style>
    <style:style style:name="Tableau19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9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94" style:family="table">
      <style:table-properties style:width="2.746cm" table:align="center"/>
    </style:style>
    <style:style style:name="Tableau194.A" style:family="table-column">
      <style:table-column-properties style:column-width="1.261cm"/>
    </style:style>
    <style:style style:name="Tableau194.B" style:family="table-column">
      <style:table-column-properties style:column-width="1.485cm"/>
    </style:style>
    <style:style style:name="Tableau19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94.B1" style:family="table-cell">
      <style:table-cell-properties fo:padding="0.097cm" fo:border="0.25pt solid #000000" style:writing-mode="lr-tb"/>
    </style:style>
    <style:style style:name="Tableau19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9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95" style:family="table">
      <style:table-properties style:width="27.633cm" fo:margin-left="0.116cm" table:align="left"/>
    </style:style>
    <style:style style:name="Tableau195.A" style:family="table-column">
      <style:table-column-properties style:column-width="4.15cm"/>
    </style:style>
    <style:style style:name="Tableau195.B" style:family="table-column">
      <style:table-column-properties style:column-width="3.23cm"/>
    </style:style>
    <style:style style:name="Tableau195.C" style:family="table-column">
      <style:table-column-properties style:column-width="8.251cm"/>
    </style:style>
    <style:style style:name="Tableau195.D" style:family="table-column">
      <style:table-column-properties style:column-width="3.249cm"/>
    </style:style>
    <style:style style:name="Tableau195.E" style:family="table-column">
      <style:table-column-properties style:column-width="8.752cm"/>
    </style:style>
    <style:style style:name="Tableau195.A1" style:family="table-cell">
      <style:table-cell-properties fo:padding="0.097cm" fo:border-left="0.25pt solid #000000" fo:border-right="2.25pt solid #000000" fo:border-top="0.25pt solid #000000" fo:border-bottom="0.25pt solid #000000" style:writing-mode="lr-tb"/>
    </style:style>
    <style:style style:name="Tableau195.D1" style:family="table-cell">
      <style:table-cell-properties fo:padding-left="0.018cm" fo:padding-right="0.018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Tableau195.A2" style:family="table-cell">
      <style:table-cell-properties fo:background-color="#999999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95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95.E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95.3" style:family="table-row">
      <style:table-row-properties style:min-row-height="1.341cm" style:use-optimal-row-height="false"/>
    </style:style>
    <style:style style:name="Tableau195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95.D3" style:family="table-cell">
      <style:table-cell-properties fo:padding-left="0.018cm" fo:padding-right="0.018cm" fo:padding-top="0cm" fo:padding-bottom="0cm" fo:border-left="2.25pt solid #000000" fo:border-right="none" fo:border-top="0.25pt solid #000000" fo:border-bottom="0.25pt solid #000000" style:writing-mode="lr-tb"/>
    </style:style>
    <style:style style:name="Tableau195.E3" style:family="table-cell">
      <style:table-cell-properties fo:padding-left="0.018cm" fo:padding-right="0.018cm" fo:padding-top="0cm" fo:padding-bottom="0cm" fo:border="0.25pt solid #000000" style:writing-mode="lr-tb"/>
    </style:style>
    <style:style style:name="Tableau195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95.D4" style:family="table-cell">
      <style:table-cell-properties fo:padding-left="0.018cm" fo:padding-right="0.018cm" fo:padding-top="0cm" fo:padding-bottom="0cm" fo:border-left="2.25pt solid #000000" fo:border-right="none" fo:border-top="0.25pt solid #000000" fo:border-bottom="0.25pt solid #000000" style:writing-mode="lr-tb"/>
    </style:style>
    <style:style style:name="Tableau195.E4" style:family="table-cell">
      <style:table-cell-properties fo:padding-left="0.018cm" fo:padding-right="0.018cm" fo:padding-top="0cm" fo:padding-bottom="0cm" fo:border="0.25pt solid #000000" style:writing-mode="lr-tb"/>
    </style:style>
    <style:style style:name="Tableau196" style:family="table">
      <style:table-properties style:width="2.746cm" table:align="center"/>
    </style:style>
    <style:style style:name="Tableau196.A" style:family="table-column">
      <style:table-column-properties style:column-width="1.261cm"/>
    </style:style>
    <style:style style:name="Tableau196.B" style:family="table-column">
      <style:table-column-properties style:column-width="1.485cm"/>
    </style:style>
    <style:style style:name="Tableau19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96.B1" style:family="table-cell">
      <style:table-cell-properties fo:padding="0.097cm" fo:border="0.25pt solid #000000" style:writing-mode="lr-tb"/>
    </style:style>
    <style:style style:name="Tableau19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9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97" style:family="table">
      <style:table-properties style:width="2.746cm" table:align="center"/>
    </style:style>
    <style:style style:name="Tableau197.A" style:family="table-column">
      <style:table-column-properties style:column-width="1.261cm"/>
    </style:style>
    <style:style style:name="Tableau197.B" style:family="table-column">
      <style:table-column-properties style:column-width="1.485cm"/>
    </style:style>
    <style:style style:name="Tableau19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97.B1" style:family="table-cell">
      <style:table-cell-properties fo:padding="0.097cm" fo:border="0.25pt solid #000000" style:writing-mode="lr-tb"/>
    </style:style>
    <style:style style:name="Tableau19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9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98" style:family="table">
      <style:table-properties style:width="2.746cm" table:align="center"/>
    </style:style>
    <style:style style:name="Tableau198.A" style:family="table-column">
      <style:table-column-properties style:column-width="1.261cm"/>
    </style:style>
    <style:style style:name="Tableau198.B" style:family="table-column">
      <style:table-column-properties style:column-width="1.485cm"/>
    </style:style>
    <style:style style:name="Tableau19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98.B1" style:family="table-cell">
      <style:table-cell-properties fo:padding="0.097cm" fo:border="0.25pt solid #000000" style:writing-mode="lr-tb"/>
    </style:style>
    <style:style style:name="Tableau19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9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99" style:family="table">
      <style:table-properties style:width="2.746cm" table:align="center"/>
    </style:style>
    <style:style style:name="Tableau199.A" style:family="table-column">
      <style:table-column-properties style:column-width="1.261cm"/>
    </style:style>
    <style:style style:name="Tableau199.B" style:family="table-column">
      <style:table-column-properties style:column-width="1.485cm"/>
    </style:style>
    <style:style style:name="Tableau19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99.B1" style:family="table-cell">
      <style:table-cell-properties fo:padding="0.097cm" fo:border="0.25pt solid #000000" style:writing-mode="lr-tb"/>
    </style:style>
    <style:style style:name="Tableau19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9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96" style:family="table">
      <style:table-properties style:width="2.746cm" table:align="center"/>
    </style:style>
    <style:style style:name="Tableau196.A" style:family="table-column">
      <style:table-column-properties style:column-width="1.261cm"/>
    </style:style>
    <style:style style:name="Tableau196.B" style:family="table-column">
      <style:table-column-properties style:column-width="1.485cm"/>
    </style:style>
    <style:style style:name="Tableau19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96.B1" style:family="table-cell">
      <style:table-cell-properties fo:padding="0.097cm" fo:border="0.25pt solid #000000" style:writing-mode="lr-tb"/>
    </style:style>
    <style:style style:name="Tableau19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9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97" style:family="table">
      <style:table-properties style:width="2.746cm" table:align="center"/>
    </style:style>
    <style:style style:name="Tableau197.A" style:family="table-column">
      <style:table-column-properties style:column-width="1.261cm"/>
    </style:style>
    <style:style style:name="Tableau197.B" style:family="table-column">
      <style:table-column-properties style:column-width="1.485cm"/>
    </style:style>
    <style:style style:name="Tableau19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97.B1" style:family="table-cell">
      <style:table-cell-properties fo:padding="0.097cm" fo:border="0.25pt solid #000000" style:writing-mode="lr-tb"/>
    </style:style>
    <style:style style:name="Tableau19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9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98" style:family="table">
      <style:table-properties style:width="2.746cm" table:align="center"/>
    </style:style>
    <style:style style:name="Tableau198.A" style:family="table-column">
      <style:table-column-properties style:column-width="1.261cm"/>
    </style:style>
    <style:style style:name="Tableau198.B" style:family="table-column">
      <style:table-column-properties style:column-width="1.485cm"/>
    </style:style>
    <style:style style:name="Tableau19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98.B1" style:family="table-cell">
      <style:table-cell-properties fo:padding="0.097cm" fo:border="0.25pt solid #000000" style:writing-mode="lr-tb"/>
    </style:style>
    <style:style style:name="Tableau19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9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99" style:family="table">
      <style:table-properties style:width="2.746cm" table:align="center"/>
    </style:style>
    <style:style style:name="Tableau199.A" style:family="table-column">
      <style:table-column-properties style:column-width="1.261cm"/>
    </style:style>
    <style:style style:name="Tableau199.B" style:family="table-column">
      <style:table-column-properties style:column-width="1.485cm"/>
    </style:style>
    <style:style style:name="Tableau19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99.B1" style:family="table-cell">
      <style:table-cell-properties fo:padding="0.097cm" fo:border="0.25pt solid #000000" style:writing-mode="lr-tb"/>
    </style:style>
    <style:style style:name="Tableau19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9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00" style:family="table">
      <style:table-properties style:width="27.682cm" fo:margin-left="0cm" table:align="left"/>
    </style:style>
    <style:style style:name="Tableau200.A" style:family="table-column">
      <style:table-column-properties style:column-width="13.494cm"/>
    </style:style>
    <style:style style:name="Tableau200.B" style:family="table-column">
      <style:table-column-properties style:column-width="14.189cm"/>
    </style:style>
    <style:style style:name="Tableau200.A1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Tableau200.B1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Tableau200.2" style:family="table-row">
      <style:table-row-properties style:min-row-height="11.261cm" style:use-optimal-row-height="false"/>
    </style:style>
    <style:style style:name="Tableau200.A2" style:family="table-cell">
      <style:table-cell-properties fo:padding-left="0.191cm" fo:padding-right="0.191cm" fo:padding-top="0cm" fo:padding-bottom="0cm" fo:border-left="0.5pt solid #000000" fo:border-right="2.25pt solid #000000" fo:border-top="0.25pt solid #000000" fo:border-bottom="0.5pt solid #000000" style:writing-mode="lr-tb"/>
    </style:style>
    <style:style style:name="Tableau200.B2" style:family="table-cell">
      <style:table-cell-properties fo:padding-left="0.191cm" fo:padding-right="0.191cm" fo:padding-top="0cm" fo:padding-bottom="0cm" fo:border-left="2.25pt solid #000000" fo:border-right="0.5pt solid #000000" fo:border-top="0.25pt solid #000000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Calibri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able_20_Contents">
      <style:paragraph-properties fo:margin-left="0.233cm" fo:text-align="center" style:justify-single-word="false">
        <style:tab-stops/>
      </style:paragraph-properties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margin-top="0cm" fo:margin-bottom="0.199cm" style:contextual-spacing="false"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Times New Roman" style:font-size-complex="18pt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name-complex="Times New Roman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12" style:family="paragraph" style:parent-style-name="Text_20_body">
      <style:text-properties fo:font-weight="bold" style:font-weight-asian="bold" style:font-name-complex="Times New Roman" style:font-weight-complex="bold"/>
    </style:style>
    <style:style style:name="P13" style:family="paragraph" style:parent-style-name="Text_20_body">
      <style:text-properties fo:font-weight="bold" style:font-weight-asian="bold" style:font-name-complex="Times New Roman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loext:graphic-properties draw:fill="solid" draw:fill-color="#999999" draw:opacity="100%"/>
      <style:paragraph-properties fo:text-align="center" style:justify-single-word="false" fo:background-color="#999999"/>
      <style:text-properties fo:font-weight="bold" style:font-weight-asian="bold" style:font-weight-complex="bold"/>
    </style:style>
    <style:style style:name="P16" style:family="paragraph" style:parent-style-name="Text_20_body">
      <style:text-properties style:font-name-complex="Times New Roman"/>
    </style:style>
    <style:style style:name="P17" style:family="paragraph" style:parent-style-name="Normal">
      <style:paragraph-properties fo:hyphenation-ladder-count="no-limit" fo:break-before="page"/>
      <style:text-properties fo:hyphenate="true" loext:hyphenation-no-caps="false" loext:hyphenation-no-last-word="false" loext:hyphenation-word-char-count="no-limit" loext:hyphenation-zone="no-limit"/>
    </style:style>
    <style:style style:name="P18" style:family="paragraph" style:parent-style-name="Normal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1" style:family="paragraph" style:parent-style-name="Table_20_Contents">
      <style:paragraph-properties fo:text-align="center" style:justify-single-word="false">
        <style:tab-stops>
          <style:tab-stop style:position="5.295cm" style:type="center"/>
          <style:tab-stop style:position="10.59cm" style:type="right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22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23" style:family="paragraph" style:parent-style-name="Table_20_Contents">
      <style:paragraph-properties>
        <style:tab-stops>
          <style:tab-stop style:position="5.295cm" style:type="center"/>
          <style:tab-stop style:position="10.59cm" style:type="right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24" style:family="paragraph" style:parent-style-name="Table_20_Contents">
      <style:paragraph-properties fo:margin-top="0cm" fo:margin-bottom="0.199cm" style:contextual-spacing="false"/>
      <style:text-properties fo:font-size="9pt" style:font-size-asian="9pt" style:font-size-complex="9pt"/>
    </style:style>
    <style:style style:name="P25" style:family="paragraph" style:parent-style-name="Table_20_Contents">
      <style:text-properties fo:font-size="9pt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7" style:family="paragraph" style:parent-style-name="Table_20_Contents">
      <style:paragraph-properties fo:margin-top="0cm" fo:margin-bottom="0.199cm" style:contextual-spacing="false" fo:text-align="center" style:justify-single-word="false"/>
      <style:text-properties fo:font-size="8pt" style:font-size-asian="8pt" style:font-size-complex="8pt"/>
    </style:style>
    <style:style style:name="P28" style:family="paragraph" style:parent-style-name="Table_20_Contents">
      <style:text-properties fo:font-size="8pt" style:font-size-asian="8pt" style:font-size-complex="8pt"/>
    </style:style>
    <style:style style:name="P29" style:family="paragraph" style:parent-style-name="Table_20_Contents">
      <style:paragraph-properties fo:margin-top="0cm" fo:margin-bottom="0.199cm" style:contextual-spacing="false"/>
      <style:text-properties fo:font-size="8pt" style:font-size-asian="8pt" style:font-size-complex="8pt"/>
    </style:style>
    <style:style style:name="P30" style:family="paragraph" style:parent-style-name="Table_20_Contents">
      <style:paragraph-properties fo:margin-top="0cm" fo:margin-bottom="0.199cm" style:contextual-spacing="false"/>
    </style:style>
    <style:style style:name="P31" style:family="paragraph" style:parent-style-name="Normal">
      <style:text-properties text:display="none"/>
    </style:style>
    <style:style style:name="P3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3" style:family="paragraph" style:parent-style-name="Standard">
      <style:text-properties fo:color="#e7e6e6" loext:opacity="100%"/>
    </style:style>
    <style:style style:name="P34" style:family="paragraph" style:parent-style-name="Standard">
      <style:text-properties fo:color="#e7e6e6" loext:opacity="100%" style:font-name="Calibri"/>
    </style:style>
    <style:style style:name="P35" style:family="paragraph" style:parent-style-name="Standard" style:master-page-name="MP0">
      <style:paragraph-properties style:page-number="auto" fo:break-before="page"/>
      <style:text-properties style:font-name="Calibri" fo:font-size="14pt" style:font-size-asian="14pt" style:font-size-complex="14pt"/>
    </style:style>
    <style:style style:name="P36" style:family="paragraph" style:parent-style-name="Normal" style:master-page-name="MP1">
      <style:paragraph-properties fo:hyphenation-ladder-count="no-limit" style:page-number="auto" fo:break-before="page"/>
      <style:text-properties fo:hyphenate="true" loext:hyphenation-no-caps="false" loext:hyphenation-no-last-word="false" loext:hyphenation-word-char-count="no-limit" loext:hyphenation-zone="no-limit"/>
    </style:style>
    <style:style style:name="P37" style:family="paragraph" style:parent-style-name="Normal">
      <style:paragraph-properties>
        <style:tab-stops>
          <style:tab-stop style:position="1.746cm"/>
        </style:tab-stops>
      </style:paragraph-properties>
      <style:text-properties officeooo:rsid="001dde9b" officeooo:paragraph-rsid="001dde9b"/>
    </style:style>
    <style:style style:name="P38" style:family="paragraph" style:parent-style-name="Table_20_Contents">
      <style:paragraph-properties fo:text-align="center" style:justify-single-word="false"/>
      <style:text-properties fo:font-size="8pt" fo:background-color="#ec9ba4" style:font-size-asian="8pt" style:font-size-complex="8pt"/>
    </style:style>
    <style:style style:name="P39" style:family="paragraph" style:parent-style-name="Table_20_Contents">
      <style:text-properties officeooo:rsid="001ddc27" officeooo:paragraph-rsid="001ddc27"/>
    </style:style>
    <style:style style:name="P40" style:family="paragraph" style:parent-style-name="Table_20_Contents">
      <style:text-properties officeooo:paragraph-rsid="001ddc27"/>
    </style:style>
    <style:style style:name="P41" style:family="paragraph" style:parent-style-name="Table_20_Contents">
      <style:text-properties officeooo:rsid="001dde9b" officeooo:paragraph-rsid="001dde9b"/>
    </style:style>
    <style:style style:name="P42" style:family="paragraph" style:parent-style-name="Table_20_Contents">
      <style:text-properties officeooo:paragraph-rsid="001dde9b"/>
    </style:style>
    <style:style style:name="P43" style:family="paragraph" style:parent-style-name="Table_20_Contents">
      <style:text-properties officeooo:rsid="001f708d" officeooo:paragraph-rsid="001f708d"/>
    </style:style>
    <style:style style:name="P44" style:family="paragraph" style:parent-style-name="Table_20_Contents">
      <style:text-properties officeooo:rsid="00208eed" officeooo:paragraph-rsid="00208eed"/>
    </style:style>
    <style:style style:name="P45" style:family="paragraph" style:parent-style-name="Table_20_Contents">
      <style:text-properties officeooo:rsid="0021c6cc" officeooo:paragraph-rsid="0021c6cc"/>
    </style:style>
    <style:style style:name="P46" style:family="paragraph" style:parent-style-name="Text_20_body">
      <style:text-properties fo:font-weight="bold" style:font-weight-asian="bold" style:font-name-complex="Times New Roman"/>
    </style:style>
    <style:style style:name="P47" style:family="paragraph" style:parent-style-name="Text_20_body">
      <style:text-properties fo:font-weight="bold" officeooo:paragraph-rsid="001ddc27" style:font-weight-asian="bold" style:font-weight-complex="bold"/>
    </style:style>
    <style:style style:name="P48" style:family="paragraph" style:parent-style-name="Text_20_body">
      <style:text-properties fo:font-weight="normal" style:font-weight-asian="normal" style:font-name-complex="Times New Roman" style:font-weight-complex="normal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8pt" fo:font-weight="bold" style:font-size-asian="18pt" style:font-weight-asian="bold" style:font-name-complex="Times New Roman" style:font-size-complex="18pt" style:font-weight-complex="bold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font-weight="bold" officeooo:rsid="001ddc27" style:font-weight-asian="bold" style:font-name-complex="Times New Roman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complex="Times New Roman"/>
    </style:style>
    <style:style style:name="T9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officeooo:rsid="001ddc27"/>
    </style:style>
    <style:style style:name="T13" style:family="text">
      <style:text-properties fo:background-color="#5983b0" loext:char-shading-value="0" style:font-name-complex="Times New Roman"/>
    </style:style>
    <style:style style:name="T14" style:family="text">
      <style:text-properties fo:background-color="#ec9ba4" loext:char-shading-value="0" style:font-name-complex="Times New Roman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ddc27" style:font-weight-asian="normal" style:font-weight-complex="normal"/>
    </style:style>
    <style:style style:name="T17" style:family="text">
      <style:text-properties fo:font-weight="normal" style:font-weight-asian="normal" style:font-name-complex="Times New Roman" style:font-weight-complex="normal"/>
    </style:style>
    <style:style style:name="T18" style:family="text">
      <style:text-properties fo:font-weight="normal" officeooo:rsid="001ddc27" style:font-weight-asian="normal" style:font-name-complex="Times New Roman" style:font-weight-complex="normal"/>
    </style:style>
    <style:style style:name="T19" style:family="text">
      <style:text-properties officeooo:rsid="001dde9b"/>
    </style:style>
    <style:style style:name="T20" style:family="text">
      <style:text-properties officeooo:rsid="001f708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4">Fait contradictoirement ce jour en présence des parties, ce présent état des lieux fait partie de l'engagement du contrat de location et ne peut être dissocié.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ETATS DES LIEUX D’ENTREE</text:p>
            <text:p text:style-name="P5"><text:span text:style-name="Police_20_par_20_défaut"><text:span text:style-name="T3">LE 23/01/2025</text:span></text:span></text:p>
          </table:table-cell>
          <table:table-cell table:style-name="Tableau1.B1" office:value-type="string">
            <text:p text:style-name="P10">ETAT DES LIEUX DE SORTIE</text:p>
            <text:p text:style-name="P4"><text:span text:style-name="Police_20_par_20_défaut"><text:span text:style-name="T3">LE </text:span></text:span></text:p>
          </table:table-cell>
        </table:table-row>
        <table:table-row>
          <table:table-cell table:style-name="Tableau1.A2" office:value-type="string">
            <text:p text:style-name="P12"/>
            <text:p text:style-name="Text_20_body"><text:span text:style-name="Police_20_par_20_défaut"><text:span text:style-name="T5">Propriétaire : Monsieur PEPY Benjamin </text:span></text:span></text:p>
            <text:p text:style-name="Text_20_body"><text:span text:style-name="Police_20_par_20_défaut"><text:span text:style-name="T5">Locataire : Madame MAMAROT et Monsieur GELAMUR </text:span></text:span></text:p>
            <text:p text:style-name="Text_20_body"><text:span text:style-name="Police_20_par_20_défaut"><text:span text:style-name="T5">Adresse du bien : 1 Place du Roi Arthur 29000 Quimper </text:span></text:span></text:p>
            <text:p text:style-name="P16"/>
            <text:p text:style-name="P16"/>
            <text:p text:style-name="P13">Nombres de clés : <text:span text:style-name="T12">9</text:span></text:p>
            <text:p text:style-name="P48">- <text:span text:style-name="T12">2 : clé porte immeuble</text:span></text:p>
            <text:p text:style-name="P48">- <text:span text:style-name="T12">2 : clé boîte aux lettres</text:span></text:p>
            <text:p text:style-name="P48">- <text:span text:style-name="T12">1 : clé local vélo</text:span></text:p>
            <text:p text:style-name="P48">- <text:span text:style-name="T12">1 : clé cave</text:span></text:p>
            <text:p text:style-name="P48">- <text:span text:style-name="T12">2 : clé porte d’entrée<text:line-break/>- 1 : clé local vélo deuxième</text:span></text:p>
            <text:p text:style-name="P48"/>
            <text:p text:style-name="P16"/>
          </table:table-cell>
          <table:table-cell table:style-name="Tableau1.B2" office:value-type="string">
            <text:p text:style-name="P12"/>
            <text:p text:style-name="Text_20_body"><text:span text:style-name="Police_20_par_20_défaut"><text:span text:style-name="T5">Propriétaire : Monsieur PEPY Benjamin </text:span></text:span></text:p>
            <text:p text:style-name="Text_20_body"><text:span text:style-name="Police_20_par_20_défaut"><text:span text:style-name="T5">Locataire : Madame MAMAROT et Monsieur GELAMUR</text:span></text:span></text:p>
            <text:p text:style-name="Text_20_body"><text:span text:style-name="Police_20_par_20_défaut"><text:span text:style-name="T5">Adresse du bien : 1 Place du Roi Arthur 29000 Quimper </text:span></text:span></text:p>
            <text:p text:style-name="P16"/>
            <text:p text:style-name="P13">Nombres de clés :</text:p>
            <text:p text:style-name="P16"/>
            <text:p text:style-name="P16"/>
            <text:p text:style-name="P16"/>
            <text:p text:style-name="P13"/>
          </table:table-cell>
        </table:table-row>
      </table:table>
      <text:p text:style-name="Text_20_body">.</text:p>
      <text:p text:style-name="Text_20_body"/>
      <text:p text:style-name="Text_20_body"/>
      <text:p text:style-name="Text_20_body"/>
      <text:p text:style-name="P3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3"/>
            <text:p text:style-name="Text_20_body"><text:span text:style-name="Police_20_par_20_défaut"><text:span text:style-name="T4">Relevés des compteurs :</text:span></text:span><text:span text:style-name="Police_20_par_20_défaut"><text:span text:style-name="T8"> </text:span></text:span></text:p>
            <text:p text:style-name="P16"/>
            <text:p text:style-name="Text_20_body"><text:span text:style-name="Police_20_par_20_défaut"><text:span text:style-name="T5">EDF : </text:span></text:span><text:span text:style-name="Police_20_par_20_défaut"><text:span text:style-name="T18">4595</text:span></text:span><text:span text:style-name="Police_20_par_20_défaut"><text:span text:style-name="T17"> </text:span></text:span><text:span text:style-name="Police_20_par_20_défaut"><text:span text:style-name="T5"><text:s text:c="3"/></text:span></text:span><text:span text:style-name="Police_20_par_20_défaut"><text:span text:style-name="T8"><text:s text:c="9"/></text:span></text:span></text:p>
            <text:p text:style-name="P12">N° compteur : <text:span text:style-name="T16">PRM n°14758176528772</text:span><text:span text:style-name="T15"> <text:s/></text:span><text:s text:c="44"/></text:p>
            <text:p text:style-name="P12">Emplacement : <text:span text:style-name="T16">Partie commune – Porte à droite de l’appartement et encore porte à droite – Compteur en haut à gauche</text:span></text:p>
            <text:p text:style-name="Text_20_body"><text:span text:style-name="Police_20_par_20_défaut"><text:span text:style-name="T5">Electricité coupée :</text:span></text:span><text:span text:style-name="Police_20_par_20_défaut"><text:span text:style-name="T8"> <text:s/>oui <text:s text:c="4"/>/ <text:s text:c="2"/></text:span></text:span><text:span text:style-name="Police_20_par_20_défaut"><text:span text:style-name="T13"><text:s/></text:span></text:span><text:span text:style-name="Police_20_par_20_défaut"><text:span text:style-name="T14"><text:s/>non <text:s text:c="2"/></text:span></text:span></text:p>
            <text:p text:style-name="Text_20_body"/>
            <text:p text:style-name="Text_20_body"/>
            <text:p text:style-name="Text_20_body"><text:span text:style-name="Police_20_par_20_défaut"><text:span text:style-name="T5"><text:s text:c="38"/>EAU :</text:span></text:span><text:span text:style-name="Police_20_par_20_défaut"><text:span text:style-name="T6">1077</text:span></text:span><text:span text:style-name="Police_20_par_20_défaut"><text:span text:style-name="T5"> </text:span></text:span><text:span text:style-name="Police_20_par_20_défaut"><text:span text:style-name="T9">m3</text:span></text:span></text:p>
            <text:p text:style-name="P47">N° compteur : <text:span text:style-name="T16">99AA596523</text:span></text:p>
            <text:p text:style-name="P47">Emplacement : <text:span text:style-name="T18">Partie commune – Porte à droite de l’appartement et encore porte à droite – Compteur du troisième en partant du haut</text:span></text:p>
            <text:p text:style-name="Text_20_body"><text:span text:style-name="Police_20_par_20_défaut"><text:span text:style-name="T7">Eau coupée :</text:span></text:span> <text:span text:style-name="Police_20_par_20_défaut"><text:span text:style-name="T8">oui <text:s text:c="4"/>/ <text:s text:c="4"/></text:span></text:span><text:span text:style-name="Police_20_par_20_défaut"><text:span text:style-name="T14">non <text:s text:c="2"/></text:span></text:span></text:p>
            <text:p text:style-name="Text_20_body"/>
            <text:p text:style-name="Text_20_body"/>
            <text:p text:style-name="P12"><text:s text:c="38"/>GAZ : <text:span text:style-name="T12">1626</text:span> m3 </text:p>
            <text:p text:style-name="P12">N° compteur :<text:span text:style-name="T15"> </text:span><text:span text:style-name="T16">0319B134379973</text:span></text:p>
            <text:p text:style-name="Text_20_body"><text:span text:style-name="Police_20_par_20_défaut"><text:span text:style-name="T5">Emplacement</text:span></text:span><text:span text:style-name="Police_20_par_20_défaut"><text:span text:style-name="T8"> : </text:span></text:span><text:span text:style-name="Police_20_par_20_défaut"><text:span text:style-name="T18">Première porte à droite</text:span></text:span></text:p>
            <text:p text:style-name="Text_20_body"><text:span text:style-name="Police_20_par_20_défaut"><text:span text:style-name="T5">Gaz coupé :</text:span></text:span><text:span text:style-name="Police_20_par_20_défaut"><text:span text:style-name="T8"> oui <text:s text:c="4"/>/ <text:s text:c="4"/></text:span></text:span><text:span text:style-name="Police_20_par_20_défaut"><text:span text:style-name="T14">non </text:span></text:span><text:span text:style-name="Police_20_par_20_défaut"><text:span text:style-name="T8"><text:s/></text:span></text:span></text:p>
          </table:table-cell>
          <table:table-cell table:style-name="Tableau2.B1" office:value-type="string">
            <text:p text:style-name="P13"/>
            <text:p text:style-name="Text_20_body"><text:span text:style-name="Police_20_par_20_défaut"><text:span text:style-name="T4">Relevés des compteurs :</text:span></text:span><text:span text:style-name="Police_20_par_20_défaut"><text:span text:style-name="T8"> </text:span></text:span></text:p>
            <text:p text:style-name="P12"/>
            <text:p text:style-name="Text_20_body"><text:span text:style-name="Police_20_par_20_défaut"><text:span text:style-name="T5">EDF : <text:s text:c="13"/>HC <text:s text:c="13"/>/ <text:s text:c="15"/>HP <text:s text:c="10"/></text:span></text:span></text:p>
            <text:p text:style-name="Text_20_body"><text:span text:style-name="Police_20_par_20_défaut"><text:span text:style-name="T5">N° compteur : </text:span></text:span></text:p>
            <text:p text:style-name="P12">Emplacement : <text:s text:c="7"/></text:p>
            <text:p text:style-name="Text_20_body"><text:span text:style-name="Police_20_par_20_défaut"><text:span text:style-name="T5">Electricité coupée : <text:s text:c="8"/></text:span></text:span><text:span text:style-name="Police_20_par_20_défaut"><text:span text:style-name="T8">oui <text:s text:c="4"/>/ <text:s text:c="4"/>non <text:s text:c="2"/></text:span></text:span></text:p>
            <text:p text:style-name="P16"/>
            <text:p text:style-name="P16"/>
            <text:p text:style-name="P12"/>
            <text:p text:style-name="Text_20_body"><text:span text:style-name="Police_20_par_20_défaut"><text:span text:style-name="T8"><text:s text:c="38"/></text:span></text:span><text:span text:style-name="Police_20_par_20_défaut"><text:span text:style-name="T5">EAU : <text:s text:c="17"/></text:span></text:span><text:span text:style-name="Police_20_par_20_défaut"><text:span text:style-name="T9">m3 </text:span></text:span></text:p>
            <text:p text:style-name="Text_20_body"><text:span text:style-name="Police_20_par_20_défaut"><text:span text:style-name="T10">N° compteur :</text:span></text:span><text:span text:style-name="Police_20_par_20_défaut"><text:span text:style-name="T11"> </text:span></text:span></text:p>
            <text:p text:style-name="P19">Emplacement : </text:p>
            <text:p text:style-name="Text_20_body"><text:span text:style-name="Police_20_par_20_défaut"><text:span text:style-name="T7">Eau coupée :</text:span></text:span> <text:s text:c="10"/><text:span text:style-name="Police_20_par_20_défaut"><text:span text:style-name="T8">oui <text:s text:c="4"/>/ <text:s text:c="4"/>non <text:s text:c="2"/></text:span></text:span></text:p>
            <text:p text:style-name="Text_20_body"/>
            <text:p text:style-name="Text_20_body"/>
            <text:p text:style-name="P12"><text:s text:c="38"/>GAZ : <text:s text:c="17"/>m3 </text:p>
            <text:p text:style-name="P12">N° compteur : </text:p>
            <text:p text:style-name="P12">Emplacement : </text:p>
            <text:p text:style-name="Text_20_body"><text:span text:style-name="Police_20_par_20_défaut"><text:span text:style-name="T5">Gaz coupé :</text:span></text:span><text:span text:style-name="Police_20_par_20_défaut"><text:span text:style-name="T8"> oui <text:s text:c="4"/>/ <text:s text:c="4"/>non <text:s text:c="2"/></text:span></text:span></text:p>
            <text:p text:style-name="P13"/>
          </table:table-cell>
        </table:table-row>
      </table:table>
      <text:p text:style-name="P18"/>
      <text:p text:style-name="P18"/>
      <text:p text:style-name="P18"/>
      <text:p text:style-name="P1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ext:soft-page-break/>
        <table:table-row>
          <table:table-cell table:style-name="Tableau3.A1" table:number-columns-spanned="3" office:value-type="string">
            <text:p text:style-name="P15">ETAT DES LIEUX D’ENTREE</text:p>
            <text:p text:style-name="P15">ENTREE </text:p>
          </table:table-cell>
          <table:covered-table-cell/>
          <table:covered-table-cell/>
          <table:table-cell table:style-name="Tableau3.D1" table:number-columns-spanned="2" office:value-type="string">
            <text:p text:style-name="P15">ETAT DES LIEUX DE SORTIE </text:p>
            <text:p text:style-name="P15">ENTREE</text:p>
          </table:table-cell>
          <table:covered-table-cell/>
        </table:table-row>
        <table:table-row>
          <table:table-cell table:style-name="Tableau3.A2" office:value-type="string">
            <text:p text:style-name="P20">DESIGNATION</text:p>
          </table:table-cell>
          <table:table-cell table:style-name="Tableau3.B2" office:value-type="string">
            <text:p text:style-name="P20">ETATS</text:p>
          </table:table-cell>
          <table:table-cell table:style-name="Tableau3.C2" office:value-type="string">
            <text:p text:style-name="P20">OBSERVATIONS</text:p>
          </table:table-cell>
          <table:table-cell table:style-name="Tableau3.D2" office:value-type="string">
            <text:p text:style-name="P20">ETATS</text:p>
          </table:table-cell>
          <table:table-cell table:style-name="Tableau3.E2" office:value-type="string">
            <text:p text:style-name="P20">OBSERVATIONS</text:p>
          </table:table-cell>
        </table:table-row>
        <table:table-row table:style-name="Tableau3.3">
          <table:table-cell table:style-name="Tableau3.A2" office:value-type="string">
            <text:p text:style-name="P22">MURS</text:p>
          </table:table-cell>
          <table:table-cell table:style-name="Tableau3.B3" office:value-type="string">
            <text:p text:style-name="P24"/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26">N</text:p>
                </table:table-cell>
                <table:table-cell table:style-name="Tableau4.B1" office:value-type="string">
                  <text:p text:style-name="P38">TBE</text:p>
                </table:table-cell>
              </table:table-row>
              <table:table-row>
                <table:table-cell table:style-name="Tableau4.A2" office:value-type="string">
                  <text:p text:style-name="P26">BE</text:p>
                </table:table-cell>
                <table:table-cell table:style-name="Tableau4.B2" office:value-type="string">
                  <text:p text:style-name="P26">EU</text:p>
                </table:table-cell>
              </table:table-row>
              <table:table-row>
                <table:table-cell table:style-name="Tableau4.A2" office:value-type="string">
                  <text:p text:style-name="P26">ME</text:p>
                </table:table-cell>
                <table:table-cell table:style-name="Tableau4.B2" office:value-type="string">
                  <text:p text:style-name="P26">HS</text:p>
                </table:table-cell>
              </table:table-row>
            </table:table>
            <text:p text:style-name="P24"/>
            <text:p text:style-name="P24"/>
          </table:table-cell>
          <table:table-cell table:style-name="Tableau3.A1" office:value-type="string">
            <text:p text:style-name="P39">Tapisserie blanche</text:p>
            <text:p text:style-name="P39">Un interphone</text:p>
            <text:p text:style-name="P39">Une caisse en bois pour cacher le tableau électrique</text:p>
          </table:table-cell>
          <table:table-cell table:style-name="Tableau3.D1" office:value-type="string">
            <text:p text:style-name="P6"/>
            <table:table table:name="Tableau5" table:style-name="Tableau5">
              <table:table-column table:style-name="Tableau5.A"/>
              <table:table-column table:style-name="Tableau5.B"/>
              <table:table-row>
                <table:table-cell table:style-name="Tableau5.A1" office:value-type="string">
                  <text:p text:style-name="P26">N</text:p>
                </table:table-cell>
                <table:table-cell table:style-name="Tableau5.B1" office:value-type="string">
                  <text:p text:style-name="P26">TBE</text:p>
                </table:table-cell>
              </table:table-row>
              <table:table-row>
                <table:table-cell table:style-name="Tableau5.A2" office:value-type="string">
                  <text:p text:style-name="P26">BE</text:p>
                </table:table-cell>
                <table:table-cell table:style-name="Tableau5.B2" office:value-type="string">
                  <text:p text:style-name="P26">EU</text:p>
                </table:table-cell>
              </table:table-row>
              <table:table-row>
                <table:table-cell table:style-name="Tableau5.A2" office:value-type="string">
                  <text:p text:style-name="P26">ME</text:p>
                </table:table-cell>
                <table:table-cell table:style-name="Tableau5.B2" office:value-type="string">
                  <text:p text:style-name="P26">HS</text:p>
                </table:table-cell>
              </table:table-row>
            </table:table>
            <text:p text:style-name="P6"/>
          </table:table-cell>
          <table:table-cell table:style-name="Tableau3.E3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22">SOLS</text:p>
          </table:table-cell>
          <table:table-cell table:style-name="Tableau3.B4" office:value-type="string">
            <text:p text:style-name="P25"/>
            <table:table table:name="Tableau6" table:style-name="Tableau6">
              <table:table-column table:style-name="Tableau6.A"/>
              <table:table-column table:style-name="Tableau6.B"/>
              <table:table-row>
                <table:table-cell table:style-name="Tableau6.A1" office:value-type="string">
                  <text:p text:style-name="P26">N</text:p>
                </table:table-cell>
                <table:table-cell table:style-name="Tableau6.B1" office:value-type="string">
                  <text:p text:style-name="P38">TBE</text:p>
                </table:table-cell>
              </table:table-row>
              <table:table-row>
                <table:table-cell table:style-name="Tableau6.A2" office:value-type="string">
                  <text:p text:style-name="P26">BE</text:p>
                </table:table-cell>
                <table:table-cell table:style-name="Tableau6.B2" office:value-type="string">
                  <text:p text:style-name="P26">EU</text:p>
                </table:table-cell>
              </table:table-row>
              <table:table-row>
                <table:table-cell table:style-name="Tableau6.A2" office:value-type="string">
                  <text:p text:style-name="P26">ME</text:p>
                </table:table-cell>
                <table:table-cell table:style-name="Tableau6.B2" office:value-type="string">
                  <text:p text:style-name="P26">HS</text:p>
                </table:table-cell>
              </table:table-row>
            </table:table>
            <text:p text:style-name="P25"/>
            <text:p text:style-name="P25"/>
          </table:table-cell>
          <table:table-cell table:style-name="Tableau3.A1" office:value-type="string">
            <text:p text:style-name="P39">Moquette noir</text:p>
          </table:table-cell>
          <table:table-cell table:style-name="Tableau3.D1" office:value-type="string">
            <text:p text:style-name="Table_20_Contents"/>
            <table:table table:name="Tableau7" table:style-name="Tableau7">
              <table:table-column table:style-name="Tableau7.A"/>
              <table:table-column table:style-name="Tableau7.B"/>
              <table:table-row>
                <table:table-cell table:style-name="Tableau7.A1" office:value-type="string">
                  <text:p text:style-name="P26">N</text:p>
                </table:table-cell>
                <table:table-cell table:style-name="Tableau7.B1" office:value-type="string">
                  <text:p text:style-name="P26">TBE</text:p>
                </table:table-cell>
              </table:table-row>
              <table:table-row>
                <table:table-cell table:style-name="Tableau7.A2" office:value-type="string">
                  <text:p text:style-name="P26">BE</text:p>
                </table:table-cell>
                <table:table-cell table:style-name="Tableau7.B2" office:value-type="string">
                  <text:p text:style-name="P26">EU</text:p>
                </table:table-cell>
              </table:table-row>
              <table:table-row>
                <table:table-cell table:style-name="Tableau7.A2" office:value-type="string">
                  <text:p text:style-name="P26">ME</text:p>
                </table:table-cell>
                <table:table-cell table:style-name="Tableau7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3.E4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22">PLINTHES</text:p>
            <text:p text:style-name="P22"/>
          </table:table-cell>
          <table:table-cell table:style-name="Tableau3.B5" office:value-type="string">
            <text:p text:style-name="P25"/>
            <table:table table:name="Tableau8" table:style-name="Tableau8">
              <table:table-column table:style-name="Tableau8.A"/>
              <table:table-column table:style-name="Tableau8.B"/>
              <table:table-row>
                <table:table-cell table:style-name="Tableau8.A1" office:value-type="string">
                  <text:p text:style-name="P26">N</text:p>
                </table:table-cell>
                <table:table-cell table:style-name="Tableau8.B1" office:value-type="string">
                  <text:p text:style-name="P38">TBE</text:p>
                </table:table-cell>
              </table:table-row>
              <table:table-row>
                <table:table-cell table:style-name="Tableau8.A2" office:value-type="string">
                  <text:p text:style-name="P26">BE</text:p>
                </table:table-cell>
                <table:table-cell table:style-name="Tableau8.B2" office:value-type="string">
                  <text:p text:style-name="P26">EU</text:p>
                </table:table-cell>
              </table:table-row>
              <table:table-row>
                <table:table-cell table:style-name="Tableau8.A2" office:value-type="string">
                  <text:p text:style-name="P26">ME</text:p>
                </table:table-cell>
                <table:table-cell table:style-name="Tableau8.B2" office:value-type="string">
                  <text:p text:style-name="P26">HS</text:p>
                </table:table-cell>
              </table:table-row>
            </table:table>
            <text:p text:style-name="P25"/>
          </table:table-cell>
          <table:table-cell table:style-name="Tableau3.A1" office:value-type="string">
            <text:p text:style-name="P39">Bois blanc</text:p>
            <text:p text:style-name="Table_20_Contents"/>
          </table:table-cell>
          <table:table-cell table:style-name="Tableau3.D1" office:value-type="string">
            <text:p text:style-name="Table_20_Contents"/>
            <table:table table:name="Tableau9" table:style-name="Tableau9">
              <table:table-column table:style-name="Tableau9.A"/>
              <table:table-column table:style-name="Tableau9.B"/>
              <table:table-row>
                <table:table-cell table:style-name="Tableau9.A1" office:value-type="string">
                  <text:p text:style-name="P26">N</text:p>
                </table:table-cell>
                <table:table-cell table:style-name="Tableau9.B1" office:value-type="string">
                  <text:p text:style-name="P26">TBE</text:p>
                </table:table-cell>
              </table:table-row>
              <table:table-row>
                <table:table-cell table:style-name="Tableau9.A2" office:value-type="string">
                  <text:p text:style-name="P26">BE</text:p>
                </table:table-cell>
                <table:table-cell table:style-name="Tableau9.B2" office:value-type="string">
                  <text:p text:style-name="P26">EU</text:p>
                </table:table-cell>
              </table:table-row>
              <table:table-row>
                <table:table-cell table:style-name="Tableau9.A2" office:value-type="string">
                  <text:p text:style-name="P26">ME</text:p>
                </table:table-cell>
                <table:table-cell table:style-name="Tableau9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3.E5" office:value-type="string">
            <text:p text:style-name="Table_20_Contents"/>
          </table:table-cell>
        </table:table-row>
        <table:table-row table:style-name="Tableau3.6">
          <table:table-cell table:style-name="Tableau3.A2" office:value-type="string">
            <text:p text:style-name="P22">PLAFOND</text:p>
          </table:table-cell>
          <table:table-cell table:style-name="Tableau3.B6" office:value-type="string">
            <text:p text:style-name="P25"/>
            <table:table table:name="Tableau10" table:style-name="Tableau10">
              <table:table-column table:style-name="Tableau10.A"/>
              <table:table-column table:style-name="Tableau10.B"/>
              <table:table-row>
                <table:table-cell table:style-name="Tableau10.A1" office:value-type="string">
                  <text:p text:style-name="P26">N</text:p>
                </table:table-cell>
                <table:table-cell table:style-name="Tableau10.B1" office:value-type="string">
                  <text:p text:style-name="P38">TBE</text:p>
                </table:table-cell>
              </table:table-row>
              <table:table-row>
                <table:table-cell table:style-name="Tableau10.A2" office:value-type="string">
                  <text:p text:style-name="P26">BE</text:p>
                </table:table-cell>
                <table:table-cell table:style-name="Tableau10.B2" office:value-type="string">
                  <text:p text:style-name="P26">EU</text:p>
                </table:table-cell>
              </table:table-row>
              <table:table-row>
                <table:table-cell table:style-name="Tableau10.A2" office:value-type="string">
                  <text:p text:style-name="P26">ME</text:p>
                </table:table-cell>
                <table:table-cell table:style-name="Tableau10.B2" office:value-type="string">
                  <text:p text:style-name="P26">HS</text:p>
                </table:table-cell>
              </table:table-row>
            </table:table>
            <text:p text:style-name="P25"/>
            <text:p text:style-name="P25"/>
            <text:p text:style-name="P25"/>
          </table:table-cell>
          <table:table-cell table:style-name="Tableau3.A1" office:value-type="string">
            <text:p text:style-name="Table_20_Contents"/>
            <text:p text:style-name="P39">Blanc</text:p>
          </table:table-cell>
          <table:table-cell table:style-name="Tableau3.D1" office:value-type="string">
            <text:p text:style-name="P7"/>
            <table:table table:name="Tableau11" table:style-name="Tableau11">
              <table:table-column table:style-name="Tableau11.A"/>
              <table:table-column table:style-name="Tableau11.B"/>
              <table:table-row>
                <table:table-cell table:style-name="Tableau11.A1" office:value-type="string">
                  <text:p text:style-name="P26">N</text:p>
                </table:table-cell>
                <table:table-cell table:style-name="Tableau11.B1" office:value-type="string">
                  <text:p text:style-name="P26">TBE</text:p>
                </table:table-cell>
              </table:table-row>
              <table:table-row>
                <table:table-cell table:style-name="Tableau11.A2" office:value-type="string">
                  <text:p text:style-name="P26">BE</text:p>
                </table:table-cell>
                <table:table-cell table:style-name="Tableau11.B2" office:value-type="string">
                  <text:p text:style-name="P26">EU</text:p>
                </table:table-cell>
              </table:table-row>
              <table:table-row>
                <table:table-cell table:style-name="Tableau11.A2" office:value-type="string">
                  <text:p text:style-name="P26">ME</text:p>
                </table:table-cell>
                <table:table-cell table:style-name="Tableau11.B2" office:value-type="string">
                  <text:p text:style-name="P26">HS</text:p>
                </table:table-cell>
              </table:table-row>
            </table:table>
            <text:p text:style-name="P7"/>
          </table:table-cell>
          <table:table-cell table:style-name="Tableau3.E6" office:value-type="string">
            <text:p text:style-name="Table_20_Contents"/>
          </table:table-cell>
        </table:table-row>
        <table:table-row table:style-name="Tableau3.7">
          <table:table-cell table:style-name="Tableau3.A7" office:value-type="string">
            <text:p text:style-name="P22">PORTE</text:p>
          </table:table-cell>
          <table:table-cell table:style-name="Tableau3.B7" office:value-type="string">
            <text:p text:style-name="P25"/>
            <table:table table:name="Tableau12" table:style-name="Tableau12">
              <table:table-column table:style-name="Tableau12.A"/>
              <table:table-column table:style-name="Tableau12.B"/>
              <table:table-row>
                <table:table-cell table:style-name="Tableau12.A1" office:value-type="string">
                  <text:p text:style-name="P26">N</text:p>
                </table:table-cell>
                <table:table-cell table:style-name="Tableau12.B1" office:value-type="string">
                  <text:p text:style-name="P26">TBE</text:p>
                </table:table-cell>
              </table:table-row>
              <table:table-row>
                <table:table-cell table:style-name="Tableau12.A2" office:value-type="string">
                  <text:p text:style-name="P38">BE</text:p>
                </table:table-cell>
                <table:table-cell table:style-name="Tableau12.B2" office:value-type="string">
                  <text:p text:style-name="P26">EU</text:p>
                </table:table-cell>
              </table:table-row>
              <table:table-row>
                <table:table-cell table:style-name="Tableau12.A2" office:value-type="string">
                  <text:p text:style-name="P26">ME</text:p>
                </table:table-cell>
                <table:table-cell table:style-name="Tableau12.B2" office:value-type="string">
                  <text:p text:style-name="P26">HS</text:p>
                </table:table-cell>
              </table:table-row>
            </table:table>
            <text:p text:style-name="P25"/>
            <text:p text:style-name="P25"/>
          </table:table-cell>
          <table:table-cell table:style-name="Tableau3.A1" office:value-type="string">
            <text:p text:style-name="P39">Blanche intérieure</text:p>
            <text:p text:style-name="P39">Bleue extérieure</text:p>
          </table:table-cell>
          <table:table-cell table:style-name="Tableau3.D1" office:value-type="string">
            <text:p text:style-name="P7"/>
            <table:table table:name="Tableau13" table:style-name="Tableau13">
              <table:table-column table:style-name="Tableau13.A"/>
              <table:table-column table:style-name="Tableau13.B"/>
              <table:table-row>
                <table:table-cell table:style-name="Tableau13.A1" office:value-type="string">
                  <text:p text:style-name="P26">N</text:p>
                </table:table-cell>
                <table:table-cell table:style-name="Tableau13.B1" office:value-type="string">
                  <text:p text:style-name="P26">TBE</text:p>
                </table:table-cell>
              </table:table-row>
              <table:table-row>
                <table:table-cell table:style-name="Tableau13.A2" office:value-type="string">
                  <text:p text:style-name="P26">BE</text:p>
                </table:table-cell>
                <table:table-cell table:style-name="Tableau13.B2" office:value-type="string">
                  <text:p text:style-name="P26">EU</text:p>
                </table:table-cell>
              </table:table-row>
              <table:table-row>
                <table:table-cell table:style-name="Tableau13.A2" office:value-type="string">
                  <text:p text:style-name="P26">ME</text:p>
                </table:table-cell>
                <table:table-cell table:style-name="Tableau13.B2" office:value-type="string">
                  <text:p text:style-name="P26">HS</text:p>
                </table:table-cell>
              </table:table-row>
            </table:table>
            <text:p text:style-name="P7"/>
          </table:table-cell>
          <table:table-cell table:style-name="Tableau3.E7" office:value-type="string">
            <text:p text:style-name="Table_20_Contents"/>
          </table:table-cell>
        </table:table-row>
        <text:soft-page-break/>
        <table:table-row table:style-name="Tableau3.8">
          <table:table-cell table:style-name="Tableau3.A8" office:value-type="string">
            <text:p text:style-name="P22">AMPOULES/PRISES</text:p>
          </table:table-cell>
          <table:table-cell table:style-name="Tableau3.B8" office:value-type="string">
            <text:p text:style-name="P25"/>
            <table:table table:name="Tableau14" table:style-name="Tableau14">
              <table:table-column table:style-name="Tableau14.A"/>
              <table:table-column table:style-name="Tableau14.B"/>
              <table:table-row>
                <table:table-cell table:style-name="Tableau14.A1" office:value-type="string">
                  <text:p text:style-name="P26">N</text:p>
                </table:table-cell>
                <table:table-cell table:style-name="Tableau14.B1" office:value-type="string">
                  <text:p text:style-name="P38">TBE</text:p>
                </table:table-cell>
              </table:table-row>
              <table:table-row>
                <table:table-cell table:style-name="Tableau14.A2" office:value-type="string">
                  <text:p text:style-name="P26">BE</text:p>
                </table:table-cell>
                <table:table-cell table:style-name="Tableau14.B2" office:value-type="string">
                  <text:p text:style-name="P26">EU</text:p>
                </table:table-cell>
              </table:table-row>
              <table:table-row>
                <table:table-cell table:style-name="Tableau14.A2" office:value-type="string">
                  <text:p text:style-name="P26">ME</text:p>
                </table:table-cell>
                <table:table-cell table:style-name="Tableau14.B2" office:value-type="string">
                  <text:p text:style-name="P26">HS</text:p>
                </table:table-cell>
              </table:table-row>
            </table:table>
            <text:p text:style-name="P25"/>
          </table:table-cell>
          <table:table-cell table:style-name="Tableau3.A1" office:value-type="string">
            <text:p text:style-name="Table_20_Contents"/>
            <text:p text:style-name="Table_20_Contents">Prises : <text:span text:style-name="T12">2</text:span></text:p>
            <text:p text:style-name="Table_20_Contents"/>
            <text:p text:style-name="Table_20_Contents"/>
            <text:p text:style-name="Table_20_Contents">Interrupteurs : <text:span text:style-name="T12">2</text:span></text:p>
            <text:p text:style-name="Table_20_Contents"/>
            <text:p text:style-name="Table_20_Contents"/>
            <text:p text:style-name="Table_20_Contents">Points lumineux : <text:span text:style-name="T12">1 ampoule + lustre</text:span></text:p>
            <text:p text:style-name="Table_20_Contents"/>
            <text:p text:style-name="Table_20_Contents"/>
          </table:table-cell>
          <table:table-cell table:style-name="Tableau3.D1" office:value-type="string">
            <text:p text:style-name="Table_20_Contents"/>
            <table:table table:name="Tableau15" table:style-name="Tableau15">
              <table:table-column table:style-name="Tableau15.A"/>
              <table:table-column table:style-name="Tableau15.B"/>
              <table:table-row>
                <table:table-cell table:style-name="Tableau15.A1" office:value-type="string">
                  <text:p text:style-name="P26">N</text:p>
                </table:table-cell>
                <table:table-cell table:style-name="Tableau15.B1" office:value-type="string">
                  <text:p text:style-name="P26">TBE</text:p>
                </table:table-cell>
              </table:table-row>
              <table:table-row>
                <table:table-cell table:style-name="Tableau15.A2" office:value-type="string">
                  <text:p text:style-name="P26">BE</text:p>
                </table:table-cell>
                <table:table-cell table:style-name="Tableau15.B2" office:value-type="string">
                  <text:p text:style-name="P26">EU</text:p>
                </table:table-cell>
              </table:table-row>
              <table:table-row>
                <table:table-cell table:style-name="Tableau15.A2" office:value-type="string">
                  <text:p text:style-name="P26">ME</text:p>
                </table:table-cell>
                <table:table-cell table:style-name="Tableau15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3.E8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3.9">
          <table:table-cell table:style-name="Tableau3.A9" office:value-type="string">
            <text:p text:style-name="P22">DIVERS</text:p>
          </table:table-cell>
          <table:table-cell table:style-name="Tableau3.B9" office:value-type="string">
            <text:p text:style-name="P26"/>
            <table:table table:name="Tableau16" table:style-name="Tableau16">
              <table:table-column table:style-name="Tableau16.A"/>
              <table:table-column table:style-name="Tableau16.B"/>
              <table:table-row>
                <table:table-cell table:style-name="Tableau16.A1" office:value-type="string">
                  <text:p text:style-name="P26">N</text:p>
                </table:table-cell>
                <table:table-cell table:style-name="Tableau16.B1" office:value-type="string">
                  <text:p text:style-name="P38">TBE</text:p>
                </table:table-cell>
              </table:table-row>
              <table:table-row>
                <table:table-cell table:style-name="Tableau16.A2" office:value-type="string">
                  <text:p text:style-name="P26">BE</text:p>
                </table:table-cell>
                <table:table-cell table:style-name="Tableau16.B2" office:value-type="string">
                  <text:p text:style-name="P26">EU</text:p>
                </table:table-cell>
              </table:table-row>
              <table:table-row>
                <table:table-cell table:style-name="Tableau16.A2" office:value-type="string">
                  <text:p text:style-name="P26">ME</text:p>
                </table:table-cell>
                <table:table-cell table:style-name="Tableau16.B2" office:value-type="string">
                  <text:p text:style-name="P26">HS</text:p>
                </table:table-cell>
              </table:table-row>
            </table:table>
            <text:p text:style-name="P26"/>
          </table:table-cell>
          <table:table-cell table:style-name="Tableau3.A1" office:value-type="string">
            <text:p text:style-name="P39">Placard avec étagère + penderie</text:p>
            <text:p text:style-name="Table_20_Contents"/>
            <text:p text:style-name="Table_20_Contents"/>
            <text:p text:style-name="Table_20_Contents"/>
          </table:table-cell>
          <table:table-cell table:style-name="Tableau3.D1" office:value-type="string">
            <text:p text:style-name="P28"/>
            <table:table table:name="Tableau17" table:style-name="Tableau17">
              <table:table-column table:style-name="Tableau17.A"/>
              <table:table-column table:style-name="Tableau17.B"/>
              <table:table-row>
                <table:table-cell table:style-name="Tableau17.A1" office:value-type="string">
                  <text:p text:style-name="P26">N</text:p>
                </table:table-cell>
                <table:table-cell table:style-name="Tableau17.B1" office:value-type="string">
                  <text:p text:style-name="P26">TBE</text:p>
                </table:table-cell>
              </table:table-row>
              <table:table-row>
                <table:table-cell table:style-name="Tableau17.A2" office:value-type="string">
                  <text:p text:style-name="P26">BE</text:p>
                </table:table-cell>
                <table:table-cell table:style-name="Tableau17.B2" office:value-type="string">
                  <text:p text:style-name="P26">EU</text:p>
                </table:table-cell>
              </table:table-row>
              <table:table-row>
                <table:table-cell table:style-name="Tableau17.A2" office:value-type="string">
                  <text:p text:style-name="P26">ME</text:p>
                </table:table-cell>
                <table:table-cell table:style-name="Tableau17.B2" office:value-type="string">
                  <text:p text:style-name="P26">HS</text:p>
                </table:table-cell>
              </table:table-row>
            </table:table>
            <text:p text:style-name="P26"/>
          </table:table-cell>
          <table:table-cell table:style-name="Tableau3.E9" office:value-type="string">
            <text:p text:style-name="Table_20_Contents"/>
          </table:table-cell>
        </table:table-row>
      </table:table>
      <text:p text:style-name="P18"/>
      <text:p text:style-name="P17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column table:style-name="Tableau18.E"/>
        <table:table-row>
          <table:table-cell table:style-name="Tableau18.A1" table:number-columns-spanned="3" office:value-type="string">
            <text:p text:style-name="P15">ETAT DES LIEUX D’ENTREE</text:p>
            <text:p text:style-name="P15"><text:s/>CUISINE</text:p>
          </table:table-cell>
          <table:covered-table-cell/>
          <table:covered-table-cell/>
          <table:table-cell table:style-name="Tableau18.D1" table:number-columns-spanned="2" office:value-type="string">
            <text:p text:style-name="P15">ETAT DES LIEUX DE SORTIE</text:p>
            <text:p text:style-name="P15">CUISINE</text:p>
          </table:table-cell>
          <table:covered-table-cell/>
        </table:table-row>
        <table:table-row table:style-name="Tableau18.2">
          <table:table-cell table:style-name="Tableau18.A2" office:value-type="string">
            <text:p text:style-name="P20">DESIGNATION</text:p>
          </table:table-cell>
          <table:table-cell table:style-name="Tableau18.B2" office:value-type="string">
            <text:p text:style-name="P20">ETATS</text:p>
          </table:table-cell>
          <table:table-cell table:style-name="Tableau18.C2" office:value-type="string">
            <text:p text:style-name="P20">OBSERVATIONS</text:p>
          </table:table-cell>
          <table:table-cell table:style-name="Tableau18.D2" office:value-type="string">
            <text:p text:style-name="P20">ETATS</text:p>
          </table:table-cell>
          <table:table-cell table:style-name="Tableau18.E2" office:value-type="string">
            <text:p text:style-name="P20">OBSERVATIONS</text:p>
          </table:table-cell>
        </table:table-row>
        <table:table-row table:style-name="Tableau18.3">
          <table:table-cell table:style-name="Tableau18.A2" office:value-type="string">
            <text:p text:style-name="P22">MURS</text:p>
          </table:table-cell>
          <table:table-cell table:style-name="Tableau18.B3" office:value-type="string">
            <text:p text:style-name="P30"/>
            <table:table table:name="Tableau19" table:style-name="Tableau19">
              <table:table-column table:style-name="Tableau19.A"/>
              <table:table-column table:style-name="Tableau19.B"/>
              <table:table-row>
                <table:table-cell table:style-name="Tableau19.A1" office:value-type="string">
                  <text:p text:style-name="P26">N</text:p>
                </table:table-cell>
                <table:table-cell table:style-name="Tableau19.B1" office:value-type="string">
                  <text:p text:style-name="P38">TBE</text:p>
                </table:table-cell>
              </table:table-row>
              <table:table-row>
                <table:table-cell table:style-name="Tableau19.A2" office:value-type="string">
                  <text:p text:style-name="P26">BE</text:p>
                </table:table-cell>
                <table:table-cell table:style-name="Tableau19.B2" office:value-type="string">
                  <text:p text:style-name="P26">EU</text:p>
                </table:table-cell>
              </table:table-row>
              <table:table-row>
                <table:table-cell table:style-name="Tableau19.A2" office:value-type="string">
                  <text:p text:style-name="P26">ME</text:p>
                </table:table-cell>
                <table:table-cell table:style-name="Tableau19.B2" office:value-type="string">
                  <text:p text:style-name="P26">HS</text:p>
                </table:table-cell>
              </table:table-row>
            </table:table>
            <text:p text:style-name="P30"/>
          </table:table-cell>
          <table:table-cell table:style-name="Tableau18.A1" office:value-type="string">
            <text:p text:style-name="P40"><text:span text:style-name="T12">Blanc + carrelage et bas gris</text:span></text:p>
            <text:p text:style-name="P39">Deux cubes</text:p>
            <text:p text:style-name="P39">Accessoire en verre </text:p>
            <text:p text:style-name="P39">Déco florale</text:p>
            <text:p text:style-name="Table_20_Contents"/>
            <text:p text:style-name="Table_20_Contents"/>
            <text:p text:style-name="Table_20_Contents"/>
          </table:table-cell>
          <table:table-cell table:style-name="Tableau18.D1" office:value-type="string">
            <text:p text:style-name="P7"/>
            <table:table table:name="Tableau20" table:style-name="Tableau20">
              <table:table-column table:style-name="Tableau20.A"/>
              <table:table-column table:style-name="Tableau20.B"/>
              <table:table-row>
                <table:table-cell table:style-name="Tableau20.A1" office:value-type="string">
                  <text:p text:style-name="P26">N</text:p>
                </table:table-cell>
                <table:table-cell table:style-name="Tableau20.B1" office:value-type="string">
                  <text:p text:style-name="P26">TBE</text:p>
                </table:table-cell>
              </table:table-row>
              <table:table-row>
                <table:table-cell table:style-name="Tableau20.A2" office:value-type="string">
                  <text:p text:style-name="P26">BE</text:p>
                </table:table-cell>
                <table:table-cell table:style-name="Tableau20.B2" office:value-type="string">
                  <text:p text:style-name="P26">EU</text:p>
                </table:table-cell>
              </table:table-row>
              <table:table-row>
                <table:table-cell table:style-name="Tableau20.A2" office:value-type="string">
                  <text:p text:style-name="P26">ME</text:p>
                </table:table-cell>
                <table:table-cell table:style-name="Tableau20.B2" office:value-type="string">
                  <text:p text:style-name="P26">HS</text:p>
                </table:table-cell>
              </table:table-row>
            </table:table>
            <text:p text:style-name="P7"/>
          </table:table-cell>
          <table:table-cell table:style-name="Tableau18.E3" office:value-type="string">
            <text:p text:style-name="Table_20_Contents"/>
          </table:table-cell>
        </table:table-row>
        <table:table-row>
          <table:table-cell table:style-name="Tableau18.A2" office:value-type="string">
            <text:p text:style-name="P22">SOLS</text:p>
          </table:table-cell>
          <table:table-cell table:style-name="Tableau18.B4" office:value-type="string">
            <text:p text:style-name="Table_20_Contents"/>
            <table:table table:name="Tableau21" table:style-name="Tableau21">
              <table:table-column table:style-name="Tableau21.A"/>
              <table:table-column table:style-name="Tableau21.B"/>
              <table:table-row>
                <table:table-cell table:style-name="Tableau21.A1" office:value-type="string">
                  <text:p text:style-name="P26">N</text:p>
                </table:table-cell>
                <table:table-cell table:style-name="Tableau21.B1" office:value-type="string">
                  <text:p text:style-name="P38">TBE</text:p>
                </table:table-cell>
              </table:table-row>
              <table:table-row>
                <table:table-cell table:style-name="Tableau21.A2" office:value-type="string">
                  <text:p text:style-name="P26">BE</text:p>
                </table:table-cell>
                <table:table-cell table:style-name="Tableau21.B2" office:value-type="string">
                  <text:p text:style-name="P26">EU</text:p>
                </table:table-cell>
              </table:table-row>
              <table:table-row>
                <table:table-cell table:style-name="Tableau21.A2" office:value-type="string">
                  <text:p text:style-name="P26">ME</text:p>
                </table:table-cell>
                <table:table-cell table:style-name="Tableau21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18.A1" office:value-type="string">
            <text:p text:style-name="P39">Lino en forme de rond de couleur noir et blanc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8.D1" office:value-type="string">
            <text:p text:style-name="P7"/>
            <table:table table:name="Tableau22" table:style-name="Tableau22">
              <table:table-column table:style-name="Tableau22.A"/>
              <table:table-column table:style-name="Tableau22.B"/>
              <table:table-row>
                <table:table-cell table:style-name="Tableau22.A1" office:value-type="string">
                  <text:p text:style-name="P26">N</text:p>
                </table:table-cell>
                <table:table-cell table:style-name="Tableau22.B1" office:value-type="string">
                  <text:p text:style-name="P26">TBE</text:p>
                </table:table-cell>
              </table:table-row>
              <table:table-row>
                <table:table-cell table:style-name="Tableau22.A2" office:value-type="string">
                  <text:p text:style-name="P26">BE</text:p>
                </table:table-cell>
                <table:table-cell table:style-name="Tableau22.B2" office:value-type="string">
                  <text:p text:style-name="P26">EU</text:p>
                </table:table-cell>
              </table:table-row>
              <table:table-row>
                <table:table-cell table:style-name="Tableau22.A2" office:value-type="string">
                  <text:p text:style-name="P26">ME</text:p>
                </table:table-cell>
                <table:table-cell table:style-name="Tableau22.B2" office:value-type="string">
                  <text:p text:style-name="P26">HS</text:p>
                </table:table-cell>
              </table:table-row>
            </table:table>
            <text:p text:style-name="P7"/>
          </table:table-cell>
          <table:table-cell table:style-name="Tableau18.E4" office:value-type="string">
            <text:p text:style-name="Table_20_Contents"/>
          </table:table-cell>
        </table:table-row>
        <table:table-row table:style-name="Tableau18.5">
          <table:table-cell table:style-name="Tableau18.A2" office:value-type="string">
            <text:p text:style-name="P22">PLAFOND</text:p>
          </table:table-cell>
          <table:table-cell table:style-name="Tableau18.B5" office:value-type="string">
            <text:p text:style-name="Table_20_Contents"/>
            <table:table table:name="Tableau23" table:style-name="Tableau23">
              <table:table-column table:style-name="Tableau23.A"/>
              <table:table-column table:style-name="Tableau23.B"/>
              <table:table-row>
                <table:table-cell table:style-name="Tableau23.A1" office:value-type="string">
                  <text:p text:style-name="P26">N</text:p>
                </table:table-cell>
                <table:table-cell table:style-name="Tableau23.B1" office:value-type="string">
                  <text:p text:style-name="P38">TBE</text:p>
                </table:table-cell>
              </table:table-row>
              <table:table-row>
                <table:table-cell table:style-name="Tableau23.A2" office:value-type="string">
                  <text:p text:style-name="P26">BE</text:p>
                </table:table-cell>
                <table:table-cell table:style-name="Tableau23.B2" office:value-type="string">
                  <text:p text:style-name="P26">EU</text:p>
                </table:table-cell>
              </table:table-row>
              <table:table-row>
                <table:table-cell table:style-name="Tableau23.A2" office:value-type="string">
                  <text:p text:style-name="P26">ME</text:p>
                </table:table-cell>
                <table:table-cell table:style-name="Tableau23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18.A1" office:value-type="string">
            <text:p text:style-name="P39">Blanc</text:p>
          </table:table-cell>
          <table:table-cell table:style-name="Tableau18.D1" office:value-type="string">
            <text:p text:style-name="P7"/>
            <table:table table:name="Tableau24" table:style-name="Tableau24">
              <table:table-column table:style-name="Tableau24.A"/>
              <table:table-column table:style-name="Tableau24.B"/>
              <table:table-row>
                <table:table-cell table:style-name="Tableau24.A1" office:value-type="string">
                  <text:p text:style-name="P26">N</text:p>
                </table:table-cell>
                <table:table-cell table:style-name="Tableau24.B1" office:value-type="string">
                  <text:p text:style-name="P26">TBE</text:p>
                </table:table-cell>
              </table:table-row>
              <table:table-row>
                <table:table-cell table:style-name="Tableau24.A2" office:value-type="string">
                  <text:p text:style-name="P26">BE</text:p>
                </table:table-cell>
                <table:table-cell table:style-name="Tableau24.B2" office:value-type="string">
                  <text:p text:style-name="P26">EU</text:p>
                </table:table-cell>
              </table:table-row>
              <table:table-row>
                <table:table-cell table:style-name="Tableau24.A2" office:value-type="string">
                  <text:p text:style-name="P26">ME</text:p>
                </table:table-cell>
                <table:table-cell table:style-name="Tableau24.B2" office:value-type="string">
                  <text:p text:style-name="P26">HS</text:p>
                </table:table-cell>
              </table:table-row>
            </table:table>
            <text:p text:style-name="P7"/>
          </table:table-cell>
          <table:table-cell table:style-name="Tableau18.E5" office:value-type="string">
            <text:p text:style-name="Table_20_Contents"/>
          </table:table-cell>
        </table:table-row>
        <table:table-row table:style-name="Tableau18.6">
          <table:table-cell table:style-name="Tableau18.A2" office:value-type="string">
            <text:p text:style-name="P22">PLINTHES</text:p>
          </table:table-cell>
          <table:table-cell table:style-name="Tableau18.B6" office:value-type="string">
            <text:p text:style-name="Table_20_Contents"/>
            <table:table table:name="Tableau25" table:style-name="Tableau25">
              <table:table-column table:style-name="Tableau25.A"/>
              <table:table-column table:style-name="Tableau25.B"/>
              <table:table-row>
                <table:table-cell table:style-name="Tableau25.A1" office:value-type="string">
                  <text:p text:style-name="P26">N</text:p>
                </table:table-cell>
                <table:table-cell table:style-name="Tableau25.B1" office:value-type="string">
                  <text:p text:style-name="P38">TBE</text:p>
                </table:table-cell>
              </table:table-row>
              <table:table-row>
                <table:table-cell table:style-name="Tableau25.A2" office:value-type="string">
                  <text:p text:style-name="P26">BE</text:p>
                </table:table-cell>
                <table:table-cell table:style-name="Tableau25.B2" office:value-type="string">
                  <text:p text:style-name="P26">EU</text:p>
                </table:table-cell>
              </table:table-row>
              <table:table-row>
                <table:table-cell table:style-name="Tableau25.A2" office:value-type="string">
                  <text:p text:style-name="P26">ME</text:p>
                </table:table-cell>
                <table:table-cell table:style-name="Tableau25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18.A1" office:value-type="string">
            <text:p text:style-name="P39">Bas blanc</text:p>
          </table:table-cell>
          <table:table-cell table:style-name="Tableau18.D1" office:value-type="string">
            <text:p text:style-name="P7"/>
            <table:table table:name="Tableau26" table:style-name="Tableau26">
              <table:table-column table:style-name="Tableau26.A"/>
              <table:table-column table:style-name="Tableau26.B"/>
              <table:table-row>
                <table:table-cell table:style-name="Tableau26.A1" office:value-type="string">
                  <text:p text:style-name="P26">N</text:p>
                </table:table-cell>
                <table:table-cell table:style-name="Tableau26.B1" office:value-type="string">
                  <text:p text:style-name="P26">TBE</text:p>
                </table:table-cell>
              </table:table-row>
              <table:table-row>
                <table:table-cell table:style-name="Tableau26.A2" office:value-type="string">
                  <text:p text:style-name="P26">BE</text:p>
                </table:table-cell>
                <table:table-cell table:style-name="Tableau26.B2" office:value-type="string">
                  <text:p text:style-name="P26">EU</text:p>
                </table:table-cell>
              </table:table-row>
              <table:table-row>
                <table:table-cell table:style-name="Tableau26.A2" office:value-type="string">
                  <text:p text:style-name="P26">ME</text:p>
                </table:table-cell>
                <table:table-cell table:style-name="Tableau26.B2" office:value-type="string">
                  <text:p text:style-name="P26">HS</text:p>
                </table:table-cell>
              </table:table-row>
            </table:table>
            <text:p text:style-name="P7"/>
          </table:table-cell>
          <table:table-cell table:style-name="Tableau18.E6" office:value-type="string">
            <text:p text:style-name="Table_20_Contents"/>
          </table:table-cell>
        </table:table-row>
        <table:table-row table:style-name="Tableau18.6">
          <table:table-cell table:style-name="Tableau18.A2" office:value-type="string">
            <text:p text:style-name="P22">RADIATEUR</text:p>
          </table:table-cell>
          <table:table-cell table:style-name="Tableau18.B7" office:value-type="string">
            <text:p text:style-name="P26"/>
            <table:table table:name="Tableau27" table:style-name="Tableau27">
              <table:table-column table:style-name="Tableau27.A"/>
              <table:table-column table:style-name="Tableau27.B"/>
              <table:table-row>
                <table:table-cell table:style-name="Tableau27.A1" office:value-type="string">
                  <text:p text:style-name="P26">N</text:p>
                </table:table-cell>
                <table:table-cell table:style-name="Tableau27.B1" office:value-type="string">
                  <text:p text:style-name="P38">TBE</text:p>
                </table:table-cell>
              </table:table-row>
              <table:table-row>
                <table:table-cell table:style-name="Tableau27.A2" office:value-type="string">
                  <text:p text:style-name="P26">BE</text:p>
                </table:table-cell>
                <table:table-cell table:style-name="Tableau27.B2" office:value-type="string">
                  <text:p text:style-name="P26">EU</text:p>
                </table:table-cell>
              </table:table-row>
              <table:table-row>
                <table:table-cell table:style-name="Tableau27.A2" office:value-type="string">
                  <text:p text:style-name="P26">ME</text:p>
                </table:table-cell>
                <table:table-cell table:style-name="Tableau27.B2" office:value-type="string">
                  <text:p text:style-name="P26">HS</text:p>
                </table:table-cell>
              </table:table-row>
            </table:table>
            <text:p text:style-name="P26"/>
          </table:table-cell>
          <table:table-cell table:style-name="Tableau18.A1" office:value-type="string">
            <text:p text:style-name="P39">Blanc</text:p>
          </table:table-cell>
          <table:table-cell table:style-name="Tableau18.D1" office:value-type="string">
            <text:p text:style-name="P26"/>
            <table:table table:name="Tableau28" table:style-name="Tableau28">
              <table:table-column table:style-name="Tableau28.A"/>
              <table:table-column table:style-name="Tableau28.B"/>
              <table:table-row>
                <table:table-cell table:style-name="Tableau28.A1" office:value-type="string">
                  <text:p text:style-name="P26">N</text:p>
                </table:table-cell>
                <table:table-cell table:style-name="Tableau28.B1" office:value-type="string">
                  <text:p text:style-name="P26">TBE</text:p>
                </table:table-cell>
              </table:table-row>
              <table:table-row>
                <table:table-cell table:style-name="Tableau28.A2" office:value-type="string">
                  <text:p text:style-name="P26">BE</text:p>
                </table:table-cell>
                <table:table-cell table:style-name="Tableau28.B2" office:value-type="string">
                  <text:p text:style-name="P26">EU</text:p>
                </table:table-cell>
              </table:table-row>
              <table:table-row>
                <table:table-cell table:style-name="Tableau28.A2" office:value-type="string">
                  <text:p text:style-name="P26">ME</text:p>
                </table:table-cell>
                <table:table-cell table:style-name="Tableau28.B2" office:value-type="string">
                  <text:p text:style-name="P26">HS</text:p>
                </table:table-cell>
              </table:table-row>
            </table:table>
            <text:p text:style-name="P26"/>
          </table:table-cell>
          <table:table-cell table:style-name="Tableau18.E7" office:value-type="string">
            <text:p text:style-name="Table_20_Contents"/>
          </table:table-cell>
        </table:table-row>
        <table:table-row table:style-name="Tableau18.6">
          <table:table-cell table:style-name="Tableau18.A8" office:value-type="string">
            <text:p text:style-name="P22">AMPOULES/PRISES</text:p>
          </table:table-cell>
          <table:table-cell table:style-name="Tableau18.B8" office:value-type="string">
            <text:p text:style-name="Table_20_Contents"/>
            <table:table table:name="Tableau29" table:style-name="Tableau29">
              <table:table-column table:style-name="Tableau29.A"/>
              <table:table-column table:style-name="Tableau29.B"/>
              <table:table-row>
                <table:table-cell table:style-name="Tableau29.A1" office:value-type="string">
                  <text:p text:style-name="P26">N</text:p>
                </table:table-cell>
                <table:table-cell table:style-name="Tableau29.B1" office:value-type="string">
                  <text:p text:style-name="P38">TBE</text:p>
                </table:table-cell>
              </table:table-row>
              <table:table-row>
                <table:table-cell table:style-name="Tableau29.A2" office:value-type="string">
                  <text:p text:style-name="P26">BE</text:p>
                </table:table-cell>
                <table:table-cell table:style-name="Tableau29.B2" office:value-type="string">
                  <text:p text:style-name="P26">EU</text:p>
                </table:table-cell>
              </table:table-row>
              <table:table-row>
                <table:table-cell table:style-name="Tableau29.A2" office:value-type="string">
                  <text:p text:style-name="P26"><text:soft-page-break/>ME</text:p>
                </table:table-cell>
                <table:table-cell table:style-name="Tableau29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18.A1" office:value-type="string">
            <text:p text:style-name="Table_20_Contents">Prises : <text:span text:style-name="T12">4</text:span></text:p>
            <text:p text:style-name="Table_20_Contents"/>
            <text:p text:style-name="Table_20_Contents">Interrupteurs : <text:span text:style-name="T12">2 dont pour 1 pour le volet</text:span></text:p>
            <text:p text:style-name="Table_20_Contents"><text:soft-page-break/>Points lumineux : <text:span text:style-name="T12">3 ampoules</text:span></text:p>
          </table:table-cell>
          <table:table-cell table:style-name="Tableau18.D1" office:value-type="string">
            <text:p text:style-name="P7"/>
            <table:table table:name="Tableau30" table:style-name="Tableau30">
              <table:table-column table:style-name="Tableau30.A"/>
              <table:table-column table:style-name="Tableau30.B"/>
              <table:table-row>
                <table:table-cell table:style-name="Tableau30.A1" office:value-type="string">
                  <text:p text:style-name="P26">N</text:p>
                </table:table-cell>
                <table:table-cell table:style-name="Tableau30.B1" office:value-type="string">
                  <text:p text:style-name="P26">TBE</text:p>
                </table:table-cell>
              </table:table-row>
              <table:table-row>
                <table:table-cell table:style-name="Tableau30.A2" office:value-type="string">
                  <text:p text:style-name="P26">BE</text:p>
                </table:table-cell>
                <table:table-cell table:style-name="Tableau30.B2" office:value-type="string">
                  <text:p text:style-name="P26">EU</text:p>
                </table:table-cell>
              </table:table-row>
              <table:table-row>
                <table:table-cell table:style-name="Tableau30.A2" office:value-type="string">
                  <text:p text:style-name="P26"><text:soft-page-break/>ME</text:p>
                </table:table-cell>
                <table:table-cell table:style-name="Tableau30.B2" office:value-type="string">
                  <text:p text:style-name="P26">HS</text:p>
                </table:table-cell>
              </table:table-row>
            </table:table>
            <text:p text:style-name="P7"/>
          </table:table-cell>
          <table:table-cell table:style-name="Tableau18.E8" office:value-type="string">
            <text:p text:style-name="Table_20_Contents"/>
          </table:table-cell>
        </table:table-row>
        <table:table-row table:style-name="Tableau18.6">
          <table:table-cell table:style-name="Tableau18.A8" office:value-type="string">
            <text:p text:style-name="P22">FENETRES</text:p>
          </table:table-cell>
          <table:table-cell table:style-name="Tableau18.B9" office:value-type="string">
            <text:p text:style-name="Table_20_Contents"/>
            <table:table table:name="Tableau31" table:style-name="Tableau31">
              <table:table-column table:style-name="Tableau31.A"/>
              <table:table-column table:style-name="Tableau31.B"/>
              <table:table-row>
                <table:table-cell table:style-name="Tableau31.A1" office:value-type="string">
                  <text:p text:style-name="P26">N</text:p>
                </table:table-cell>
                <table:table-cell table:style-name="Tableau31.B1" office:value-type="string">
                  <text:p text:style-name="P38">TBE</text:p>
                </table:table-cell>
              </table:table-row>
              <table:table-row>
                <table:table-cell table:style-name="Tableau31.A2" office:value-type="string">
                  <text:p text:style-name="P26">BE</text:p>
                </table:table-cell>
                <table:table-cell table:style-name="Tableau31.B2" office:value-type="string">
                  <text:p text:style-name="P26">EU</text:p>
                </table:table-cell>
              </table:table-row>
              <table:table-row>
                <table:table-cell table:style-name="Tableau31.A2" office:value-type="string">
                  <text:p text:style-name="P26">ME</text:p>
                </table:table-cell>
                <table:table-cell table:style-name="Tableau31.B2" office:value-type="string">
                  <text:p text:style-name="P26">HS</text:p>
                </table:table-cell>
              </table:table-row>
            </table:table>
            <text:p text:style-name="Table_20_Contents"/>
            <text:p text:style-name="Table_20_Contents"/>
          </table:table-cell>
          <table:table-cell table:style-name="Tableau18.A1" office:value-type="string">
            <text:p text:style-name="P39">Fenêtre double vitrage</text:p>
            <text:p text:style-name="P39">2 ouvertures</text:p>
            <text:p text:style-name="P39">Propres</text:p>
            <text:p text:style-name="P39">3 rideaux</text:p>
            <text:p text:style-name="P39">1 rideau tombé mais rangé</text:p>
          </table:table-cell>
          <table:table-cell table:style-name="Tableau18.D1" office:value-type="string">
            <text:p text:style-name="P7"/>
            <table:table table:name="Tableau32" table:style-name="Tableau32">
              <table:table-column table:style-name="Tableau32.A"/>
              <table:table-column table:style-name="Tableau32.B"/>
              <table:table-row>
                <table:table-cell table:style-name="Tableau32.A1" office:value-type="string">
                  <text:p text:style-name="P26">N</text:p>
                </table:table-cell>
                <table:table-cell table:style-name="Tableau32.B1" office:value-type="string">
                  <text:p text:style-name="P26">TBE</text:p>
                </table:table-cell>
              </table:table-row>
              <table:table-row>
                <table:table-cell table:style-name="Tableau32.A2" office:value-type="string">
                  <text:p text:style-name="P26">BE</text:p>
                </table:table-cell>
                <table:table-cell table:style-name="Tableau32.B2" office:value-type="string">
                  <text:p text:style-name="P26">EU</text:p>
                </table:table-cell>
              </table:table-row>
              <table:table-row>
                <table:table-cell table:style-name="Tableau32.A2" office:value-type="string">
                  <text:p text:style-name="P26">ME</text:p>
                </table:table-cell>
                <table:table-cell table:style-name="Tableau32.B2" office:value-type="string">
                  <text:p text:style-name="P26">HS</text:p>
                </table:table-cell>
              </table:table-row>
            </table:table>
            <text:p text:style-name="P7"/>
          </table:table-cell>
          <table:table-cell table:style-name="Tableau18.E9" office:value-type="string">
            <text:p text:style-name="Table_20_Contents"/>
          </table:table-cell>
        </table:table-row>
        <table:table-row table:style-name="Tableau18.6">
          <table:table-cell table:style-name="Tableau18.A8" office:value-type="string">
            <text:p text:style-name="P22">BALCON</text:p>
            <text:p text:style-name="P22"/>
          </table:table-cell>
          <table:table-cell table:style-name="Tableau18.B10" office:value-type="string">
            <text:p text:style-name="Table_20_Contents"/>
            <table:table table:name="Tableau33" table:style-name="Tableau33">
              <table:table-column table:style-name="Tableau33.A"/>
              <table:table-column table:style-name="Tableau33.B"/>
              <table:table-row>
                <table:table-cell table:style-name="Tableau33.A1" office:value-type="string">
                  <text:p text:style-name="P26">N</text:p>
                </table:table-cell>
                <table:table-cell table:style-name="Tableau33.B1" office:value-type="string">
                  <text:p text:style-name="P26">TBE</text:p>
                </table:table-cell>
              </table:table-row>
              <table:table-row>
                <table:table-cell table:style-name="Tableau33.A2" office:value-type="string">
                  <text:p text:style-name="P26">BE</text:p>
                </table:table-cell>
                <table:table-cell table:style-name="Tableau33.B2" office:value-type="string">
                  <text:p text:style-name="P26">EU</text:p>
                </table:table-cell>
              </table:table-row>
              <table:table-row>
                <table:table-cell table:style-name="Tableau33.A2" office:value-type="string">
                  <text:p text:style-name="P26">ME</text:p>
                </table:table-cell>
                <table:table-cell table:style-name="Tableau33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18.A1" office:value-type="string">
            <text:p text:style-name="Table_20_Contents"/>
          </table:table-cell>
          <table:table-cell table:style-name="Tableau18.D1" office:value-type="string">
            <text:p text:style-name="P7"/>
            <table:table table:name="Tableau34" table:style-name="Tableau34">
              <table:table-column table:style-name="Tableau34.A"/>
              <table:table-column table:style-name="Tableau34.B"/>
              <table:table-row>
                <table:table-cell table:style-name="Tableau34.A1" office:value-type="string">
                  <text:p text:style-name="P26">N</text:p>
                </table:table-cell>
                <table:table-cell table:style-name="Tableau34.B1" office:value-type="string">
                  <text:p text:style-name="P26">TBE</text:p>
                </table:table-cell>
              </table:table-row>
              <table:table-row>
                <table:table-cell table:style-name="Tableau34.A2" office:value-type="string">
                  <text:p text:style-name="P26">BE</text:p>
                </table:table-cell>
                <table:table-cell table:style-name="Tableau34.B2" office:value-type="string">
                  <text:p text:style-name="P26">EU</text:p>
                </table:table-cell>
              </table:table-row>
              <table:table-row>
                <table:table-cell table:style-name="Tableau34.A2" office:value-type="string">
                  <text:p text:style-name="P26">ME</text:p>
                </table:table-cell>
                <table:table-cell table:style-name="Tableau34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18.E10" office:value-type="string">
            <text:p text:style-name="Table_20_Contents"/>
          </table:table-cell>
        </table:table-row>
        <table:table-row table:style-name="Tableau18.6">
          <table:table-cell table:style-name="Tableau18.A2" office:value-type="string">
            <text:p text:style-name="P22">DIVERS</text:p>
          </table:table-cell>
          <table:table-cell table:style-name="Tableau18.B11" office:value-type="string">
            <text:p text:style-name="Table_20_Contents"/>
            <table:table table:name="Tableau35" table:style-name="Tableau35">
              <table:table-column table:style-name="Tableau35.A"/>
              <table:table-column table:style-name="Tableau35.B"/>
              <table:table-row>
                <table:table-cell table:style-name="Tableau35.A1" office:value-type="string">
                  <text:p text:style-name="P26">N</text:p>
                </table:table-cell>
                <table:table-cell table:style-name="Tableau35.B1" office:value-type="string">
                  <text:p text:style-name="P38">TBE</text:p>
                </table:table-cell>
              </table:table-row>
              <table:table-row>
                <table:table-cell table:style-name="Tableau35.A2" office:value-type="string">
                  <text:p text:style-name="P26">BE</text:p>
                </table:table-cell>
                <table:table-cell table:style-name="Tableau35.B2" office:value-type="string">
                  <text:p text:style-name="P26">EU</text:p>
                </table:table-cell>
              </table:table-row>
              <table:table-row>
                <table:table-cell table:style-name="Tableau35.A2" office:value-type="string">
                  <text:p text:style-name="P26">ME</text:p>
                </table:table-cell>
                <table:table-cell table:style-name="Tableau35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18.A1" office:value-type="string">
            <text:p text:style-name="P39">Une bougie</text:p>
            <text:p text:style-name="P39">3 pots vides</text:p>
            <text:p text:style-name="P39">Une plante de décoration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8.D1" office:value-type="string">
            <text:p text:style-name="Table_20_Contents"/>
            <table:table table:name="Tableau36" table:style-name="Tableau36">
              <table:table-column table:style-name="Tableau36.A"/>
              <table:table-column table:style-name="Tableau36.B"/>
              <table:table-row>
                <table:table-cell table:style-name="Tableau36.A1" office:value-type="string">
                  <text:p text:style-name="P26">N</text:p>
                </table:table-cell>
                <table:table-cell table:style-name="Tableau36.B1" office:value-type="string">
                  <text:p text:style-name="P26">TBE</text:p>
                </table:table-cell>
              </table:table-row>
              <table:table-row>
                <table:table-cell table:style-name="Tableau36.A2" office:value-type="string">
                  <text:p text:style-name="P26">BE</text:p>
                </table:table-cell>
                <table:table-cell table:style-name="Tableau36.B2" office:value-type="string">
                  <text:p text:style-name="P26">EU</text:p>
                </table:table-cell>
              </table:table-row>
              <table:table-row>
                <table:table-cell table:style-name="Tableau36.A2" office:value-type="string">
                  <text:p text:style-name="P26">ME</text:p>
                </table:table-cell>
                <table:table-cell table:style-name="Tableau36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18.E11" office:value-type="string">
            <text:p text:style-name="Table_20_Contents"/>
          </table:table-cell>
        </table:table-row>
      </table:table>
      <text:p text:style-name="P17"/>
      <table:table table:name="Tableau37" table:style-name="Tableau37">
        <table:table-column table:style-name="Tableau37.A"/>
        <table:table-column table:style-name="Tableau37.B"/>
        <table:table-column table:style-name="Tableau37.C"/>
        <table:table-column table:style-name="Tableau37.D"/>
        <table:table-column table:style-name="Tableau37.E"/>
        <table:table-row>
          <table:table-cell table:style-name="Tableau37.A1" table:number-columns-spanned="3" office:value-type="string">
            <text:p text:style-name="P15">ETAT DES LIEUX D’ENTREE</text:p>
            <text:p text:style-name="P15">EQUIPEMENTS CUISINE</text:p>
          </table:table-cell>
          <table:covered-table-cell/>
          <table:covered-table-cell/>
          <table:table-cell table:style-name="Tableau37.D1" table:number-columns-spanned="2" office:value-type="string">
            <text:p text:style-name="P15">ETAT DES LIEUX D’ENTREE</text:p>
            <text:p text:style-name="P15">EQUIPEMENTS CUISINE</text:p>
          </table:table-cell>
          <table:covered-table-cell/>
        </table:table-row>
        <table:table-row>
          <table:table-cell table:style-name="Tableau37.A2" office:value-type="string">
            <text:p text:style-name="P20">DESIGNATION</text:p>
          </table:table-cell>
          <table:table-cell table:style-name="Tableau37.B2" office:value-type="string">
            <text:p text:style-name="P20">ETATS</text:p>
          </table:table-cell>
          <table:table-cell table:style-name="Tableau37.A1" office:value-type="string">
            <text:p text:style-name="P20">OBSERVATIONS</text:p>
          </table:table-cell>
          <table:table-cell table:style-name="Tableau37.D2" office:value-type="string">
            <text:p text:style-name="P20">ETATS</text:p>
          </table:table-cell>
          <table:table-cell table:style-name="Tableau37.E2" office:value-type="string">
            <text:p text:style-name="P20">OBSERVATIONS</text:p>
          </table:table-cell>
        </table:table-row>
        <table:table-row table:style-name="Tableau37.3">
          <table:table-cell table:style-name="Tableau37.A2" office:value-type="string">
            <text:p text:style-name="P2">PLAQUES</text:p>
          </table:table-cell>
          <table:table-cell table:style-name="Tableau37.B3" office:value-type="string">
            <text:p text:style-name="P27"/>
            <table:table table:name="Tableau38" table:style-name="Tableau38">
              <table:table-column table:style-name="Tableau38.A"/>
              <table:table-column table:style-name="Tableau38.B"/>
              <table:table-row>
                <table:table-cell table:style-name="Tableau38.A1" office:value-type="string">
                  <text:p text:style-name="P26">N</text:p>
                </table:table-cell>
                <table:table-cell table:style-name="Tableau38.B1" office:value-type="string">
                  <text:p text:style-name="P38">TBE</text:p>
                </table:table-cell>
              </table:table-row>
              <table:table-row>
                <table:table-cell table:style-name="Tableau38.A2" office:value-type="string">
                  <text:p text:style-name="P26">BE</text:p>
                </table:table-cell>
                <table:table-cell table:style-name="Tableau38.B2" office:value-type="string">
                  <text:p text:style-name="P26">EU</text:p>
                </table:table-cell>
              </table:table-row>
              <table:table-row>
                <table:table-cell table:style-name="Tableau38.A2" office:value-type="string">
                  <text:p text:style-name="P26">ME</text:p>
                </table:table-cell>
                <table:table-cell table:style-name="Tableau38.B2" office:value-type="string">
                  <text:p text:style-name="P26">HS</text:p>
                </table:table-cell>
              </table:table-row>
            </table:table>
            <text:p text:style-name="P8"/>
          </table:table-cell>
          <table:table-cell table:style-name="Tableau37.A1" office:value-type="string">
            <text:p text:style-name="P39">Induction</text:p>
            <text:p text:style-name="P39">4 feux</text:p>
            <text:p text:style-name="P39">Fonctionne</text:p>
            <text:p text:style-name="Table_20_Contents"/>
          </table:table-cell>
          <table:table-cell table:style-name="Tableau37.D3" office:value-type="string">
            <text:p text:style-name="P29"/>
            <table:table table:name="Tableau39" table:style-name="Tableau39">
              <table:table-column table:style-name="Tableau39.A"/>
              <table:table-column table:style-name="Tableau39.B"/>
              <table:table-row>
                <table:table-cell table:style-name="Tableau39.A1" office:value-type="string">
                  <text:p text:style-name="P26">N</text:p>
                </table:table-cell>
                <table:table-cell table:style-name="Tableau39.B1" office:value-type="string">
                  <text:p text:style-name="P26">TBE</text:p>
                </table:table-cell>
              </table:table-row>
              <table:table-row>
                <table:table-cell table:style-name="Tableau39.A2" office:value-type="string">
                  <text:p text:style-name="P26">BE</text:p>
                </table:table-cell>
                <table:table-cell table:style-name="Tableau39.B2" office:value-type="string">
                  <text:p text:style-name="P26">EU</text:p>
                </table:table-cell>
              </table:table-row>
              <table:table-row>
                <table:table-cell table:style-name="Tableau39.A2" office:value-type="string">
                  <text:p text:style-name="P26">ME</text:p>
                </table:table-cell>
                <table:table-cell table:style-name="Tableau39.B2" office:value-type="string">
                  <text:p text:style-name="P26">HS</text:p>
                </table:table-cell>
              </table:table-row>
            </table:table>
            <text:p text:style-name="P30"/>
          </table:table-cell>
          <table:table-cell table:style-name="Tableau37.E3" office:value-type="string">
            <text:p text:style-name="Table_20_Contents"/>
          </table:table-cell>
        </table:table-row>
        <table:table-row table:style-name="Tableau37.3">
          <table:table-cell table:style-name="Tableau37.A2" office:value-type="string">
            <text:p text:style-name="P2">FOUR</text:p>
          </table:table-cell>
          <table:table-cell table:style-name="Tableau37.B4" office:value-type="string">
            <text:p text:style-name="P26"/>
            <table:table table:name="Tableau40" table:style-name="Tableau40">
              <table:table-column table:style-name="Tableau40.A"/>
              <table:table-column table:style-name="Tableau40.B"/>
              <table:table-row>
                <table:table-cell table:style-name="Tableau40.A1" office:value-type="string">
                  <text:p text:style-name="P26">N</text:p>
                </table:table-cell>
                <table:table-cell table:style-name="Tableau40.B1" office:value-type="string">
                  <text:p text:style-name="P38">TBE</text:p>
                </table:table-cell>
              </table:table-row>
              <table:table-row>
                <table:table-cell table:style-name="Tableau40.A2" office:value-type="string">
                  <text:p text:style-name="P26">BE</text:p>
                </table:table-cell>
                <table:table-cell table:style-name="Tableau40.B2" office:value-type="string">
                  <text:p text:style-name="P26">EU</text:p>
                </table:table-cell>
              </table:table-row>
              <table:table-row>
                <table:table-cell table:style-name="Tableau40.A2" office:value-type="string">
                  <text:p text:style-name="P26">ME</text:p>
                </table:table-cell>
                <table:table-cell table:style-name="Tableau40.B2" office:value-type="string">
                  <text:p text:style-name="P26">HS</text:p>
                </table:table-cell>
              </table:table-row>
            </table:table>
            <text:p text:style-name="P26"/>
          </table:table-cell>
          <table:table-cell table:style-name="Tableau37.A1" office:value-type="string">
            <text:p text:style-name="P39">Marque ikea</text:p>
            <text:p text:style-name="P39">Propre</text:p>
            <text:p text:style-name="P39">Une plaque ( noircie )</text:p>
            <text:p text:style-name="P39">Une grille</text:p>
          </table:table-cell>
          <table:table-cell table:style-name="Tableau37.D4" office:value-type="string">
            <text:p text:style-name="P26"/>
            <table:table table:name="Tableau41" table:style-name="Tableau41">
              <table:table-column table:style-name="Tableau41.A"/>
              <table:table-column table:style-name="Tableau41.B"/>
              <table:table-row>
                <table:table-cell table:style-name="Tableau41.A1" office:value-type="string">
                  <text:p text:style-name="P26">N</text:p>
                </table:table-cell>
                <table:table-cell table:style-name="Tableau41.B1" office:value-type="string">
                  <text:p text:style-name="P26">TBE</text:p>
                </table:table-cell>
              </table:table-row>
              <table:table-row>
                <table:table-cell table:style-name="Tableau41.A2" office:value-type="string">
                  <text:p text:style-name="P26">BE</text:p>
                </table:table-cell>
                <table:table-cell table:style-name="Tableau41.B2" office:value-type="string">
                  <text:p text:style-name="P26">EU</text:p>
                </table:table-cell>
              </table:table-row>
              <table:table-row>
                <table:table-cell table:style-name="Tableau41.A2" office:value-type="string">
                  <text:p text:style-name="P26">ME</text:p>
                </table:table-cell>
                <table:table-cell table:style-name="Tableau41.B2" office:value-type="string">
                  <text:p text:style-name="P26">HS</text:p>
                </table:table-cell>
              </table:table-row>
            </table:table>
            <text:p text:style-name="P26"/>
          </table:table-cell>
          <table:table-cell table:style-name="Tableau37.E4" office:value-type="string">
            <text:p text:style-name="Table_20_Contents"/>
          </table:table-cell>
        </table:table-row>
        <table:table-row table:style-name="Tableau37.3">
          <table:table-cell table:style-name="Tableau37.A2" office:value-type="string">
            <text:p text:style-name="P2">FRIGO</text:p>
          </table:table-cell>
          <table:table-cell table:style-name="Tableau37.B5" office:value-type="string">
            <text:p text:style-name="P26"/>
            <table:table table:name="Tableau42" table:style-name="Tableau42">
              <table:table-column table:style-name="Tableau42.A"/>
              <table:table-column table:style-name="Tableau42.B"/>
              <table:table-row>
                <table:table-cell table:style-name="Tableau42.A1" office:value-type="string">
                  <text:p text:style-name="P26">N</text:p>
                </table:table-cell>
                <table:table-cell table:style-name="Tableau42.B1" office:value-type="string">
                  <text:p text:style-name="P38">TBE</text:p>
                </table:table-cell>
              </table:table-row>
              <table:table-row>
                <table:table-cell table:style-name="Tableau42.A2" office:value-type="string">
                  <text:p text:style-name="P26">BE</text:p>
                </table:table-cell>
                <table:table-cell table:style-name="Tableau42.B2" office:value-type="string">
                  <text:p text:style-name="P26">EU</text:p>
                </table:table-cell>
              </table:table-row>
              <table:table-row>
                <table:table-cell table:style-name="Tableau42.A2" office:value-type="string">
                  <text:p text:style-name="P26">ME</text:p>
                </table:table-cell>
                <table:table-cell table:style-name="Tableau42.B2" office:value-type="string">
                  <text:p text:style-name="P26">HS</text:p>
                </table:table-cell>
              </table:table-row>
            </table:table>
            <text:p text:style-name="P26"/>
            <text:p text:style-name="P26"/>
          </table:table-cell>
          <table:table-cell table:style-name="Tableau37.A1" office:value-type="string">
            <text:p text:style-name="P39">Marque far</text:p>
            <text:p text:style-name="P39">Propre</text:p>
            <text:p text:style-name="P39">Congélateur non décongelé</text:p>
          </table:table-cell>
          <table:table-cell table:style-name="Tableau37.D5" office:value-type="string">
            <text:p text:style-name="P26"/>
            <table:table table:name="Tableau43" table:style-name="Tableau43">
              <table:table-column table:style-name="Tableau43.A"/>
              <table:table-column table:style-name="Tableau43.B"/>
              <table:table-row>
                <table:table-cell table:style-name="Tableau43.A1" office:value-type="string">
                  <text:p text:style-name="P26">N</text:p>
                </table:table-cell>
                <table:table-cell table:style-name="Tableau43.B1" office:value-type="string">
                  <text:p text:style-name="P26">TBE</text:p>
                </table:table-cell>
              </table:table-row>
              <table:table-row>
                <table:table-cell table:style-name="Tableau43.A2" office:value-type="string">
                  <text:p text:style-name="P26">BE</text:p>
                </table:table-cell>
                <table:table-cell table:style-name="Tableau43.B2" office:value-type="string">
                  <text:p text:style-name="P26">EU</text:p>
                </table:table-cell>
              </table:table-row>
              <table:table-row>
                <table:table-cell table:style-name="Tableau43.A2" office:value-type="string">
                  <text:p text:style-name="P26">ME</text:p>
                </table:table-cell>
                <table:table-cell table:style-name="Tableau43.B2" office:value-type="string">
                  <text:p text:style-name="P26">HS</text:p>
                </table:table-cell>
              </table:table-row>
            </table:table>
            <text:p text:style-name="P26"/>
          </table:table-cell>
          <table:table-cell table:style-name="Tableau37.E5" office:value-type="string">
            <text:p text:style-name="Table_20_Contents"/>
          </table:table-cell>
        </table:table-row>
        <table:table-row table:style-name="Tableau37.6">
          <table:table-cell table:style-name="Tableau37.A2" office:value-type="string">
            <text:p text:style-name="P2">PLAN DE TRAVAIL</text:p>
          </table:table-cell>
          <table:table-cell table:style-name="Tableau37.B6" office:value-type="string">
            <text:p text:style-name="Table_20_Contents"/>
            <table:table table:name="Tableau44" table:style-name="Tableau44">
              <table:table-column table:style-name="Tableau44.A"/>
              <table:table-column table:style-name="Tableau44.B"/>
              <table:table-row>
                <table:table-cell table:style-name="Tableau44.A1" office:value-type="string">
                  <text:p text:style-name="P26">N</text:p>
                </table:table-cell>
                <table:table-cell table:style-name="Tableau44.B1" office:value-type="string">
                  <text:p text:style-name="P38">TBE</text:p>
                </table:table-cell>
              </table:table-row>
              <table:table-row>
                <table:table-cell table:style-name="Tableau44.A2" office:value-type="string">
                  <text:p text:style-name="P26">BE</text:p>
                </table:table-cell>
                <table:table-cell table:style-name="Tableau44.B2" office:value-type="string">
                  <text:p text:style-name="P26">EU</text:p>
                </table:table-cell>
              </table:table-row>
              <table:table-row>
                <table:table-cell table:style-name="Tableau44.A2" office:value-type="string">
                  <text:p text:style-name="P26">ME</text:p>
                </table:table-cell>
                <table:table-cell table:style-name="Tableau44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37.A1" office:value-type="string">
            <text:p text:style-name="P40"><text:span text:style-name="T12">Bas gris</text:span></text:p>
          </table:table-cell>
          <table:table-cell table:style-name="Tableau37.D6" office:value-type="string">
            <text:p text:style-name="P7"/>
            <table:table table:name="Tableau45" table:style-name="Tableau45">
              <table:table-column table:style-name="Tableau45.A"/>
              <table:table-column table:style-name="Tableau45.B"/>
              <table:table-row>
                <table:table-cell table:style-name="Tableau45.A1" office:value-type="string">
                  <text:p text:style-name="P26">N</text:p>
                </table:table-cell>
                <table:table-cell table:style-name="Tableau45.B1" office:value-type="string">
                  <text:p text:style-name="P26">TBE</text:p>
                </table:table-cell>
              </table:table-row>
              <table:table-row>
                <table:table-cell table:style-name="Tableau45.A2" office:value-type="string">
                  <text:p text:style-name="P26">BE</text:p>
                </table:table-cell>
                <table:table-cell table:style-name="Tableau45.B2" office:value-type="string">
                  <text:p text:style-name="P26">EU</text:p>
                </table:table-cell>
              </table:table-row>
              <table:table-row>
                <table:table-cell table:style-name="Tableau45.A2" office:value-type="string">
                  <text:p text:style-name="P26">ME</text:p>
                </table:table-cell>
                <table:table-cell table:style-name="Tableau45.B2" office:value-type="string">
                  <text:p text:style-name="P26">HS</text:p>
                </table:table-cell>
              </table:table-row>
            </table:table>
            <text:p text:style-name="P7"/>
          </table:table-cell>
          <table:table-cell table:style-name="Tableau37.E6" office:value-type="string">
            <text:p text:style-name="Table_20_Contents"/>
          </table:table-cell>
        </table:table-row>
        <table:table-row table:style-name="Tableau37.7">
          <table:table-cell table:style-name="Tableau37.A2" office:value-type="string">
            <text:p text:style-name="P2">ROBINETTERIE</text:p>
          </table:table-cell>
          <table:table-cell table:style-name="Tableau37.B7" office:value-type="string">
            <text:p text:style-name="Table_20_Contents"/>
            <table:table table:name="Tableau46" table:style-name="Tableau46">
              <table:table-column table:style-name="Tableau46.A"/>
              <table:table-column table:style-name="Tableau46.B"/>
              <table:table-row>
                <table:table-cell table:style-name="Tableau46.A1" office:value-type="string">
                  <text:p text:style-name="P26">N</text:p>
                </table:table-cell>
                <table:table-cell table:style-name="Tableau46.B1" office:value-type="string">
                  <text:p text:style-name="P38">TBE</text:p>
                </table:table-cell>
              </table:table-row>
              <table:table-row>
                <table:table-cell table:style-name="Tableau46.A2" office:value-type="string">
                  <text:p text:style-name="P26">BE</text:p>
                </table:table-cell>
                <table:table-cell table:style-name="Tableau46.B2" office:value-type="string">
                  <text:p text:style-name="P26">EU</text:p>
                </table:table-cell>
              </table:table-row>
              <table:table-row>
                <table:table-cell table:style-name="Tableau46.A2" office:value-type="string">
                  <text:p text:style-name="P26">ME</text:p>
                </table:table-cell>
                <table:table-cell table:style-name="Tableau46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37.A1" office:value-type="string">
            <text:p text:style-name="P39">Inos</text:p>
            <text:p text:style-name="P39">RAS</text:p>
          </table:table-cell>
          <table:table-cell table:style-name="Tableau37.D7" office:value-type="string">
            <text:p text:style-name="P7"/>
            <table:table table:name="Tableau47" table:style-name="Tableau47">
              <table:table-column table:style-name="Tableau47.A"/>
              <table:table-column table:style-name="Tableau47.B"/>
              <table:table-row>
                <table:table-cell table:style-name="Tableau47.A1" office:value-type="string">
                  <text:p text:style-name="P26">N</text:p>
                </table:table-cell>
                <table:table-cell table:style-name="Tableau47.B1" office:value-type="string">
                  <text:p text:style-name="P26">TBE</text:p>
                </table:table-cell>
              </table:table-row>
              <table:table-row>
                <table:table-cell table:style-name="Tableau47.A2" office:value-type="string">
                  <text:p text:style-name="P26">BE</text:p>
                </table:table-cell>
                <table:table-cell table:style-name="Tableau47.B2" office:value-type="string">
                  <text:p text:style-name="P26">EU</text:p>
                </table:table-cell>
              </table:table-row>
              <table:table-row>
                <table:table-cell table:style-name="Tableau47.A2" office:value-type="string">
                  <text:p text:style-name="P26">ME</text:p>
                </table:table-cell>
                <table:table-cell table:style-name="Tableau47.B2" office:value-type="string">
                  <text:p text:style-name="P26">HS</text:p>
                </table:table-cell>
              </table:table-row>
            </table:table>
            <text:p text:style-name="P7"/>
          </table:table-cell>
          <table:table-cell table:style-name="Tableau37.E7" office:value-type="string">
            <text:p text:style-name="Table_20_Contents"/>
          </table:table-cell>
        </table:table-row>
        <table:table-row table:style-name="Tableau37.7">
          <table:table-cell table:style-name="Tableau37.A8" office:value-type="string">
            <text:p text:style-name="P2">BONDE</text:p>
          </table:table-cell>
          <table:table-cell table:style-name="Tableau37.B8" office:value-type="string">
            <text:p text:style-name="P26"/>
            <table:table table:name="Tableau48" table:style-name="Tableau48">
              <table:table-column table:style-name="Tableau48.A"/>
              <table:table-column table:style-name="Tableau48.B"/>
              <table:table-row>
                <table:table-cell table:style-name="Tableau48.A1" office:value-type="string">
                  <text:p text:style-name="P26">N</text:p>
                </table:table-cell>
                <table:table-cell table:style-name="Tableau48.B1" office:value-type="string">
                  <text:p text:style-name="P38">TBE</text:p>
                </table:table-cell>
              </table:table-row>
              <table:table-row>
                <table:table-cell table:style-name="Tableau48.A2" office:value-type="string">
                  <text:p text:style-name="P26">BE</text:p>
                </table:table-cell>
                <table:table-cell table:style-name="Tableau48.B2" office:value-type="string">
                  <text:p text:style-name="P26">EU</text:p>
                </table:table-cell>
              </table:table-row>
              <table:table-row>
                <table:table-cell table:style-name="Tableau48.A2" office:value-type="string">
                  <text:p text:style-name="P26">ME</text:p>
                </table:table-cell>
                <table:table-cell table:style-name="Tableau48.B2" office:value-type="string">
                  <text:p text:style-name="P26">HS</text:p>
                </table:table-cell>
              </table:table-row>
            </table:table>
            <text:p text:style-name="P26"/>
          </table:table-cell>
          <table:table-cell table:style-name="Tableau37.A1" office:value-type="string">
            <text:p text:style-name="P39">RAS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37.D8" office:value-type="string">
            <text:p text:style-name="P26"/>
            <table:table table:name="Tableau49" table:style-name="Tableau49">
              <table:table-column table:style-name="Tableau49.A"/>
              <table:table-column table:style-name="Tableau49.B"/>
              <table:table-row>
                <table:table-cell table:style-name="Tableau49.A1" office:value-type="string">
                  <text:p text:style-name="P26">N</text:p>
                </table:table-cell>
                <table:table-cell table:style-name="Tableau49.B1" office:value-type="string">
                  <text:p text:style-name="P26">TBE</text:p>
                </table:table-cell>
              </table:table-row>
              <table:table-row>
                <table:table-cell table:style-name="Tableau49.A2" office:value-type="string">
                  <text:p text:style-name="P26">BE</text:p>
                </table:table-cell>
                <table:table-cell table:style-name="Tableau49.B2" office:value-type="string">
                  <text:p text:style-name="P26">EU</text:p>
                </table:table-cell>
              </table:table-row>
              <table:table-row>
                <table:table-cell table:style-name="Tableau49.A2" office:value-type="string">
                  <text:p text:style-name="P26">ME</text:p>
                </table:table-cell>
                <table:table-cell table:style-name="Tableau49.B2" office:value-type="string">
                  <text:p text:style-name="P26">HS</text:p>
                </table:table-cell>
              </table:table-row>
            </table:table>
            <text:p text:style-name="P26"/>
          </table:table-cell>
          <table:table-cell table:style-name="Tableau37.E8" office:value-type="string">
            <text:p text:style-name="Table_20_Contents"/>
          </table:table-cell>
        </table:table-row>
        <text:soft-page-break/>
        <table:table-row table:style-name="Tableau37.9">
          <table:table-cell table:style-name="Tableau37.A2" office:value-type="string">
            <text:p text:style-name="P2">SIPHON </text:p>
          </table:table-cell>
          <table:table-cell table:style-name="Tableau37.B9" office:value-type="string">
            <text:p text:style-name="P26"/>
            <table:table table:name="Tableau50" table:style-name="Tableau50">
              <table:table-column table:style-name="Tableau50.A"/>
              <table:table-column table:style-name="Tableau50.B"/>
              <table:table-row>
                <table:table-cell table:style-name="Tableau50.A1" office:value-type="string">
                  <text:p text:style-name="P26">N</text:p>
                </table:table-cell>
                <table:table-cell table:style-name="Tableau50.B1" office:value-type="string">
                  <text:p text:style-name="P38">TBE</text:p>
                </table:table-cell>
              </table:table-row>
              <table:table-row>
                <table:table-cell table:style-name="Tableau50.A2" office:value-type="string">
                  <text:p text:style-name="P26">BE</text:p>
                </table:table-cell>
                <table:table-cell table:style-name="Tableau50.B2" office:value-type="string">
                  <text:p text:style-name="P26">EU</text:p>
                </table:table-cell>
              </table:table-row>
              <table:table-row>
                <table:table-cell table:style-name="Tableau50.A2" office:value-type="string">
                  <text:p text:style-name="P26">ME</text:p>
                </table:table-cell>
                <table:table-cell table:style-name="Tableau50.B2" office:value-type="string">
                  <text:p text:style-name="P26">HS</text:p>
                </table:table-cell>
              </table:table-row>
            </table:table>
            <text:p text:style-name="P26"/>
          </table:table-cell>
          <table:table-cell table:style-name="Tableau37.A1" office:value-type="string">
            <text:p text:style-name="P39">RAS</text:p>
            <text:p text:style-name="P39"/>
            <text:p text:style-name="Table_20_Contents"/>
          </table:table-cell>
          <table:table-cell table:style-name="Tableau37.D9" office:value-type="string">
            <text:p text:style-name="P26"/>
            <table:table table:name="Tableau51" table:style-name="Tableau51">
              <table:table-column table:style-name="Tableau51.A"/>
              <table:table-column table:style-name="Tableau51.B"/>
              <table:table-row>
                <table:table-cell table:style-name="Tableau51.A1" office:value-type="string">
                  <text:p text:style-name="P26">N</text:p>
                </table:table-cell>
                <table:table-cell table:style-name="Tableau51.B1" office:value-type="string">
                  <text:p text:style-name="P26">TBE</text:p>
                </table:table-cell>
              </table:table-row>
              <table:table-row>
                <table:table-cell table:style-name="Tableau51.A2" office:value-type="string">
                  <text:p text:style-name="P26">BE</text:p>
                </table:table-cell>
                <table:table-cell table:style-name="Tableau51.B2" office:value-type="string">
                  <text:p text:style-name="P26">EU</text:p>
                </table:table-cell>
              </table:table-row>
              <table:table-row>
                <table:table-cell table:style-name="Tableau51.A2" office:value-type="string">
                  <text:p text:style-name="P26">ME</text:p>
                </table:table-cell>
                <table:table-cell table:style-name="Tableau51.B2" office:value-type="string">
                  <text:p text:style-name="P26">HS</text:p>
                </table:table-cell>
              </table:table-row>
            </table:table>
            <text:p text:style-name="Normal"/>
          </table:table-cell>
          <table:table-cell table:style-name="Tableau37.E9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37.9">
          <table:table-cell table:style-name="Tableau37.A8" office:value-type="string">
            <text:p text:style-name="P2">JOINT</text:p>
          </table:table-cell>
          <table:table-cell table:style-name="Tableau37.B10" office:value-type="string">
            <text:p text:style-name="Table_20_Contents"/>
            <table:table table:name="Tableau52" table:style-name="Tableau52">
              <table:table-column table:style-name="Tableau52.A"/>
              <table:table-column table:style-name="Tableau52.B"/>
              <table:table-row>
                <table:table-cell table:style-name="Tableau52.A1" office:value-type="string">
                  <text:p text:style-name="P26">N</text:p>
                </table:table-cell>
                <table:table-cell table:style-name="Tableau52.B1" office:value-type="string">
                  <text:p text:style-name="P38">TBE</text:p>
                </table:table-cell>
              </table:table-row>
              <table:table-row>
                <table:table-cell table:style-name="Tableau52.A2" office:value-type="string">
                  <text:p text:style-name="P26">BE</text:p>
                </table:table-cell>
                <table:table-cell table:style-name="Tableau52.B2" office:value-type="string">
                  <text:p text:style-name="P26">EU</text:p>
                </table:table-cell>
              </table:table-row>
              <table:table-row>
                <table:table-cell table:style-name="Tableau52.A2" office:value-type="string">
                  <text:p text:style-name="P26">ME</text:p>
                </table:table-cell>
                <table:table-cell table:style-name="Tableau52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37.A1" office:value-type="string">
            <text:p text:style-name="P40"><text:span text:style-name="T12">RAS</text:span></text:p>
          </table:table-cell>
          <table:table-cell table:style-name="Tableau37.D10" office:value-type="string">
            <text:p text:style-name="Table_20_Contents"/>
            <table:table table:name="Tableau53" table:style-name="Tableau53">
              <table:table-column table:style-name="Tableau53.A"/>
              <table:table-column table:style-name="Tableau53.B"/>
              <table:table-row>
                <table:table-cell table:style-name="Tableau53.A1" office:value-type="string">
                  <text:p text:style-name="P26">N</text:p>
                </table:table-cell>
                <table:table-cell table:style-name="Tableau53.B1" office:value-type="string">
                  <text:p text:style-name="P26">TBE</text:p>
                </table:table-cell>
              </table:table-row>
              <table:table-row>
                <table:table-cell table:style-name="Tableau53.A2" office:value-type="string">
                  <text:p text:style-name="P26">BE</text:p>
                </table:table-cell>
                <table:table-cell table:style-name="Tableau53.B2" office:value-type="string">
                  <text:p text:style-name="P26">EU</text:p>
                </table:table-cell>
              </table:table-row>
              <table:table-row>
                <table:table-cell table:style-name="Tableau53.A2" office:value-type="string">
                  <text:p text:style-name="P26">ME</text:p>
                </table:table-cell>
                <table:table-cell table:style-name="Tableau53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37.E10" office:value-type="string">
            <text:p text:style-name="Table_20_Contents"/>
          </table:table-cell>
        </table:table-row>
        <table:table-row table:style-name="Tableau37.9">
          <table:table-cell table:style-name="Tableau37.A11" office:value-type="string">
            <text:p text:style-name="P2">MEUBLES</text:p>
          </table:table-cell>
          <table:table-cell table:style-name="Tableau37.B11" office:value-type="string">
            <text:p text:style-name="P26"/>
            <table:table table:name="Tableau54" table:style-name="Tableau54">
              <table:table-column table:style-name="Tableau54.A"/>
              <table:table-column table:style-name="Tableau54.B"/>
              <table:table-row>
                <table:table-cell table:style-name="Tableau54.A1" office:value-type="string">
                  <text:p text:style-name="P26">N</text:p>
                </table:table-cell>
                <table:table-cell table:style-name="Tableau54.B1" office:value-type="string">
                  <text:p text:style-name="P38">TBE</text:p>
                </table:table-cell>
              </table:table-row>
              <table:table-row>
                <table:table-cell table:style-name="Tableau54.A2" office:value-type="string">
                  <text:p text:style-name="P26">BE</text:p>
                </table:table-cell>
                <table:table-cell table:style-name="Tableau54.B2" office:value-type="string">
                  <text:p text:style-name="P26">EU</text:p>
                </table:table-cell>
              </table:table-row>
              <table:table-row>
                <table:table-cell table:style-name="Tableau54.A2" office:value-type="string">
                  <text:p text:style-name="P26">ME</text:p>
                </table:table-cell>
                <table:table-cell table:style-name="Tableau54.B2" office:value-type="string">
                  <text:p text:style-name="P26">HS</text:p>
                </table:table-cell>
              </table:table-row>
            </table:table>
            <text:p text:style-name="P26"/>
          </table:table-cell>
          <table:table-cell table:style-name="Tableau37.C11" office:value-type="string">
            <text:p text:style-name="P39">Meuble blanc</text:p>
            <text:p text:style-name="P39">Propre</text:p>
            <text:p text:style-name="Table_20_Contents"/>
          </table:table-cell>
          <table:table-cell table:style-name="Tableau37.D11" office:value-type="string">
            <text:p text:style-name="P26"/>
            <table:table table:name="Tableau55" table:style-name="Tableau55">
              <table:table-column table:style-name="Tableau55.A"/>
              <table:table-column table:style-name="Tableau55.B"/>
              <table:table-row>
                <table:table-cell table:style-name="Tableau55.A1" office:value-type="string">
                  <text:p text:style-name="P26">N</text:p>
                </table:table-cell>
                <table:table-cell table:style-name="Tableau55.B1" office:value-type="string">
                  <text:p text:style-name="P26">TBE</text:p>
                </table:table-cell>
              </table:table-row>
              <table:table-row>
                <table:table-cell table:style-name="Tableau55.A2" office:value-type="string">
                  <text:p text:style-name="P26">BE</text:p>
                </table:table-cell>
                <table:table-cell table:style-name="Tableau55.B2" office:value-type="string">
                  <text:p text:style-name="P26">EU</text:p>
                </table:table-cell>
              </table:table-row>
              <table:table-row>
                <table:table-cell table:style-name="Tableau55.A2" office:value-type="string">
                  <text:p text:style-name="P26">ME</text:p>
                </table:table-cell>
                <table:table-cell table:style-name="Tableau55.B2" office:value-type="string">
                  <text:p text:style-name="P26">HS</text:p>
                </table:table-cell>
              </table:table-row>
            </table:table>
            <text:p text:style-name="P26"/>
          </table:table-cell>
          <table:table-cell table:style-name="Tableau37.E11" office:value-type="string">
            <text:p text:style-name="Table_20_Contents"/>
          </table:table-cell>
        </table:table-row>
        <table:table-row table:style-name="Tableau37.12">
          <table:table-cell table:style-name="Tableau37.A12" office:value-type="string">
            <text:p text:style-name="P2">HOTTE</text:p>
          </table:table-cell>
          <table:table-cell table:style-name="Tableau37.B12" office:value-type="string">
            <text:p text:style-name="Table_20_Contents"/>
            <table:table table:name="Tableau56" table:style-name="Tableau56">
              <table:table-column table:style-name="Tableau56.A"/>
              <table:table-column table:style-name="Tableau56.B"/>
              <table:table-row>
                <table:table-cell table:style-name="Tableau56.A1" office:value-type="string">
                  <text:p text:style-name="P26">N</text:p>
                </table:table-cell>
                <table:table-cell table:style-name="Tableau56.B1" office:value-type="string">
                  <text:p text:style-name="P38">TBE</text:p>
                </table:table-cell>
              </table:table-row>
              <table:table-row>
                <table:table-cell table:style-name="Tableau56.A2" office:value-type="string">
                  <text:p text:style-name="P26">BE</text:p>
                </table:table-cell>
                <table:table-cell table:style-name="Tableau56.B2" office:value-type="string">
                  <text:p text:style-name="P26">EU</text:p>
                </table:table-cell>
              </table:table-row>
              <table:table-row>
                <table:table-cell table:style-name="Tableau56.A2" office:value-type="string">
                  <text:p text:style-name="P26">ME</text:p>
                </table:table-cell>
                <table:table-cell table:style-name="Tableau56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37.C12" office:value-type="string">
            <text:p text:style-name="P39">Fonctionne</text:p>
            <text:p text:style-name="P39">Propre</text:p>
            <text:p text:style-name="Table_20_Contents"/>
          </table:table-cell>
          <table:table-cell table:style-name="Tableau37.D12" office:value-type="string">
            <text:p text:style-name="Table_20_Contents"/>
            <table:table table:name="Tableau57" table:style-name="Tableau57">
              <table:table-column table:style-name="Tableau57.A"/>
              <table:table-column table:style-name="Tableau57.B"/>
              <table:table-row>
                <table:table-cell table:style-name="Tableau57.A1" office:value-type="string">
                  <text:p text:style-name="P26">N</text:p>
                </table:table-cell>
                <table:table-cell table:style-name="Tableau57.B1" office:value-type="string">
                  <text:p text:style-name="P26">TBE</text:p>
                </table:table-cell>
              </table:table-row>
              <table:table-row>
                <table:table-cell table:style-name="Tableau57.A2" office:value-type="string">
                  <text:p text:style-name="P26">BE</text:p>
                </table:table-cell>
                <table:table-cell table:style-name="Tableau57.B2" office:value-type="string">
                  <text:p text:style-name="P26">EU</text:p>
                </table:table-cell>
              </table:table-row>
              <table:table-row>
                <table:table-cell table:style-name="Tableau57.A2" office:value-type="string">
                  <text:p text:style-name="P26">ME</text:p>
                </table:table-cell>
                <table:table-cell table:style-name="Tableau57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37.E12" office:value-type="string">
            <text:p text:style-name="Table_20_Contents"/>
          </table:table-cell>
        </table:table-row>
        <table:table-row table:style-name="Tableau37.12">
          <table:table-cell table:style-name="Tableau37.A12" office:value-type="string">
            <text:p text:style-name="P2">MICRO -ONDES 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37.B13" office:value-type="string">
            <text:p text:style-name="Table_20_Contents"/>
            <table:table table:name="Tableau58" table:style-name="Tableau58">
              <table:table-column table:style-name="Tableau58.A"/>
              <table:table-column table:style-name="Tableau58.B"/>
              <table:table-row>
                <table:table-cell table:style-name="Tableau58.A1" office:value-type="string">
                  <text:p text:style-name="P26">N</text:p>
                </table:table-cell>
                <table:table-cell table:style-name="Tableau58.B1" office:value-type="string">
                  <text:p text:style-name="P38">TBE</text:p>
                </table:table-cell>
              </table:table-row>
              <table:table-row>
                <table:table-cell table:style-name="Tableau58.A2" office:value-type="string">
                  <text:p text:style-name="P26">BE</text:p>
                </table:table-cell>
                <table:table-cell table:style-name="Tableau58.B2" office:value-type="string">
                  <text:p text:style-name="P26">EU</text:p>
                </table:table-cell>
              </table:table-row>
              <table:table-row>
                <table:table-cell table:style-name="Tableau58.A2" office:value-type="string">
                  <text:p text:style-name="P26">ME</text:p>
                </table:table-cell>
                <table:table-cell table:style-name="Tableau58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37.C13" office:value-type="string">
            <text:p text:style-name="P39">Marque = SABA</text:p>
          </table:table-cell>
          <table:table-cell table:style-name="Tableau37.D13" office:value-type="string">
            <text:p text:style-name="Table_20_Contents"/>
            <table:table table:name="Tableau59" table:style-name="Tableau59">
              <table:table-column table:style-name="Tableau59.A"/>
              <table:table-column table:style-name="Tableau59.B"/>
              <table:table-row>
                <table:table-cell table:style-name="Tableau59.A1" office:value-type="string">
                  <text:p text:style-name="P26">N</text:p>
                </table:table-cell>
                <table:table-cell table:style-name="Tableau59.B1" office:value-type="string">
                  <text:p text:style-name="P26">TBE</text:p>
                </table:table-cell>
              </table:table-row>
              <table:table-row>
                <table:table-cell table:style-name="Tableau59.A2" office:value-type="string">
                  <text:p text:style-name="P26">BE</text:p>
                </table:table-cell>
                <table:table-cell table:style-name="Tableau59.B2" office:value-type="string">
                  <text:p text:style-name="P26">EU</text:p>
                </table:table-cell>
              </table:table-row>
              <table:table-row>
                <table:table-cell table:style-name="Tableau59.A2" office:value-type="string">
                  <text:p text:style-name="P26">ME</text:p>
                </table:table-cell>
                <table:table-cell table:style-name="Tableau59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37.E13" office:value-type="string">
            <text:p text:style-name="Table_20_Contents"/>
          </table:table-cell>
        </table:table-row>
        <table:table-row table:style-name="Tableau37.12">
          <table:table-cell table:style-name="Tableau37.A12" office:value-type="string">
            <text:p text:style-name="P2">LAVE -VAISSELLE</text:p>
          </table:table-cell>
          <table:table-cell table:style-name="Tableau37.B14" office:value-type="string">
            <text:p text:style-name="Table_20_Contents"/>
            <table:table table:name="Tableau60" table:style-name="Tableau60">
              <table:table-column table:style-name="Tableau60.A"/>
              <table:table-column table:style-name="Tableau60.B"/>
              <table:table-row>
                <table:table-cell table:style-name="Tableau60.A1" office:value-type="string">
                  <text:p text:style-name="P26">N</text:p>
                </table:table-cell>
                <table:table-cell table:style-name="Tableau60.B1" office:value-type="string">
                  <text:p text:style-name="P38">TBE</text:p>
                </table:table-cell>
              </table:table-row>
              <table:table-row>
                <table:table-cell table:style-name="Tableau60.A2" office:value-type="string">
                  <text:p text:style-name="P26">BE</text:p>
                </table:table-cell>
                <table:table-cell table:style-name="Tableau60.B2" office:value-type="string">
                  <text:p text:style-name="P26">EU</text:p>
                </table:table-cell>
              </table:table-row>
              <table:table-row>
                <table:table-cell table:style-name="Tableau60.A2" office:value-type="string">
                  <text:p text:style-name="P26">ME</text:p>
                </table:table-cell>
                <table:table-cell table:style-name="Tableau60.B2" office:value-type="string">
                  <text:p text:style-name="P26">HS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37.C14" office:value-type="string">
            <text:p text:style-name="P39">Propre </text:p>
            <text:p text:style-name="P39">RAS</text:p>
          </table:table-cell>
          <table:table-cell table:style-name="Tableau37.D14" office:value-type="string">
            <text:p text:style-name="Table_20_Contents"/>
            <table:table table:name="Tableau61" table:style-name="Tableau61">
              <table:table-column table:style-name="Tableau61.A"/>
              <table:table-column table:style-name="Tableau61.B"/>
              <table:table-row>
                <table:table-cell table:style-name="Tableau61.A1" office:value-type="string">
                  <text:p text:style-name="P26">N</text:p>
                </table:table-cell>
                <table:table-cell table:style-name="Tableau61.B1" office:value-type="string">
                  <text:p text:style-name="P26">TBE</text:p>
                </table:table-cell>
              </table:table-row>
              <table:table-row>
                <table:table-cell table:style-name="Tableau61.A2" office:value-type="string">
                  <text:p text:style-name="P26">BE</text:p>
                </table:table-cell>
                <table:table-cell table:style-name="Tableau61.B2" office:value-type="string">
                  <text:p text:style-name="P26">EU</text:p>
                </table:table-cell>
              </table:table-row>
              <table:table-row>
                <table:table-cell table:style-name="Tableau61.A2" office:value-type="string">
                  <text:p text:style-name="P26">ME</text:p>
                </table:table-cell>
                <table:table-cell table:style-name="Tableau61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37.E14" office:value-type="string">
            <text:p text:style-name="Table_20_Contents"/>
          </table:table-cell>
        </table:table-row>
        <text:soft-page-break/>
        <table:table-row table:style-name="Tableau37.12">
          <table:table-cell table:style-name="Tableau37.A12" office:value-type="string">
            <text:p text:style-name="P2">DIVERS</text:p>
          </table:table-cell>
          <table:table-cell table:style-name="Tableau37.B15" office:value-type="string">
            <text:p text:style-name="Table_20_Contents"/>
            <table:table table:name="Tableau62" table:style-name="Tableau62">
              <table:table-column table:style-name="Tableau62.A"/>
              <table:table-column table:style-name="Tableau62.B"/>
              <table:table-row>
                <table:table-cell table:style-name="Tableau62.A1" office:value-type="string">
                  <text:p text:style-name="P26">N</text:p>
                </table:table-cell>
                <table:table-cell table:style-name="Tableau62.B1" office:value-type="string">
                  <text:p text:style-name="P38">TBE</text:p>
                </table:table-cell>
              </table:table-row>
              <table:table-row>
                <table:table-cell table:style-name="Tableau62.A2" office:value-type="string">
                  <text:p text:style-name="P26">BE</text:p>
                </table:table-cell>
                <table:table-cell table:style-name="Tableau62.B2" office:value-type="string">
                  <text:p text:style-name="P26">EU</text:p>
                </table:table-cell>
              </table:table-row>
              <table:table-row>
                <table:table-cell table:style-name="Tableau62.A2" office:value-type="string">
                  <text:p text:style-name="P26">ME</text:p>
                </table:table-cell>
                <table:table-cell table:style-name="Tableau62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37.C15" office:value-type="string">
            <text:p text:style-name="P39">Pot à épice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37.D15" office:value-type="string">
            <text:p text:style-name="Table_20_Contents"/>
            <table:table table:name="Tableau63" table:style-name="Tableau63">
              <table:table-column table:style-name="Tableau63.A"/>
              <table:table-column table:style-name="Tableau63.B"/>
              <table:table-row>
                <table:table-cell table:style-name="Tableau63.A1" office:value-type="string">
                  <text:p text:style-name="P26">N</text:p>
                </table:table-cell>
                <table:table-cell table:style-name="Tableau63.B1" office:value-type="string">
                  <text:p text:style-name="P26">TBE</text:p>
                </table:table-cell>
              </table:table-row>
              <table:table-row>
                <table:table-cell table:style-name="Tableau63.A2" office:value-type="string">
                  <text:p text:style-name="P26">BE</text:p>
                </table:table-cell>
                <table:table-cell table:style-name="Tableau63.B2" office:value-type="string">
                  <text:p text:style-name="P26">EU</text:p>
                </table:table-cell>
              </table:table-row>
              <table:table-row>
                <table:table-cell table:style-name="Tableau63.A2" office:value-type="string">
                  <text:p text:style-name="P26">ME</text:p>
                </table:table-cell>
                <table:table-cell table:style-name="Tableau63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37.E15" office:value-type="string">
            <text:p text:style-name="Table_20_Contents"/>
          </table:table-cell>
        </table:table-row>
      </table:table>
      <text:p text:style-name="P17"/>
      <table:table table:name="Tableau64" table:style-name="Tableau64">
        <table:table-column table:style-name="Tableau64.A"/>
        <table:table-column table:style-name="Tableau64.B"/>
        <table:table-column table:style-name="Tableau64.C"/>
        <table:table-column table:style-name="Tableau64.B"/>
        <table:table-column table:style-name="Tableau64.E"/>
        <table:table-row>
          <table:table-cell table:style-name="Tableau64.A1" table:number-columns-spanned="3" office:value-type="string">
            <text:p text:style-name="P15">ETAT DES LIEUX D’ENTREE</text:p>
            <text:p text:style-name="P15">SALON / SEJOUR</text:p>
          </table:table-cell>
          <table:covered-table-cell/>
          <table:covered-table-cell/>
          <table:table-cell table:style-name="Tableau64.D1" table:number-columns-spanned="2" office:value-type="string">
            <text:p text:style-name="P15">ETAT DES LIEUX DE SORTIE </text:p>
            <text:p text:style-name="P15">SALON / SEJOUR</text:p>
          </table:table-cell>
          <table:covered-table-cell/>
        </table:table-row>
        <table:table-row>
          <table:table-cell table:style-name="Tableau64.A2" office:value-type="string">
            <text:p text:style-name="P20">DESIGNATION</text:p>
          </table:table-cell>
          <table:table-cell table:style-name="Tableau64.B2" office:value-type="string">
            <text:p text:style-name="P20">ETATS</text:p>
          </table:table-cell>
          <table:table-cell table:style-name="Tableau64.C2" office:value-type="string">
            <text:p text:style-name="P20">OBSERVATIONS</text:p>
          </table:table-cell>
          <table:table-cell table:style-name="Tableau64.D2" office:value-type="string">
            <text:p text:style-name="P20">ETATS</text:p>
          </table:table-cell>
          <table:table-cell table:style-name="Tableau64.E2" office:value-type="string">
            <text:p text:style-name="P20">OBSERVATIONS</text:p>
          </table:table-cell>
        </table:table-row>
        <table:table-row table:style-name="Tableau64.3">
          <table:table-cell table:style-name="Tableau64.A2" office:value-type="string">
            <text:p text:style-name="P22">MURS</text:p>
          </table:table-cell>
          <table:table-cell table:style-name="Tableau64.B3" office:value-type="string">
            <text:p text:style-name="P7"/>
            <table:table table:name="Tableau65" table:style-name="Tableau65">
              <table:table-column table:style-name="Tableau65.A"/>
              <table:table-column table:style-name="Tableau65.B"/>
              <table:table-row>
                <table:table-cell table:style-name="Tableau65.A1" office:value-type="string">
                  <text:p text:style-name="P26">N</text:p>
                </table:table-cell>
                <table:table-cell table:style-name="Tableau65.B1" office:value-type="string">
                  <text:p text:style-name="P38">TBE</text:p>
                </table:table-cell>
              </table:table-row>
              <table:table-row>
                <table:table-cell table:style-name="Tableau65.A2" office:value-type="string">
                  <text:p text:style-name="P26">BE</text:p>
                </table:table-cell>
                <table:table-cell table:style-name="Tableau65.B2" office:value-type="string">
                  <text:p text:style-name="P26">EU</text:p>
                </table:table-cell>
              </table:table-row>
              <table:table-row>
                <table:table-cell table:style-name="Tableau65.A2" office:value-type="string">
                  <text:p text:style-name="P26">ME</text:p>
                </table:table-cell>
                <table:table-cell table:style-name="Tableau65.B2" office:value-type="string">
                  <text:p text:style-name="P26">HS</text:p>
                </table:table-cell>
              </table:table-row>
            </table:table>
            <text:p text:style-name="P7"/>
          </table:table-cell>
          <table:table-cell table:style-name="Tableau64.C3" office:value-type="string">
            <text:p text:style-name="P39">Tapisserie blanche</text:p>
            <text:p text:style-name="P39">2 miroirs</text:p>
            <text:p text:style-name="P39"/>
            <text:p text:style-name="Table_20_Contents"/>
          </table:table-cell>
          <table:table-cell table:style-name="Tableau64.D3" office:value-type="string">
            <text:p text:style-name="P7"/>
            <table:table table:name="Tableau66" table:style-name="Tableau66">
              <table:table-column table:style-name="Tableau66.A"/>
              <table:table-column table:style-name="Tableau66.B"/>
              <table:table-row>
                <table:table-cell table:style-name="Tableau66.A1" office:value-type="string">
                  <text:p text:style-name="P26">N</text:p>
                </table:table-cell>
                <table:table-cell table:style-name="Tableau66.B1" office:value-type="string">
                  <text:p text:style-name="P26">TBE</text:p>
                </table:table-cell>
              </table:table-row>
              <table:table-row>
                <table:table-cell table:style-name="Tableau66.A2" office:value-type="string">
                  <text:p text:style-name="P26">BE</text:p>
                </table:table-cell>
                <table:table-cell table:style-name="Tableau66.B2" office:value-type="string">
                  <text:p text:style-name="P26">EU</text:p>
                </table:table-cell>
              </table:table-row>
              <table:table-row>
                <table:table-cell table:style-name="Tableau66.A2" office:value-type="string">
                  <text:p text:style-name="P26">ME</text:p>
                </table:table-cell>
                <table:table-cell table:style-name="Tableau66.B2" office:value-type="string">
                  <text:p text:style-name="P26">HS</text:p>
                </table:table-cell>
              </table:table-row>
            </table:table>
            <text:p text:style-name="P7"/>
          </table:table-cell>
          <table:table-cell table:style-name="Tableau64.E3" office:value-type="string">
            <text:p text:style-name="P28"/>
          </table:table-cell>
        </table:table-row>
        <table:table-row>
          <table:table-cell table:style-name="Tableau64.A2" office:value-type="string">
            <text:p text:style-name="P22">SOLS</text:p>
          </table:table-cell>
          <table:table-cell table:style-name="Tableau64.B4" office:value-type="string">
            <text:p text:style-name="P7"/>
            <table:table table:name="Tableau67" table:style-name="Tableau67">
              <table:table-column table:style-name="Tableau67.A"/>
              <table:table-column table:style-name="Tableau67.B"/>
              <table:table-row>
                <table:table-cell table:style-name="Tableau67.A1" office:value-type="string">
                  <text:p text:style-name="P26">N</text:p>
                </table:table-cell>
                <table:table-cell table:style-name="Tableau67.B1" office:value-type="string">
                  <text:p text:style-name="P38">TBE</text:p>
                </table:table-cell>
              </table:table-row>
              <table:table-row>
                <table:table-cell table:style-name="Tableau67.A2" office:value-type="string">
                  <text:p text:style-name="P26">BE</text:p>
                </table:table-cell>
                <table:table-cell table:style-name="Tableau67.B2" office:value-type="string">
                  <text:p text:style-name="P26">EU</text:p>
                </table:table-cell>
              </table:table-row>
              <table:table-row>
                <table:table-cell table:style-name="Tableau67.A2" office:value-type="string">
                  <text:p text:style-name="P26">ME</text:p>
                </table:table-cell>
                <table:table-cell table:style-name="Tableau67.B2" office:value-type="string">
                  <text:p text:style-name="P26">HS</text:p>
                </table:table-cell>
              </table:table-row>
            </table:table>
            <text:p text:style-name="P7"/>
          </table:table-cell>
          <table:table-cell table:style-name="Tableau64.C4" office:value-type="string">
            <text:p text:style-name="P39">Parquet flottant</text:p>
            <text:p text:style-name="P39">Quelques traces</text:p>
          </table:table-cell>
          <table:table-cell table:style-name="Tableau64.D4" office:value-type="string">
            <text:p text:style-name="P7"/>
            <table:table table:name="Tableau68" table:style-name="Tableau68">
              <table:table-column table:style-name="Tableau68.A"/>
              <table:table-column table:style-name="Tableau68.B"/>
              <table:table-row>
                <table:table-cell table:style-name="Tableau68.A1" office:value-type="string">
                  <text:p text:style-name="P26">N</text:p>
                </table:table-cell>
                <table:table-cell table:style-name="Tableau68.B1" office:value-type="string">
                  <text:p text:style-name="P26">TBE</text:p>
                </table:table-cell>
              </table:table-row>
              <table:table-row>
                <table:table-cell table:style-name="Tableau68.A2" office:value-type="string">
                  <text:p text:style-name="P26">BE</text:p>
                </table:table-cell>
                <table:table-cell table:style-name="Tableau68.B2" office:value-type="string">
                  <text:p text:style-name="P26">EU</text:p>
                </table:table-cell>
              </table:table-row>
              <table:table-row>
                <table:table-cell table:style-name="Tableau68.A2" office:value-type="string">
                  <text:p text:style-name="P26">ME</text:p>
                </table:table-cell>
                <table:table-cell table:style-name="Tableau68.B2" office:value-type="string">
                  <text:p text:style-name="P26">HS</text:p>
                </table:table-cell>
              </table:table-row>
            </table:table>
            <text:p text:style-name="P7"/>
          </table:table-cell>
          <table:table-cell table:style-name="Tableau64.E4" office:value-type="string">
            <text:p text:style-name="P26"/>
          </table:table-cell>
        </table:table-row>
        <table:table-row table:style-name="Tableau64.5">
          <table:table-cell table:style-name="Tableau64.A2" office:value-type="string">
            <text:p text:style-name="P22">PLAFOND</text:p>
          </table:table-cell>
          <table:table-cell table:style-name="Tableau64.B5" office:value-type="string">
            <text:p text:style-name="P26"/>
            <table:table table:name="Tableau69" table:style-name="Tableau69">
              <table:table-column table:style-name="Tableau69.A"/>
              <table:table-column table:style-name="Tableau69.B"/>
              <table:table-row>
                <table:table-cell table:style-name="Tableau69.A1" office:value-type="string">
                  <text:p text:style-name="P26">N</text:p>
                </table:table-cell>
                <table:table-cell table:style-name="Tableau69.B1" office:value-type="string">
                  <text:p text:style-name="P38">TBE</text:p>
                </table:table-cell>
              </table:table-row>
              <table:table-row>
                <table:table-cell table:style-name="Tableau69.A2" office:value-type="string">
                  <text:p text:style-name="P26">BE</text:p>
                </table:table-cell>
                <table:table-cell table:style-name="Tableau69.B2" office:value-type="string">
                  <text:p text:style-name="P26">EU</text:p>
                </table:table-cell>
              </table:table-row>
              <table:table-row>
                <table:table-cell table:style-name="Tableau69.A2" office:value-type="string">
                  <text:p text:style-name="P26">ME</text:p>
                </table:table-cell>
                <table:table-cell table:style-name="Tableau69.B2" office:value-type="string">
                  <text:p text:style-name="P26">HS</text:p>
                </table:table-cell>
              </table:table-row>
            </table:table>
            <text:p text:style-name="P26"/>
          </table:table-cell>
          <table:table-cell table:style-name="Tableau64.C5" office:value-type="string">
            <text:p text:style-name="P39">Blanc</text:p>
          </table:table-cell>
          <table:table-cell table:style-name="Tableau64.D5" office:value-type="string">
            <text:p text:style-name="P26"/>
            <table:table table:name="Tableau70" table:style-name="Tableau70">
              <table:table-column table:style-name="Tableau70.A"/>
              <table:table-column table:style-name="Tableau70.B"/>
              <table:table-row>
                <table:table-cell table:style-name="Tableau70.A1" office:value-type="string">
                  <text:p text:style-name="P26">N</text:p>
                </table:table-cell>
                <table:table-cell table:style-name="Tableau70.B1" office:value-type="string">
                  <text:p text:style-name="P26">TBE</text:p>
                </table:table-cell>
              </table:table-row>
              <table:table-row>
                <table:table-cell table:style-name="Tableau70.A2" office:value-type="string">
                  <text:p text:style-name="P26">BE</text:p>
                </table:table-cell>
                <table:table-cell table:style-name="Tableau70.B2" office:value-type="string">
                  <text:p text:style-name="P26">EU</text:p>
                </table:table-cell>
              </table:table-row>
              <table:table-row>
                <table:table-cell table:style-name="Tableau70.A2" office:value-type="string">
                  <text:p text:style-name="P26">ME</text:p>
                </table:table-cell>
                <table:table-cell table:style-name="Tableau70.B2" office:value-type="string">
                  <text:p text:style-name="P26">HS</text:p>
                </table:table-cell>
              </table:table-row>
            </table:table>
            <text:p text:style-name="P26"/>
          </table:table-cell>
          <table:table-cell table:style-name="Tableau64.E5" office:value-type="string">
            <text:p text:style-name="P26"/>
          </table:table-cell>
        </table:table-row>
        <table:table-row table:style-name="Tableau64.6">
          <table:table-cell table:style-name="Tableau64.A2" office:value-type="string">
            <text:p text:style-name="P22">FENÊTRE/VOLETS</text:p>
          </table:table-cell>
          <table:table-cell table:style-name="Tableau64.B6" office:value-type="string">
            <text:p text:style-name="P26"/>
            <table:table table:name="Tableau71" table:style-name="Tableau71">
              <table:table-column table:style-name="Tableau71.A"/>
              <table:table-column table:style-name="Tableau71.B"/>
              <table:table-row>
                <table:table-cell table:style-name="Tableau71.A1" office:value-type="string">
                  <text:p text:style-name="P26">N</text:p>
                </table:table-cell>
                <table:table-cell table:style-name="Tableau71.B1" office:value-type="string">
                  <text:p text:style-name="P38">TBE</text:p>
                </table:table-cell>
              </table:table-row>
              <table:table-row>
                <table:table-cell table:style-name="Tableau71.A2" office:value-type="string">
                  <text:p text:style-name="P26">BE</text:p>
                </table:table-cell>
                <table:table-cell table:style-name="Tableau71.B2" office:value-type="string">
                  <text:p text:style-name="P26">EU</text:p>
                </table:table-cell>
              </table:table-row>
              <table:table-row>
                <table:table-cell table:style-name="Tableau71.A2" office:value-type="string">
                  <text:p text:style-name="P26">ME</text:p>
                </table:table-cell>
                <table:table-cell table:style-name="Tableau71.B2" office:value-type="string">
                  <text:p text:style-name="P26">HS</text:p>
                </table:table-cell>
              </table:table-row>
            </table:table>
            <text:p text:style-name="Normal"/>
          </table:table-cell>
          <table:table-cell table:style-name="Tableau64.C6" office:value-type="string">
            <text:p text:style-name="P39">Double vitrage</text:p>
            <text:p text:style-name="P39">Propre</text:p>
            <text:p text:style-name="P39">4 rideaux</text:p>
          </table:table-cell>
          <table:table-cell table:style-name="Tableau64.D6" office:value-type="string">
            <text:p text:style-name="P26"/>
            <table:table table:name="Tableau72" table:style-name="Tableau72">
              <table:table-column table:style-name="Tableau72.A"/>
              <table:table-column table:style-name="Tableau72.B"/>
              <table:table-row>
                <table:table-cell table:style-name="Tableau72.A1" office:value-type="string">
                  <text:p text:style-name="P26">N</text:p>
                </table:table-cell>
                <table:table-cell table:style-name="Tableau72.B1" office:value-type="string">
                  <text:p text:style-name="P26">TBE</text:p>
                </table:table-cell>
              </table:table-row>
              <table:table-row>
                <table:table-cell table:style-name="Tableau72.A2" office:value-type="string">
                  <text:p text:style-name="P26">BE</text:p>
                </table:table-cell>
                <table:table-cell table:style-name="Tableau72.B2" office:value-type="string">
                  <text:p text:style-name="P26">EU</text:p>
                </table:table-cell>
              </table:table-row>
              <table:table-row>
                <table:table-cell table:style-name="Tableau72.A2" office:value-type="string">
                  <text:p text:style-name="P26">ME</text:p>
                </table:table-cell>
                <table:table-cell table:style-name="Tableau72.B2" office:value-type="string">
                  <text:p text:style-name="P26">HS</text:p>
                </table:table-cell>
              </table:table-row>
            </table:table>
            <text:p text:style-name="Normal"/>
          </table:table-cell>
          <table:table-cell table:style-name="Tableau64.E6" office:value-type="string">
            <text:p text:style-name="P26"/>
          </table:table-cell>
        </table:table-row>
        <table:table-row table:style-name="Tableau64.7">
          <table:table-cell table:style-name="Tableau64.A2" office:value-type="string">
            <text:p text:style-name="P22">PLINTHES</text:p>
          </table:table-cell>
          <table:table-cell table:style-name="Tableau64.B7" office:value-type="string">
            <text:p text:style-name="Table_20_Contents"/>
            <table:table table:name="Tableau73" table:style-name="Tableau73">
              <table:table-column table:style-name="Tableau73.A"/>
              <table:table-column table:style-name="Tableau73.B"/>
              <table:table-row>
                <table:table-cell table:style-name="Tableau73.A1" office:value-type="string">
                  <text:p text:style-name="P26">N</text:p>
                </table:table-cell>
                <table:table-cell table:style-name="Tableau73.B1" office:value-type="string">
                  <text:p text:style-name="P38">TBE</text:p>
                </table:table-cell>
              </table:table-row>
              <table:table-row>
                <table:table-cell table:style-name="Tableau73.A2" office:value-type="string">
                  <text:p text:style-name="P26">BE</text:p>
                </table:table-cell>
                <table:table-cell table:style-name="Tableau73.B2" office:value-type="string">
                  <text:p text:style-name="P26">EU</text:p>
                </table:table-cell>
              </table:table-row>
              <table:table-row>
                <table:table-cell table:style-name="Tableau73.A2" office:value-type="string">
                  <text:p text:style-name="P26">ME</text:p>
                </table:table-cell>
                <table:table-cell table:style-name="Tableau73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64.C7" office:value-type="string">
            <text:p text:style-name="P39">Bois blanc</text:p>
          </table:table-cell>
          <table:table-cell table:style-name="Tableau64.D7" office:value-type="string">
            <text:p text:style-name="Table_20_Contents"/>
            <table:table table:name="Tableau74" table:style-name="Tableau74">
              <table:table-column table:style-name="Tableau74.A"/>
              <table:table-column table:style-name="Tableau74.B"/>
              <table:table-row>
                <table:table-cell table:style-name="Tableau74.A1" office:value-type="string">
                  <text:p text:style-name="P26">N</text:p>
                </table:table-cell>
                <table:table-cell table:style-name="Tableau74.B1" office:value-type="string">
                  <text:p text:style-name="P26">TBE</text:p>
                </table:table-cell>
              </table:table-row>
              <table:table-row>
                <table:table-cell table:style-name="Tableau74.A2" office:value-type="string">
                  <text:p text:style-name="P26">BE</text:p>
                </table:table-cell>
                <table:table-cell table:style-name="Tableau74.B2" office:value-type="string">
                  <text:p text:style-name="P26">EU</text:p>
                </table:table-cell>
              </table:table-row>
              <table:table-row>
                <table:table-cell table:style-name="Tableau74.A2" office:value-type="string">
                  <text:p text:style-name="P26">ME</text:p>
                </table:table-cell>
                <table:table-cell table:style-name="Tableau74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64.E7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able:table-row table:style-name="Tableau64.8">
          <table:table-cell table:style-name="Tableau64.A2" office:value-type="string">
            <text:p text:style-name="P22">RADIATEUR</text:p>
          </table:table-cell>
          <table:table-cell table:style-name="Tableau64.B8" office:value-type="string">
            <text:p text:style-name="Table_20_Contents"/>
            <table:table table:name="Tableau75" table:style-name="Tableau75">
              <table:table-column table:style-name="Tableau75.A"/>
              <table:table-column table:style-name="Tableau75.B"/>
              <table:table-row>
                <table:table-cell table:style-name="Tableau75.A1" office:value-type="string">
                  <text:p text:style-name="P26">N</text:p>
                </table:table-cell>
                <table:table-cell table:style-name="Tableau75.B1" office:value-type="string">
                  <text:p text:style-name="P26">TBE</text:p>
                </table:table-cell>
              </table:table-row>
              <table:table-row>
                <table:table-cell table:style-name="Tableau75.A2" office:value-type="string">
                  <text:p text:style-name="P26">BE</text:p>
                </table:table-cell>
                <table:table-cell table:style-name="Tableau75.B2" office:value-type="string">
                  <text:p text:style-name="P26">EU</text:p>
                </table:table-cell>
              </table:table-row>
              <table:table-row>
                <table:table-cell table:style-name="Tableau75.A2" office:value-type="string">
                  <text:p text:style-name="P26">ME</text:p>
                </table:table-cell>
                <table:table-cell table:style-name="Tableau75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64.C8" office:value-type="string">
            <text:p text:style-name="P39">Blanc</text:p>
            <text:p text:style-name="Table_20_Contents"/>
          </table:table-cell>
          <table:table-cell table:style-name="Tableau64.D8" office:value-type="string">
            <text:p text:style-name="Table_20_Contents"/>
            <table:table table:name="Tableau76" table:style-name="Tableau76">
              <table:table-column table:style-name="Tableau76.A"/>
              <table:table-column table:style-name="Tableau76.B"/>
              <table:table-row>
                <table:table-cell table:style-name="Tableau76.A1" office:value-type="string">
                  <text:p text:style-name="P26">N</text:p>
                </table:table-cell>
                <table:table-cell table:style-name="Tableau76.B1" office:value-type="string">
                  <text:p text:style-name="P26">TBE</text:p>
                </table:table-cell>
              </table:table-row>
              <table:table-row>
                <table:table-cell table:style-name="Tableau76.A2" office:value-type="string">
                  <text:p text:style-name="P26">BE</text:p>
                </table:table-cell>
                <table:table-cell table:style-name="Tableau76.B2" office:value-type="string">
                  <text:p text:style-name="P26">EU</text:p>
                </table:table-cell>
              </table:table-row>
              <table:table-row>
                <table:table-cell table:style-name="Tableau76.A2" office:value-type="string">
                  <text:p text:style-name="P26">ME</text:p>
                </table:table-cell>
                <table:table-cell table:style-name="Tableau76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64.E8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ext:soft-page-break/>
        <table:table-row table:style-name="Tableau64.7">
          <table:table-cell table:style-name="Tableau64.A2" office:value-type="string">
            <text:p text:style-name="P22">AMPOULES/PRISES</text:p>
          </table:table-cell>
          <table:table-cell table:style-name="Tableau64.B9" office:value-type="string">
            <text:p text:style-name="Table_20_Contents"/>
            <table:table table:name="Tableau77" table:style-name="Tableau77">
              <table:table-column table:style-name="Tableau77.A"/>
              <table:table-column table:style-name="Tableau77.B"/>
              <table:table-row>
                <table:table-cell table:style-name="Tableau77.A1" office:value-type="string">
                  <text:p text:style-name="P26">N</text:p>
                </table:table-cell>
                <table:table-cell table:style-name="Tableau77.B1" office:value-type="string">
                  <text:p text:style-name="P38">TBE</text:p>
                </table:table-cell>
              </table:table-row>
              <table:table-row>
                <table:table-cell table:style-name="Tableau77.A2" office:value-type="string">
                  <text:p text:style-name="P26">BE</text:p>
                </table:table-cell>
                <table:table-cell table:style-name="Tableau77.B2" office:value-type="string">
                  <text:p text:style-name="P26">EU</text:p>
                </table:table-cell>
              </table:table-row>
              <table:table-row>
                <table:table-cell table:style-name="Tableau77.A2" office:value-type="string">
                  <text:p text:style-name="P26">ME</text:p>
                </table:table-cell>
                <table:table-cell table:style-name="Tableau77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64.C9" office:value-type="string">
            <text:p text:style-name="Table_20_Contents">Prises : <text:span text:style-name="T12">6</text:span></text:p>
            <text:p text:style-name="Table_20_Contents"/>
            <text:p text:style-name="Table_20_Contents"/>
            <text:p text:style-name="Table_20_Contents">Interrupteurs : <text:span text:style-name="T12">3 dont 1 pour le volet</text:span></text:p>
            <text:p text:style-name="Table_20_Contents"/>
            <text:p text:style-name="Table_20_Contents"/>
            <text:p text:style-name="Table_20_Contents">Points lumineux : <text:span text:style-name="T12">6 ampoules</text:span></text:p>
            <text:p text:style-name="Table_20_Contents"/>
          </table:table-cell>
          <table:table-cell table:style-name="Tableau64.D9" office:value-type="string">
            <text:p text:style-name="Table_20_Contents"/>
            <table:table table:name="Tableau78" table:style-name="Tableau78">
              <table:table-column table:style-name="Tableau78.A"/>
              <table:table-column table:style-name="Tableau78.B"/>
              <table:table-row>
                <table:table-cell table:style-name="Tableau78.A1" office:value-type="string">
                  <text:p text:style-name="P26">N</text:p>
                </table:table-cell>
                <table:table-cell table:style-name="Tableau78.B1" office:value-type="string">
                  <text:p text:style-name="P26">TBE</text:p>
                </table:table-cell>
              </table:table-row>
              <table:table-row>
                <table:table-cell table:style-name="Tableau78.A2" office:value-type="string">
                  <text:p text:style-name="P26">BE</text:p>
                </table:table-cell>
                <table:table-cell table:style-name="Tableau78.B2" office:value-type="string">
                  <text:p text:style-name="P26">EU</text:p>
                </table:table-cell>
              </table:table-row>
              <table:table-row>
                <table:table-cell table:style-name="Tableau78.A2" office:value-type="string">
                  <text:p text:style-name="P26">ME</text:p>
                </table:table-cell>
                <table:table-cell table:style-name="Tableau78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64.E9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64.7">
          <table:table-cell table:style-name="Tableau64.A2" office:value-type="string">
            <text:p text:style-name="P22">BALCON</text:p>
          </table:table-cell>
          <table:table-cell table:style-name="Tableau64.B10" office:value-type="string">
            <text:p text:style-name="Table_20_Contents"/>
            <table:table table:name="Tableau79" table:style-name="Tableau79">
              <table:table-column table:style-name="Tableau79.A"/>
              <table:table-column table:style-name="Tableau79.B"/>
              <table:table-row>
                <table:table-cell table:style-name="Tableau79.A1" office:value-type="string">
                  <text:p text:style-name="P26">N</text:p>
                </table:table-cell>
                <table:table-cell table:style-name="Tableau79.B1" office:value-type="string">
                  <text:p text:style-name="P38">TBE</text:p>
                </table:table-cell>
              </table:table-row>
              <table:table-row>
                <table:table-cell table:style-name="Tableau79.A2" office:value-type="string">
                  <text:p text:style-name="P26">BE</text:p>
                </table:table-cell>
                <table:table-cell table:style-name="Tableau79.B2" office:value-type="string">
                  <text:p text:style-name="P26">EU</text:p>
                </table:table-cell>
              </table:table-row>
              <table:table-row>
                <table:table-cell table:style-name="Tableau79.A2" office:value-type="string">
                  <text:p text:style-name="P26">ME</text:p>
                </table:table-cell>
                <table:table-cell table:style-name="Tableau79.B2" office:value-type="string">
                  <text:p text:style-name="P26">HS</text:p>
                </table:table-cell>
              </table:table-row>
            </table:table>
            <text:p text:style-name="Table_20_Contents"/>
            <text:p text:style-name="Table_20_Contents"/>
          </table:table-cell>
          <table:table-cell table:style-name="Tableau64.C10" office:value-type="string">
            <text:p text:style-name="P39">Fausse pelouse retiré</text:p>
            <text:p text:style-name="P39">Une table + deux chaises</text:p>
            <text:p text:style-name="P39">Une plante – palmier</text:p>
            <text:p text:style-name="P39">Plante et table dans la cours</text:p>
            <text:p text:style-name="P39">2 décos</text:p>
            <text:p text:style-name="P39"/>
            <text:p text:style-name="Table_20_Contents"/>
          </table:table-cell>
          <table:table-cell table:style-name="Tableau64.D10" office:value-type="string">
            <text:p text:style-name="Table_20_Contents"/>
            <table:table table:name="Tableau80" table:style-name="Tableau80">
              <table:table-column table:style-name="Tableau80.A"/>
              <table:table-column table:style-name="Tableau80.B"/>
              <table:table-row>
                <table:table-cell table:style-name="Tableau80.A1" office:value-type="string">
                  <text:p text:style-name="P26">N</text:p>
                </table:table-cell>
                <table:table-cell table:style-name="Tableau80.B1" office:value-type="string">
                  <text:p text:style-name="P26">TBE</text:p>
                </table:table-cell>
              </table:table-row>
              <table:table-row>
                <table:table-cell table:style-name="Tableau80.A2" office:value-type="string">
                  <text:p text:style-name="P26">BE</text:p>
                </table:table-cell>
                <table:table-cell table:style-name="Tableau80.B2" office:value-type="string">
                  <text:p text:style-name="P26">EU</text:p>
                </table:table-cell>
              </table:table-row>
              <table:table-row>
                <table:table-cell table:style-name="Tableau80.A2" office:value-type="string">
                  <text:p text:style-name="P26">ME</text:p>
                </table:table-cell>
                <table:table-cell table:style-name="Tableau80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64.E10" office:value-type="string">
            <text:p text:style-name="Table_20_Contents"/>
          </table:table-cell>
        </table:table-row>
        <table:table-row table:style-name="Tableau64.11">
          <table:table-cell table:style-name="Tableau64.A2" office:value-type="string">
            <text:p text:style-name="P22">DIVERS</text:p>
          </table:table-cell>
          <table:table-cell table:style-name="Tableau64.B11" office:value-type="string">
            <text:p text:style-name="Table_20_Contents"/>
            <table:table table:name="Tableau81" table:style-name="Tableau81">
              <table:table-column table:style-name="Tableau81.A"/>
              <table:table-column table:style-name="Tableau81.B"/>
              <table:table-row>
                <table:table-cell table:style-name="Tableau81.A1" office:value-type="string">
                  <text:p text:style-name="P26">N</text:p>
                </table:table-cell>
                <table:table-cell table:style-name="Tableau81.B1" office:value-type="string">
                  <text:p text:style-name="P38">TBE</text:p>
                </table:table-cell>
              </table:table-row>
              <table:table-row>
                <table:table-cell table:style-name="Tableau81.A2" office:value-type="string">
                  <text:p text:style-name="P26">BE</text:p>
                </table:table-cell>
                <table:table-cell table:style-name="Tableau81.B2" office:value-type="string">
                  <text:p text:style-name="P26">EU</text:p>
                </table:table-cell>
              </table:table-row>
              <table:table-row>
                <table:table-cell table:style-name="Tableau81.A2" office:value-type="string">
                  <text:p text:style-name="P26">ME</text:p>
                </table:table-cell>
                <table:table-cell table:style-name="Tableau81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64.C11" office:value-type="string">
            <text:p text:style-name="Table_20_Contents"/>
            <text:p text:style-name="Table_20_Contents"/>
          </table:table-cell>
          <table:table-cell table:style-name="Tableau64.D11" office:value-type="string">
            <text:p text:style-name="Table_20_Contents"/>
            <table:table table:name="Tableau82" table:style-name="Tableau82">
              <table:table-column table:style-name="Tableau82.A"/>
              <table:table-column table:style-name="Tableau82.B"/>
              <table:table-row>
                <table:table-cell table:style-name="Tableau82.A1" office:value-type="string">
                  <text:p text:style-name="P26">N</text:p>
                </table:table-cell>
                <table:table-cell table:style-name="Tableau82.B1" office:value-type="string">
                  <text:p text:style-name="P26">TBE</text:p>
                </table:table-cell>
              </table:table-row>
              <table:table-row>
                <table:table-cell table:style-name="Tableau82.A2" office:value-type="string">
                  <text:p text:style-name="P26">BE</text:p>
                </table:table-cell>
                <table:table-cell table:style-name="Tableau82.B2" office:value-type="string">
                  <text:p text:style-name="P26">EU</text:p>
                </table:table-cell>
              </table:table-row>
              <table:table-row>
                <table:table-cell table:style-name="Tableau82.A2" office:value-type="string">
                  <text:p text:style-name="P26">ME</text:p>
                </table:table-cell>
                <table:table-cell table:style-name="Tableau82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64.E11" office:value-type="string">
            <text:p text:style-name="Table_20_Contents"/>
          </table:table-cell>
        </table:table-row>
      </table:table>
      <text:p text:style-name="P17"/>
      <table:table table:name="Tableau83" table:style-name="Tableau83">
        <table:table-column table:style-name="Tableau83.A"/>
        <table:table-column table:style-name="Tableau83.B"/>
        <table:table-column table:style-name="Tableau83.C"/>
        <table:table-column table:style-name="Tableau83.B"/>
        <table:table-column table:style-name="Tableau83.E"/>
        <table:table-row>
          <table:table-cell table:style-name="Tableau83.A1" table:number-columns-spanned="3" office:value-type="string">
            <text:p text:style-name="P15">ETAT DES LIEUX D’ENTREE</text:p>
            <text:p text:style-name="P15">CHAMBRE 1</text:p>
          </table:table-cell>
          <table:covered-table-cell/>
          <table:covered-table-cell/>
          <table:table-cell table:style-name="Tableau83.D1" table:number-columns-spanned="2" office:value-type="string">
            <text:p text:style-name="P15">ETAT DES LIEUX DE SORTIE </text:p>
            <text:p text:style-name="P15">CHAMBRE 1</text:p>
          </table:table-cell>
          <table:covered-table-cell/>
        </table:table-row>
        <table:table-row>
          <table:table-cell table:style-name="Tableau83.A2" office:value-type="string">
            <text:p text:style-name="P20">DESIGNATION</text:p>
          </table:table-cell>
          <table:table-cell table:style-name="Tableau83.B2" office:value-type="string">
            <text:p text:style-name="P20">ETATS</text:p>
          </table:table-cell>
          <table:table-cell table:style-name="Tableau83.C2" office:value-type="string">
            <text:p text:style-name="P20">OBSERVATIONS</text:p>
          </table:table-cell>
          <table:table-cell table:style-name="Tableau83.D2" office:value-type="string">
            <text:p text:style-name="P20">ETATS</text:p>
          </table:table-cell>
          <table:table-cell table:style-name="Tableau83.E2" office:value-type="string">
            <text:p text:style-name="P20">OBSERVATIONS</text:p>
          </table:table-cell>
        </table:table-row>
        <table:table-row table:style-name="Tableau83.3">
          <table:table-cell table:style-name="Tableau83.A2" office:value-type="string">
            <text:p text:style-name="P22">MURS</text:p>
          </table:table-cell>
          <table:table-cell table:style-name="Tableau83.B3" office:value-type="string">
            <text:p text:style-name="P7"/>
            <table:table table:name="Tableau84" table:style-name="Tableau84">
              <table:table-column table:style-name="Tableau84.A"/>
              <table:table-column table:style-name="Tableau84.B"/>
              <table:table-row>
                <table:table-cell table:style-name="Tableau84.A1" office:value-type="string">
                  <text:p text:style-name="P26">N</text:p>
                </table:table-cell>
                <table:table-cell table:style-name="Tableau84.B1" office:value-type="string">
                  <text:p text:style-name="P38">TBE</text:p>
                </table:table-cell>
              </table:table-row>
              <table:table-row>
                <table:table-cell table:style-name="Tableau84.A2" office:value-type="string">
                  <text:p text:style-name="P26">BE</text:p>
                </table:table-cell>
                <table:table-cell table:style-name="Tableau84.B2" office:value-type="string">
                  <text:p text:style-name="P26">EU</text:p>
                </table:table-cell>
              </table:table-row>
              <table:table-row>
                <table:table-cell table:style-name="Tableau84.A2" office:value-type="string">
                  <text:p text:style-name="P26">ME</text:p>
                </table:table-cell>
                <table:table-cell table:style-name="Tableau84.B2" office:value-type="string">
                  <text:p text:style-name="P26">HS</text:p>
                </table:table-cell>
              </table:table-row>
            </table:table>
            <text:p text:style-name="P7"/>
          </table:table-cell>
          <table:table-cell table:style-name="Tableau83.C3" office:value-type="string">
            <text:p text:style-name="P41">Tapisserie blanche</text:p>
          </table:table-cell>
          <table:table-cell table:style-name="Tableau83.D3" office:value-type="string">
            <text:p text:style-name="P7"/>
            <table:table table:name="Tableau85" table:style-name="Tableau85">
              <table:table-column table:style-name="Tableau85.A"/>
              <table:table-column table:style-name="Tableau85.B"/>
              <table:table-row>
                <table:table-cell table:style-name="Tableau85.A1" office:value-type="string">
                  <text:p text:style-name="P26">N</text:p>
                </table:table-cell>
                <table:table-cell table:style-name="Tableau85.B1" office:value-type="string">
                  <text:p text:style-name="P26">TBE</text:p>
                </table:table-cell>
              </table:table-row>
              <table:table-row>
                <table:table-cell table:style-name="Tableau85.A2" office:value-type="string">
                  <text:p text:style-name="P26">BE</text:p>
                </table:table-cell>
                <table:table-cell table:style-name="Tableau85.B2" office:value-type="string">
                  <text:p text:style-name="P26">EU</text:p>
                </table:table-cell>
              </table:table-row>
              <table:table-row>
                <table:table-cell table:style-name="Tableau85.A2" office:value-type="string">
                  <text:p text:style-name="P26">ME</text:p>
                </table:table-cell>
                <table:table-cell table:style-name="Tableau85.B2" office:value-type="string">
                  <text:p text:style-name="P26">HS</text:p>
                </table:table-cell>
              </table:table-row>
            </table:table>
            <text:p text:style-name="P7"/>
          </table:table-cell>
          <table:table-cell table:style-name="Tableau83.E3" office:value-type="string">
            <text:p text:style-name="P28"/>
          </table:table-cell>
        </table:table-row>
        <table:table-row>
          <table:table-cell table:style-name="Tableau83.A2" office:value-type="string">
            <text:p text:style-name="P22">SOLS</text:p>
          </table:table-cell>
          <table:table-cell table:style-name="Tableau83.B4" office:value-type="string">
            <text:p text:style-name="P7"/>
            <table:table table:name="Tableau86" table:style-name="Tableau86">
              <table:table-column table:style-name="Tableau86.A"/>
              <table:table-column table:style-name="Tableau86.B"/>
              <table:table-row>
                <table:table-cell table:style-name="Tableau86.A1" office:value-type="string">
                  <text:p text:style-name="P26">N</text:p>
                </table:table-cell>
                <table:table-cell table:style-name="Tableau86.B1" office:value-type="string">
                  <text:p text:style-name="P38">TBE</text:p>
                </table:table-cell>
              </table:table-row>
              <table:table-row>
                <table:table-cell table:style-name="Tableau86.A2" office:value-type="string">
                  <text:p text:style-name="P26">BE</text:p>
                </table:table-cell>
                <table:table-cell table:style-name="Tableau86.B2" office:value-type="string">
                  <text:p text:style-name="P26">EU</text:p>
                </table:table-cell>
              </table:table-row>
              <table:table-row>
                <table:table-cell table:style-name="Tableau86.A2" office:value-type="string">
                  <text:p text:style-name="P26">ME</text:p>
                </table:table-cell>
                <table:table-cell table:style-name="Tableau86.B2" office:value-type="string">
                  <text:p text:style-name="P26">HS</text:p>
                </table:table-cell>
              </table:table-row>
            </table:table>
            <text:p text:style-name="P7"/>
          </table:table-cell>
          <table:table-cell table:style-name="Tableau83.C4" office:value-type="string">
            <text:p text:style-name="P41">Parquet flottant</text:p>
            <text:p text:style-name="P41">Marque de dressing = fait par les anciens locataires</text:p>
          </table:table-cell>
          <table:table-cell table:style-name="Tableau83.D4" office:value-type="string">
            <text:p text:style-name="P7"/>
            <table:table table:name="Tableau87" table:style-name="Tableau87">
              <table:table-column table:style-name="Tableau87.A"/>
              <table:table-column table:style-name="Tableau87.B"/>
              <table:table-row>
                <table:table-cell table:style-name="Tableau87.A1" office:value-type="string">
                  <text:p text:style-name="P26">N</text:p>
                </table:table-cell>
                <table:table-cell table:style-name="Tableau87.B1" office:value-type="string">
                  <text:p text:style-name="P26">TBE</text:p>
                </table:table-cell>
              </table:table-row>
              <table:table-row>
                <table:table-cell table:style-name="Tableau87.A2" office:value-type="string">
                  <text:p text:style-name="P26">BE</text:p>
                </table:table-cell>
                <table:table-cell table:style-name="Tableau87.B2" office:value-type="string">
                  <text:p text:style-name="P26">EU</text:p>
                </table:table-cell>
              </table:table-row>
              <table:table-row>
                <table:table-cell table:style-name="Tableau87.A2" office:value-type="string">
                  <text:p text:style-name="P26">ME</text:p>
                </table:table-cell>
                <table:table-cell table:style-name="Tableau87.B2" office:value-type="string">
                  <text:p text:style-name="P26">HS</text:p>
                </table:table-cell>
              </table:table-row>
            </table:table>
            <text:p text:style-name="P7"/>
          </table:table-cell>
          <table:table-cell table:style-name="Tableau83.E4" office:value-type="string">
            <text:p text:style-name="P26"/>
          </table:table-cell>
        </table:table-row>
        <table:table-row table:style-name="Tableau83.5">
          <table:table-cell table:style-name="Tableau83.A2" office:value-type="string">
            <text:p text:style-name="P22">PLAFOND</text:p>
          </table:table-cell>
          <table:table-cell table:style-name="Tableau83.B5" office:value-type="string">
            <text:p text:style-name="P26"/>
            <table:table table:name="Tableau88" table:style-name="Tableau88">
              <table:table-column table:style-name="Tableau88.A"/>
              <table:table-column table:style-name="Tableau88.B"/>
              <table:table-row>
                <table:table-cell table:style-name="Tableau88.A1" office:value-type="string">
                  <text:p text:style-name="P26">N</text:p>
                </table:table-cell>
                <table:table-cell table:style-name="Tableau88.B1" office:value-type="string">
                  <text:p text:style-name="P38">TBE</text:p>
                </table:table-cell>
              </table:table-row>
              <table:table-row>
                <table:table-cell table:style-name="Tableau88.A2" office:value-type="string">
                  <text:p text:style-name="P26">BE</text:p>
                </table:table-cell>
                <table:table-cell table:style-name="Tableau88.B2" office:value-type="string">
                  <text:p text:style-name="P26">EU</text:p>
                </table:table-cell>
              </table:table-row>
              <table:table-row>
                <table:table-cell table:style-name="Tableau88.A2" office:value-type="string">
                  <text:p text:style-name="P26">ME</text:p>
                </table:table-cell>
                <table:table-cell table:style-name="Tableau88.B2" office:value-type="string">
                  <text:p text:style-name="P26">HS</text:p>
                </table:table-cell>
              </table:table-row>
            </table:table>
            <text:p text:style-name="P26"/>
          </table:table-cell>
          <table:table-cell table:style-name="Tableau83.C5" office:value-type="string">
            <text:p text:style-name="P41">Blanc</text:p>
            <text:p text:style-name="Table_20_Contents"/>
          </table:table-cell>
          <table:table-cell table:style-name="Tableau83.D5" office:value-type="string">
            <text:p text:style-name="P26"/>
            <table:table table:name="Tableau89" table:style-name="Tableau89">
              <table:table-column table:style-name="Tableau89.A"/>
              <table:table-column table:style-name="Tableau89.B"/>
              <table:table-row>
                <table:table-cell table:style-name="Tableau89.A1" office:value-type="string">
                  <text:p text:style-name="P26">N</text:p>
                </table:table-cell>
                <table:table-cell table:style-name="Tableau89.B1" office:value-type="string">
                  <text:p text:style-name="P26">TBE</text:p>
                </table:table-cell>
              </table:table-row>
              <table:table-row>
                <table:table-cell table:style-name="Tableau89.A2" office:value-type="string">
                  <text:p text:style-name="P26">BE</text:p>
                </table:table-cell>
                <table:table-cell table:style-name="Tableau89.B2" office:value-type="string">
                  <text:p text:style-name="P26">EU</text:p>
                </table:table-cell>
              </table:table-row>
              <table:table-row>
                <table:table-cell table:style-name="Tableau89.A2" office:value-type="string">
                  <text:p text:style-name="P26">ME</text:p>
                </table:table-cell>
                <table:table-cell table:style-name="Tableau89.B2" office:value-type="string">
                  <text:p text:style-name="P26">HS</text:p>
                </table:table-cell>
              </table:table-row>
            </table:table>
            <text:p text:style-name="P26"/>
          </table:table-cell>
          <table:table-cell table:style-name="Tableau83.E5" office:value-type="string">
            <text:p text:style-name="P26"/>
          </table:table-cell>
        </table:table-row>
        <table:table-row table:style-name="Tableau83.6">
          <table:table-cell table:style-name="Tableau83.A2" office:value-type="string">
            <text:p text:style-name="P22">FENÊTRE/VOLETS</text:p>
          </table:table-cell>
          <table:table-cell table:style-name="Tableau83.B6" office:value-type="string">
            <text:p text:style-name="P26"/>
            <table:table table:name="Tableau90" table:style-name="Tableau90">
              <table:table-column table:style-name="Tableau90.A"/>
              <table:table-column table:style-name="Tableau90.B"/>
              <table:table-row>
                <table:table-cell table:style-name="Tableau90.A1" office:value-type="string">
                  <text:p text:style-name="P26">N</text:p>
                </table:table-cell>
                <table:table-cell table:style-name="Tableau90.B1" office:value-type="string">
                  <text:p text:style-name="P38">TBE</text:p>
                </table:table-cell>
              </table:table-row>
              <table:table-row>
                <table:table-cell table:style-name="Tableau90.A2" office:value-type="string">
                  <text:p text:style-name="P26">BE</text:p>
                </table:table-cell>
                <table:table-cell table:style-name="Tableau90.B2" office:value-type="string">
                  <text:p text:style-name="P26">EU</text:p>
                </table:table-cell>
              </table:table-row>
              <table:table-row>
                <table:table-cell table:style-name="Tableau90.A2" office:value-type="string">
                  <text:p text:style-name="P26">ME</text:p>
                </table:table-cell>
                <table:table-cell table:style-name="Tableau90.B2" office:value-type="string">
                  <text:p text:style-name="P26">HS</text:p>
                </table:table-cell>
              </table:table-row>
            </table:table>
            <text:p text:style-name="Normal"/>
          </table:table-cell>
          <table:table-cell table:style-name="Tableau83.C6" office:value-type="string">
            <text:p text:style-name="P41">Double vitrage</text:p>
            <text:p text:style-name="P41">2 rideaux</text:p>
            <text:p text:style-name="P41">Propre</text:p>
            <text:p text:style-name="Table_20_Contents"/>
          </table:table-cell>
          <table:table-cell table:style-name="Tableau83.D6" office:value-type="string">
            <text:p text:style-name="P26"/>
            <table:table table:name="Tableau91" table:style-name="Tableau91">
              <table:table-column table:style-name="Tableau91.A"/>
              <table:table-column table:style-name="Tableau91.B"/>
              <table:table-row>
                <table:table-cell table:style-name="Tableau91.A1" office:value-type="string">
                  <text:p text:style-name="P26">N</text:p>
                </table:table-cell>
                <table:table-cell table:style-name="Tableau91.B1" office:value-type="string">
                  <text:p text:style-name="P26">TBE</text:p>
                </table:table-cell>
              </table:table-row>
              <table:table-row>
                <table:table-cell table:style-name="Tableau91.A2" office:value-type="string">
                  <text:p text:style-name="P26">BE</text:p>
                </table:table-cell>
                <table:table-cell table:style-name="Tableau91.B2" office:value-type="string">
                  <text:p text:style-name="P26">EU</text:p>
                </table:table-cell>
              </table:table-row>
              <table:table-row>
                <table:table-cell table:style-name="Tableau91.A2" office:value-type="string">
                  <text:p text:style-name="P26">ME</text:p>
                </table:table-cell>
                <table:table-cell table:style-name="Tableau91.B2" office:value-type="string">
                  <text:p text:style-name="P26">HS</text:p>
                </table:table-cell>
              </table:table-row>
            </table:table>
            <text:p text:style-name="Normal"/>
          </table:table-cell>
          <table:table-cell table:style-name="Tableau83.E6" office:value-type="string">
            <text:p text:style-name="P26"/>
          </table:table-cell>
        </table:table-row>
        <table:table-row table:style-name="Tableau83.7">
          <table:table-cell table:style-name="Tableau83.A2" office:value-type="string">
            <text:p text:style-name="P22">PLINTHES</text:p>
          </table:table-cell>
          <table:table-cell table:style-name="Tableau83.B7" office:value-type="string">
            <text:p text:style-name="Table_20_Contents"/>
            <table:table table:name="Tableau92" table:style-name="Tableau92">
              <table:table-column table:style-name="Tableau92.A"/>
              <table:table-column table:style-name="Tableau92.B"/>
              <table:table-row>
                <table:table-cell table:style-name="Tableau92.A1" office:value-type="string">
                  <text:p text:style-name="P26">N</text:p>
                </table:table-cell>
                <table:table-cell table:style-name="Tableau92.B1" office:value-type="string">
                  <text:p text:style-name="P26">TBE</text:p>
                </table:table-cell>
              </table:table-row>
              <table:table-row>
                <table:table-cell table:style-name="Tableau92.A2" office:value-type="string">
                  <text:p text:style-name="P26">BE</text:p>
                </table:table-cell>
                <table:table-cell table:style-name="Tableau92.B2" office:value-type="string">
                  <text:p text:style-name="P26">EU</text:p>
                </table:table-cell>
              </table:table-row>
              <table:table-row>
                <table:table-cell table:style-name="Tableau92.A2" office:value-type="string">
                  <text:p text:style-name="P26">ME</text:p>
                </table:table-cell>
                <table:table-cell table:style-name="Tableau92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83.C7" office:value-type="string">
            <text:p text:style-name="P41">Bois blanc</text:p>
          </table:table-cell>
          <table:table-cell table:style-name="Tableau83.D7" office:value-type="string">
            <text:p text:style-name="Table_20_Contents"/>
            <table:table table:name="Tableau93" table:style-name="Tableau93">
              <table:table-column table:style-name="Tableau93.A"/>
              <table:table-column table:style-name="Tableau93.B"/>
              <table:table-row>
                <table:table-cell table:style-name="Tableau93.A1" office:value-type="string">
                  <text:p text:style-name="P26">N</text:p>
                </table:table-cell>
                <table:table-cell table:style-name="Tableau93.B1" office:value-type="string">
                  <text:p text:style-name="P26">TBE</text:p>
                </table:table-cell>
              </table:table-row>
              <table:table-row>
                <table:table-cell table:style-name="Tableau93.A2" office:value-type="string">
                  <text:p text:style-name="P26">BE</text:p>
                </table:table-cell>
                <table:table-cell table:style-name="Tableau93.B2" office:value-type="string">
                  <text:p text:style-name="P26">EU</text:p>
                </table:table-cell>
              </table:table-row>
              <table:table-row>
                <table:table-cell table:style-name="Tableau93.A2" office:value-type="string">
                  <text:p text:style-name="P26">ME</text:p>
                </table:table-cell>
                <table:table-cell table:style-name="Tableau93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83.E7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able:table-row table:style-name="Tableau83.8">
          <table:table-cell table:style-name="Tableau83.A8" office:value-type="string">
            <text:p text:style-name="P22">PORTES</text:p>
          </table:table-cell>
          <table:table-cell table:style-name="Tableau83.B8" office:value-type="string">
            <text:p text:style-name="Table_20_Contents"/>
            <table:table table:name="Tableau94" table:style-name="Tableau94">
              <table:table-column table:style-name="Tableau94.A"/>
              <table:table-column table:style-name="Tableau94.B"/>
              <table:table-row>
                <table:table-cell table:style-name="Tableau94.A1" office:value-type="string">
                  <text:p text:style-name="P26">N</text:p>
                </table:table-cell>
                <table:table-cell table:style-name="Tableau94.A1" office:value-type="string">
                  <text:p text:style-name="P26">TBE</text:p>
                </table:table-cell>
              </table:table-row>
              <table:table-row>
                <table:table-cell table:style-name="Tableau94.A1" office:value-type="string">
                  <text:p text:style-name="P26">BE</text:p>
                </table:table-cell>
                <table:table-cell table:style-name="Tableau94.A1" office:value-type="string">
                  <text:p text:style-name="P26">EU</text:p>
                </table:table-cell>
              </table:table-row>
              <table:table-row>
                <table:table-cell table:style-name="Tableau94.A1" office:value-type="string">
                  <text:p text:style-name="P26">ME</text:p>
                </table:table-cell>
                <table:table-cell table:style-name="Tableau94.A1" office:value-type="string">
                  <text:p text:style-name="P26">HS</text:p>
                </table:table-cell>
              </table:table-row>
            </table:table>
            <text:p text:style-name="Table_20_Contents"><text:soft-page-break/></text:p>
            <text:p text:style-name="Table_20_Contents"/>
          </table:table-cell>
          <table:table-cell table:style-name="Tableau83.C8" office:value-type="string">
            <text:p text:style-name="P41">Porte blanche</text:p>
          </table:table-cell>
          <table:table-cell table:style-name="Tableau83.D8" office:value-type="string">
            <text:p text:style-name="Table_20_Contents"/>
            <table:table table:name="Tableau95" table:style-name="Tableau95">
              <table:table-column table:style-name="Tableau95.A"/>
              <table:table-column table:style-name="Tableau95.B"/>
              <table:table-row>
                <table:table-cell table:style-name="Tableau95.A1" office:value-type="string">
                  <text:p text:style-name="P26">N</text:p>
                </table:table-cell>
                <table:table-cell table:style-name="Tableau95.B1" office:value-type="string">
                  <text:p text:style-name="P26">TBE</text:p>
                </table:table-cell>
              </table:table-row>
              <table:table-row>
                <table:table-cell table:style-name="Tableau95.A2" office:value-type="string">
                  <text:p text:style-name="P26">BE</text:p>
                </table:table-cell>
                <table:table-cell table:style-name="Tableau95.B2" office:value-type="string">
                  <text:p text:style-name="P26">EU</text:p>
                </table:table-cell>
              </table:table-row>
              <table:table-row>
                <table:table-cell table:style-name="Tableau95.A2" office:value-type="string">
                  <text:p text:style-name="P26">ME</text:p>
                </table:table-cell>
                <table:table-cell table:style-name="Tableau95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83.E8" office:value-type="string">
            <text:p text:style-name="P28"/>
          </table:table-cell>
        </table:table-row>
        <table:table-row table:style-name="Tableau83.9">
          <table:table-cell table:style-name="Tableau83.A2" office:value-type="string">
            <text:p text:style-name="P22">RADIATEUR</text:p>
          </table:table-cell>
          <table:table-cell table:style-name="Tableau83.B9" office:value-type="string">
            <text:p text:style-name="Table_20_Contents"/>
            <table:table table:name="Tableau96" table:style-name="Tableau96">
              <table:table-column table:style-name="Tableau96.A"/>
              <table:table-column table:style-name="Tableau96.B"/>
              <table:table-row>
                <table:table-cell table:style-name="Tableau96.A1" office:value-type="string">
                  <text:p text:style-name="P26">N</text:p>
                </table:table-cell>
                <table:table-cell table:style-name="Tableau96.B1" office:value-type="string">
                  <text:p text:style-name="P38">TBE</text:p>
                </table:table-cell>
              </table:table-row>
              <table:table-row>
                <table:table-cell table:style-name="Tableau96.A2" office:value-type="string">
                  <text:p text:style-name="P26">BE</text:p>
                </table:table-cell>
                <table:table-cell table:style-name="Tableau96.B2" office:value-type="string">
                  <text:p text:style-name="P26">EU</text:p>
                </table:table-cell>
              </table:table-row>
              <table:table-row>
                <table:table-cell table:style-name="Tableau96.A2" office:value-type="string">
                  <text:p text:style-name="P26">ME</text:p>
                </table:table-cell>
                <table:table-cell table:style-name="Tableau96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83.C9" office:value-type="string">
            <text:p text:style-name="Table_20_Contents"/>
            <text:p text:style-name="P41">Blanc</text:p>
            <text:p text:style-name="Table_20_Contents"/>
            <text:p text:style-name="Table_20_Contents"/>
            <text:p text:style-name="Table_20_Contents"/>
          </table:table-cell>
          <table:table-cell table:style-name="Tableau83.D9" office:value-type="string">
            <text:p text:style-name="Table_20_Contents"/>
            <table:table table:name="Tableau97" table:style-name="Tableau97">
              <table:table-column table:style-name="Tableau97.A"/>
              <table:table-column table:style-name="Tableau97.B"/>
              <table:table-row>
                <table:table-cell table:style-name="Tableau97.A1" office:value-type="string">
                  <text:p text:style-name="P26">N</text:p>
                </table:table-cell>
                <table:table-cell table:style-name="Tableau97.B1" office:value-type="string">
                  <text:p text:style-name="P26">TBE</text:p>
                </table:table-cell>
              </table:table-row>
              <table:table-row>
                <table:table-cell table:style-name="Tableau97.A2" office:value-type="string">
                  <text:p text:style-name="P26">BE</text:p>
                </table:table-cell>
                <table:table-cell table:style-name="Tableau97.B2" office:value-type="string">
                  <text:p text:style-name="P26">EU</text:p>
                </table:table-cell>
              </table:table-row>
              <table:table-row>
                <table:table-cell table:style-name="Tableau97.A2" office:value-type="string">
                  <text:p text:style-name="P26">ME</text:p>
                </table:table-cell>
                <table:table-cell table:style-name="Tableau97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83.E9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able:table-row table:style-name="Tableau83.7">
          <table:table-cell table:style-name="Tableau83.A2" office:value-type="string">
            <text:p text:style-name="P22">AMPOULES/PRISES</text:p>
          </table:table-cell>
          <table:table-cell table:style-name="Tableau83.B10" office:value-type="string">
            <text:p text:style-name="Table_20_Contents"/>
            <table:table table:name="Tableau98" table:style-name="Tableau98">
              <table:table-column table:style-name="Tableau98.A"/>
              <table:table-column table:style-name="Tableau98.B"/>
              <table:table-row>
                <table:table-cell table:style-name="Tableau98.A1" office:value-type="string">
                  <text:p text:style-name="P26">N</text:p>
                </table:table-cell>
                <table:table-cell table:style-name="Tableau98.B1" office:value-type="string">
                  <text:p text:style-name="P38">TBE</text:p>
                </table:table-cell>
              </table:table-row>
              <table:table-row>
                <table:table-cell table:style-name="Tableau98.A2" office:value-type="string">
                  <text:p text:style-name="P26">BE</text:p>
                </table:table-cell>
                <table:table-cell table:style-name="Tableau98.B2" office:value-type="string">
                  <text:p text:style-name="P26">EU</text:p>
                </table:table-cell>
              </table:table-row>
              <table:table-row>
                <table:table-cell table:style-name="Tableau98.A2" office:value-type="string">
                  <text:p text:style-name="P26">ME</text:p>
                </table:table-cell>
                <table:table-cell table:style-name="Tableau98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83.C10" office:value-type="string">
            <text:p text:style-name="Table_20_Contents">Prises : <text:span text:style-name="T19">4</text:span></text:p>
            <text:p text:style-name="Table_20_Contents"/>
            <text:p text:style-name="Table_20_Contents"/>
            <text:p text:style-name="Table_20_Contents">Interrupteurs : <text:span text:style-name="T19">2 dont un pour l volet</text:span></text:p>
            <text:p text:style-name="Table_20_Contents"/>
            <text:p text:style-name="Table_20_Contents"/>
            <text:p text:style-name="Table_20_Contents">Points lumineux :<text:span text:style-name="T19">pas d’ampoule car embout cassé</text:span></text:p>
            <text:p text:style-name="Table_20_Contents"/>
          </table:table-cell>
          <table:table-cell table:style-name="Tableau83.D10" office:value-type="string">
            <text:p text:style-name="Table_20_Contents"/>
            <table:table table:name="Tableau99" table:style-name="Tableau99">
              <table:table-column table:style-name="Tableau99.A"/>
              <table:table-column table:style-name="Tableau99.B"/>
              <table:table-row>
                <table:table-cell table:style-name="Tableau99.A1" office:value-type="string">
                  <text:p text:style-name="P26">N</text:p>
                </table:table-cell>
                <table:table-cell table:style-name="Tableau99.B1" office:value-type="string">
                  <text:p text:style-name="P26">TBE</text:p>
                </table:table-cell>
              </table:table-row>
              <table:table-row>
                <table:table-cell table:style-name="Tableau99.A2" office:value-type="string">
                  <text:p text:style-name="P26">BE</text:p>
                </table:table-cell>
                <table:table-cell table:style-name="Tableau99.B2" office:value-type="string">
                  <text:p text:style-name="P26">EU</text:p>
                </table:table-cell>
              </table:table-row>
              <table:table-row>
                <table:table-cell table:style-name="Tableau99.A2" office:value-type="string">
                  <text:p text:style-name="P26">ME</text:p>
                </table:table-cell>
                <table:table-cell table:style-name="Tableau99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83.E10" office:value-type="string">
            <text:p text:style-name="Table_20_Contents">Prises : </text:p>
            <text:p text:style-name="Table_20_Contents"/>
            <text:p text:style-name="Table_20_Contents"/>
            <text:p text:style-name="Table_20_Contents">Interrupteurs </text:p>
            <text:p text:style-name="Table_20_Contents"/>
            <text:p text:style-name="Table_20_Contents"/>
            <text:p text:style-name="Table_20_Contents">Points lumineux :</text:p>
            <text:p text:style-name="Table_20_Contents"/>
            <text:p text:style-name="Table_20_Contents"/>
          </table:table-cell>
        </table:table-row>
        <table:table-row table:style-name="Tableau83.7">
          <table:table-cell table:style-name="Tableau83.A2" office:value-type="string">
            <text:p text:style-name="P22">PLACARDS</text:p>
          </table:table-cell>
          <table:table-cell table:style-name="Tableau83.B11" office:value-type="string">
            <text:p text:style-name="Table_20_Contents"/>
            <table:table table:name="Tableau100" table:style-name="Tableau100">
              <table:table-column table:style-name="Tableau100.A"/>
              <table:table-column table:style-name="Tableau100.B"/>
              <table:table-row>
                <table:table-cell table:style-name="Tableau100.A1" office:value-type="string">
                  <text:p text:style-name="P26">N</text:p>
                </table:table-cell>
                <table:table-cell table:style-name="Tableau100.B1" office:value-type="string">
                  <text:p text:style-name="P26">TBE</text:p>
                </table:table-cell>
              </table:table-row>
              <table:table-row>
                <table:table-cell table:style-name="Tableau100.A2" office:value-type="string">
                  <text:p text:style-name="P26">BE</text:p>
                </table:table-cell>
                <table:table-cell table:style-name="Tableau100.B2" office:value-type="string">
                  <text:p text:style-name="P26">EU</text:p>
                </table:table-cell>
              </table:table-row>
              <table:table-row>
                <table:table-cell table:style-name="Tableau100.A2" office:value-type="string">
                  <text:p text:style-name="P26">ME</text:p>
                </table:table-cell>
                <table:table-cell table:style-name="Tableau100.B2" office:value-type="string">
                  <text:p text:style-name="P26">HS</text:p>
                </table:table-cell>
              </table:table-row>
            </table:table>
            <text:p text:style-name="Table_20_Contents"/>
            <text:p text:style-name="Table_20_Contents"/>
          </table:table-cell>
          <table:table-cell table:style-name="Tableau83.C11" office:value-type="string">
            <text:p text:style-name="Table_20_Contents"/>
          </table:table-cell>
          <table:table-cell table:style-name="Tableau83.D11" office:value-type="string">
            <text:p text:style-name="Table_20_Contents"/>
            <table:table table:name="Tableau101" table:style-name="Tableau101">
              <table:table-column table:style-name="Tableau101.A"/>
              <table:table-column table:style-name="Tableau101.B"/>
              <table:table-row>
                <table:table-cell table:style-name="Tableau101.A1" office:value-type="string">
                  <text:p text:style-name="P26">N</text:p>
                </table:table-cell>
                <table:table-cell table:style-name="Tableau101.B1" office:value-type="string">
                  <text:p text:style-name="P26">TBE</text:p>
                </table:table-cell>
              </table:table-row>
              <table:table-row>
                <table:table-cell table:style-name="Tableau101.A2" office:value-type="string">
                  <text:p text:style-name="P26">BE</text:p>
                </table:table-cell>
                <table:table-cell table:style-name="Tableau101.B2" office:value-type="string">
                  <text:p text:style-name="P26">EU</text:p>
                </table:table-cell>
              </table:table-row>
              <table:table-row>
                <table:table-cell table:style-name="Tableau101.A2" office:value-type="string">
                  <text:p text:style-name="P26">ME</text:p>
                </table:table-cell>
                <table:table-cell table:style-name="Tableau101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83.E11" office:value-type="string">
            <text:p text:style-name="Table_20_Contents"/>
          </table:table-cell>
        </table:table-row>
        <table:table-row table:style-name="Tableau83.12">
          <table:table-cell table:style-name="Tableau83.A2" office:value-type="string">
            <text:p text:style-name="P22">DIVERS</text:p>
          </table:table-cell>
          <table:table-cell table:style-name="Tableau83.B12" office:value-type="string">
            <text:p text:style-name="Table_20_Contents"/>
            <table:table table:name="Tableau102" table:style-name="Tableau102">
              <table:table-column table:style-name="Tableau102.A"/>
              <table:table-column table:style-name="Tableau102.B"/>
              <table:table-row>
                <table:table-cell table:style-name="Tableau102.A1" office:value-type="string">
                  <text:p text:style-name="P26">N</text:p>
                </table:table-cell>
                <table:table-cell table:style-name="Tableau102.B1" office:value-type="string">
                  <text:p text:style-name="P26">TBE</text:p>
                </table:table-cell>
              </table:table-row>
              <table:table-row>
                <table:table-cell table:style-name="Tableau102.A2" office:value-type="string">
                  <text:p text:style-name="P26">BE</text:p>
                </table:table-cell>
                <table:table-cell table:style-name="Tableau102.B2" office:value-type="string">
                  <text:p text:style-name="P26">EU</text:p>
                </table:table-cell>
              </table:table-row>
              <table:table-row>
                <table:table-cell table:style-name="Tableau102.A2" office:value-type="string">
                  <text:p text:style-name="P26">ME</text:p>
                </table:table-cell>
                <table:table-cell table:style-name="Tableau102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83.C1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83.D12" office:value-type="string">
            <text:p text:style-name="Table_20_Contents"/>
            <table:table table:name="Tableau103" table:style-name="Tableau103">
              <table:table-column table:style-name="Tableau103.A"/>
              <table:table-column table:style-name="Tableau103.B"/>
              <table:table-row>
                <table:table-cell table:style-name="Tableau103.A1" office:value-type="string">
                  <text:p text:style-name="P26">N</text:p>
                </table:table-cell>
                <table:table-cell table:style-name="Tableau103.B1" office:value-type="string">
                  <text:p text:style-name="P26">TBE</text:p>
                </table:table-cell>
              </table:table-row>
              <table:table-row>
                <table:table-cell table:style-name="Tableau103.A2" office:value-type="string">
                  <text:p text:style-name="P26">BE</text:p>
                </table:table-cell>
                <table:table-cell table:style-name="Tableau103.B2" office:value-type="string">
                  <text:p text:style-name="P26">EU</text:p>
                </table:table-cell>
              </table:table-row>
              <table:table-row>
                <table:table-cell table:style-name="Tableau103.A2" office:value-type="string">
                  <text:p text:style-name="P26">ME</text:p>
                </table:table-cell>
                <table:table-cell table:style-name="Tableau103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83.E12" office:value-type="string">
            <text:p text:style-name="Table_20_Contents"/>
          </table:table-cell>
        </table:table-row>
      </table:table>
      <text:p text:style-name="Standard"/>
      <text:p text:style-name="P17"/>
      <table:table table:name="Tableau104" table:style-name="Tableau104">
        <table:table-column table:style-name="Tableau104.A"/>
        <table:table-column table:style-name="Tableau104.B"/>
        <table:table-column table:style-name="Tableau104.C"/>
        <table:table-column table:style-name="Tableau104.B"/>
        <table:table-column table:style-name="Tableau104.E"/>
        <table:table-row>
          <table:table-cell table:style-name="Tableau104.A1" table:number-columns-spanned="3" office:value-type="string">
            <text:p text:style-name="P15">ETAT DES LIEUX D’ENTREE</text:p>
            <text:p text:style-name="P15">CHAMBRE 2</text:p>
          </table:table-cell>
          <table:covered-table-cell/>
          <table:covered-table-cell/>
          <table:table-cell table:style-name="Tableau104.D1" table:number-columns-spanned="2" office:value-type="string">
            <text:p text:style-name="P15">ETAT DES LIEUX DE SORTIE </text:p>
            <text:p text:style-name="P15">CHAMBRE 2</text:p>
          </table:table-cell>
          <table:covered-table-cell/>
        </table:table-row>
        <table:table-row>
          <table:table-cell table:style-name="Tableau104.A2" office:value-type="string">
            <text:p text:style-name="P20">DESIGNATION</text:p>
          </table:table-cell>
          <table:table-cell table:style-name="Tableau104.B2" office:value-type="string">
            <text:p text:style-name="P20">ETATS</text:p>
          </table:table-cell>
          <table:table-cell table:style-name="Tableau104.C2" office:value-type="string">
            <text:p text:style-name="P20">OBSERVATIONS</text:p>
          </table:table-cell>
          <table:table-cell table:style-name="Tableau104.D2" office:value-type="string">
            <text:p text:style-name="P20">ETATS</text:p>
          </table:table-cell>
          <table:table-cell table:style-name="Tableau104.E2" office:value-type="string">
            <text:p text:style-name="P20">OBSERVATIONS</text:p>
          </table:table-cell>
        </table:table-row>
        <table:table-row table:style-name="Tableau104.3">
          <table:table-cell table:style-name="Tableau104.A2" office:value-type="string">
            <text:p text:style-name="P22">MURS</text:p>
          </table:table-cell>
          <table:table-cell table:style-name="Tableau104.B3" office:value-type="string">
            <text:p text:style-name="P7"/>
            <table:table table:name="Tableau105" table:style-name="Tableau105">
              <table:table-column table:style-name="Tableau105.A"/>
              <table:table-column table:style-name="Tableau105.B"/>
              <table:table-row>
                <table:table-cell table:style-name="Tableau105.A1" office:value-type="string">
                  <text:p text:style-name="P26">N</text:p>
                </table:table-cell>
                <table:table-cell table:style-name="Tableau105.B1" office:value-type="string">
                  <text:p text:style-name="P38">TBE</text:p>
                </table:table-cell>
              </table:table-row>
              <table:table-row>
                <table:table-cell table:style-name="Tableau105.A2" office:value-type="string">
                  <text:p text:style-name="P26">BE</text:p>
                </table:table-cell>
                <table:table-cell table:style-name="Tableau105.B2" office:value-type="string">
                  <text:p text:style-name="P26">EU</text:p>
                </table:table-cell>
              </table:table-row>
              <table:table-row>
                <table:table-cell table:style-name="Tableau105.A2" office:value-type="string">
                  <text:p text:style-name="P26">ME</text:p>
                </table:table-cell>
                <table:table-cell table:style-name="Tableau105.B2" office:value-type="string">
                  <text:p text:style-name="P26">HS</text:p>
                </table:table-cell>
              </table:table-row>
            </table:table>
            <text:p text:style-name="P7"/>
          </table:table-cell>
          <table:table-cell table:style-name="Tableau104.C3" office:value-type="string">
            <text:p text:style-name="P41">Tapisserie blanche</text:p>
          </table:table-cell>
          <table:table-cell table:style-name="Tableau104.D3" office:value-type="string">
            <text:p text:style-name="P7"/>
            <table:table table:name="Tableau106" table:style-name="Tableau106">
              <table:table-column table:style-name="Tableau106.A"/>
              <table:table-column table:style-name="Tableau106.B"/>
              <table:table-row>
                <table:table-cell table:style-name="Tableau106.A1" office:value-type="string">
                  <text:p text:style-name="P26">N</text:p>
                </table:table-cell>
                <table:table-cell table:style-name="Tableau106.B1" office:value-type="string">
                  <text:p text:style-name="P26">TBE</text:p>
                </table:table-cell>
              </table:table-row>
              <table:table-row>
                <table:table-cell table:style-name="Tableau106.A2" office:value-type="string">
                  <text:p text:style-name="P26">BE</text:p>
                </table:table-cell>
                <table:table-cell table:style-name="Tableau106.B2" office:value-type="string">
                  <text:p text:style-name="P26">EU</text:p>
                </table:table-cell>
              </table:table-row>
              <table:table-row>
                <table:table-cell table:style-name="Tableau106.A2" office:value-type="string">
                  <text:p text:style-name="P26">ME</text:p>
                </table:table-cell>
                <table:table-cell table:style-name="Tableau106.B2" office:value-type="string">
                  <text:p text:style-name="P26">HS</text:p>
                </table:table-cell>
              </table:table-row>
            </table:table>
            <text:p text:style-name="P7"/>
          </table:table-cell>
          <table:table-cell table:style-name="Tableau104.E3" office:value-type="string">
            <text:p text:style-name="P28"/>
          </table:table-cell>
        </table:table-row>
        <table:table-row>
          <table:table-cell table:style-name="Tableau104.A2" office:value-type="string">
            <text:p text:style-name="P22">SOLS</text:p>
          </table:table-cell>
          <table:table-cell table:style-name="Tableau104.B4" office:value-type="string">
            <text:p text:style-name="P7"/>
            <table:table table:name="Tableau107" table:style-name="Tableau107">
              <table:table-column table:style-name="Tableau107.A"/>
              <table:table-column table:style-name="Tableau107.B"/>
              <table:table-row>
                <table:table-cell table:style-name="Tableau107.A1" office:value-type="string">
                  <text:p text:style-name="P26">N</text:p>
                </table:table-cell>
                <table:table-cell table:style-name="Tableau107.B1" office:value-type="string">
                  <text:p text:style-name="P38">TBE</text:p>
                </table:table-cell>
              </table:table-row>
              <table:table-row>
                <table:table-cell table:style-name="Tableau107.A2" office:value-type="string">
                  <text:p text:style-name="P26">BE</text:p>
                </table:table-cell>
                <table:table-cell table:style-name="Tableau107.B2" office:value-type="string">
                  <text:p text:style-name="P26">EU</text:p>
                </table:table-cell>
              </table:table-row>
              <table:table-row>
                <table:table-cell table:style-name="Tableau107.A2" office:value-type="string">
                  <text:p text:style-name="P26">ME</text:p>
                </table:table-cell>
                <table:table-cell table:style-name="Tableau107.B2" office:value-type="string">
                  <text:p text:style-name="P26">HS</text:p>
                </table:table-cell>
              </table:table-row>
            </table:table>
            <text:p text:style-name="P7"/>
          </table:table-cell>
          <table:table-cell table:style-name="Tableau104.C4" office:value-type="string">
            <text:p text:style-name="P41">Parquet flottant</text:p>
          </table:table-cell>
          <table:table-cell table:style-name="Tableau104.D4" office:value-type="string">
            <text:p text:style-name="P7"/>
            <table:table table:name="Tableau108" table:style-name="Tableau108">
              <table:table-column table:style-name="Tableau108.A"/>
              <table:table-column table:style-name="Tableau108.B"/>
              <table:table-row>
                <table:table-cell table:style-name="Tableau108.A1" office:value-type="string">
                  <text:p text:style-name="P26">N</text:p>
                </table:table-cell>
                <table:table-cell table:style-name="Tableau108.B1" office:value-type="string">
                  <text:p text:style-name="P26">TBE</text:p>
                </table:table-cell>
              </table:table-row>
              <table:table-row>
                <table:table-cell table:style-name="Tableau108.A2" office:value-type="string">
                  <text:p text:style-name="P26">BE</text:p>
                </table:table-cell>
                <table:table-cell table:style-name="Tableau108.B2" office:value-type="string">
                  <text:p text:style-name="P26">EU</text:p>
                </table:table-cell>
              </table:table-row>
              <table:table-row>
                <table:table-cell table:style-name="Tableau108.A2" office:value-type="string">
                  <text:p text:style-name="P26">ME</text:p>
                </table:table-cell>
                <table:table-cell table:style-name="Tableau108.B2" office:value-type="string">
                  <text:p text:style-name="P26">HS</text:p>
                </table:table-cell>
              </table:table-row>
            </table:table>
            <text:p text:style-name="P7"/>
          </table:table-cell>
          <table:table-cell table:style-name="Tableau104.E4" office:value-type="string">
            <text:p text:style-name="P26"/>
          </table:table-cell>
        </table:table-row>
        <table:table-row table:style-name="Tableau104.5">
          <table:table-cell table:style-name="Tableau104.A2" office:value-type="string">
            <text:p text:style-name="P22">PLAFOND</text:p>
          </table:table-cell>
          <table:table-cell table:style-name="Tableau104.B5" office:value-type="string">
            <text:p text:style-name="P26"/>
            <table:table table:name="Tableau109" table:style-name="Tableau109">
              <table:table-column table:style-name="Tableau109.A"/>
              <table:table-column table:style-name="Tableau109.B"/>
              <table:table-row>
                <table:table-cell table:style-name="Tableau109.A1" office:value-type="string">
                  <text:p text:style-name="P26">N</text:p>
                </table:table-cell>
                <table:table-cell table:style-name="Tableau109.B1" office:value-type="string">
                  <text:p text:style-name="P38">TBE</text:p>
                </table:table-cell>
              </table:table-row>
              <table:table-row>
                <table:table-cell table:style-name="Tableau109.A2" office:value-type="string">
                  <text:p text:style-name="P26">BE</text:p>
                </table:table-cell>
                <table:table-cell table:style-name="Tableau109.B2" office:value-type="string">
                  <text:p text:style-name="P26">EU</text:p>
                </table:table-cell>
              </table:table-row>
              <table:table-row>
                <table:table-cell table:style-name="Tableau109.A2" office:value-type="string">
                  <text:p text:style-name="P26">ME</text:p>
                </table:table-cell>
                <table:table-cell table:style-name="Tableau109.B2" office:value-type="string">
                  <text:p text:style-name="P26">HS</text:p>
                </table:table-cell>
              </table:table-row>
            </table:table>
            <text:p text:style-name="P26"/>
          </table:table-cell>
          <table:table-cell table:style-name="Tableau104.C5" office:value-type="string">
            <text:p text:style-name="P41">Blanc</text:p>
          </table:table-cell>
          <table:table-cell table:style-name="Tableau104.D5" office:value-type="string">
            <text:p text:style-name="P26"/>
            <table:table table:name="Tableau110" table:style-name="Tableau110">
              <table:table-column table:style-name="Tableau110.A"/>
              <table:table-column table:style-name="Tableau110.B"/>
              <table:table-row>
                <table:table-cell table:style-name="Tableau110.A1" office:value-type="string">
                  <text:p text:style-name="P26">N</text:p>
                </table:table-cell>
                <table:table-cell table:style-name="Tableau110.B1" office:value-type="string">
                  <text:p text:style-name="P26">TBE</text:p>
                </table:table-cell>
              </table:table-row>
              <table:table-row>
                <table:table-cell table:style-name="Tableau110.A2" office:value-type="string">
                  <text:p text:style-name="P26">BE</text:p>
                </table:table-cell>
                <table:table-cell table:style-name="Tableau110.B2" office:value-type="string">
                  <text:p text:style-name="P26">EU</text:p>
                </table:table-cell>
              </table:table-row>
              <table:table-row>
                <table:table-cell table:style-name="Tableau110.A2" office:value-type="string">
                  <text:p text:style-name="P26">ME</text:p>
                </table:table-cell>
                <table:table-cell table:style-name="Tableau110.B2" office:value-type="string">
                  <text:p text:style-name="P26">HS</text:p>
                </table:table-cell>
              </table:table-row>
            </table:table>
            <text:p text:style-name="P26"/>
          </table:table-cell>
          <table:table-cell table:style-name="Tableau104.E5" office:value-type="string">
            <text:p text:style-name="P26"/>
          </table:table-cell>
        </table:table-row>
        <table:table-row table:style-name="Tableau104.6">
          <table:table-cell table:style-name="Tableau104.A2" office:value-type="string">
            <text:p text:style-name="P22">FENÊTRE/VOLETS</text:p>
          </table:table-cell>
          <table:table-cell table:style-name="Tableau104.B6" office:value-type="string">
            <text:p text:style-name="P26"/>
            <table:table table:name="Tableau111" table:style-name="Tableau111">
              <table:table-column table:style-name="Tableau111.A"/>
              <table:table-column table:style-name="Tableau111.B"/>
              <table:table-row>
                <table:table-cell table:style-name="Tableau111.A1" office:value-type="string">
                  <text:p text:style-name="P26">N</text:p>
                </table:table-cell>
                <table:table-cell table:style-name="Tableau111.B1" office:value-type="string">
                  <text:p text:style-name="P38">TBE</text:p>
                </table:table-cell>
              </table:table-row>
              <table:table-row>
                <table:table-cell table:style-name="Tableau111.A2" office:value-type="string">
                  <text:p text:style-name="P26">BE</text:p>
                </table:table-cell>
                <table:table-cell table:style-name="Tableau111.B2" office:value-type="string">
                  <text:p text:style-name="P26">EU</text:p>
                </table:table-cell>
              </table:table-row>
              <table:table-row>
                <table:table-cell table:style-name="Tableau111.A2" office:value-type="string">
                  <text:p text:style-name="P26">ME</text:p>
                </table:table-cell>
                <table:table-cell table:style-name="Tableau111.B2" office:value-type="string">
                  <text:p text:style-name="P26">HS</text:p>
                </table:table-cell>
              </table:table-row>
            </table:table>
            <text:p text:style-name="Normal"/>
          </table:table-cell>
          <table:table-cell table:style-name="Tableau104.C6" office:value-type="string">
            <text:p text:style-name="P42"><text:span text:style-name="T19">Double vitrage</text:span></text:p>
            <text:p text:style-name="P41">Propre</text:p>
            <text:p text:style-name="P41">3 rideaux</text:p>
          </table:table-cell>
          <table:table-cell table:style-name="Tableau104.D6" office:value-type="string">
            <text:p text:style-name="P26"/>
            <table:table table:name="Tableau112" table:style-name="Tableau112">
              <table:table-column table:style-name="Tableau112.A"/>
              <table:table-column table:style-name="Tableau112.B"/>
              <table:table-row>
                <table:table-cell table:style-name="Tableau112.A1" office:value-type="string">
                  <text:p text:style-name="P26">N</text:p>
                </table:table-cell>
                <table:table-cell table:style-name="Tableau112.B1" office:value-type="string">
                  <text:p text:style-name="P26">TBE</text:p>
                </table:table-cell>
              </table:table-row>
              <table:table-row>
                <table:table-cell table:style-name="Tableau112.A2" office:value-type="string">
                  <text:p text:style-name="P26">BE</text:p>
                </table:table-cell>
                <table:table-cell table:style-name="Tableau112.B2" office:value-type="string">
                  <text:p text:style-name="P26">EU</text:p>
                </table:table-cell>
              </table:table-row>
              <table:table-row>
                <table:table-cell table:style-name="Tableau112.A2" office:value-type="string">
                  <text:p text:style-name="P26">ME</text:p>
                </table:table-cell>
                <table:table-cell table:style-name="Tableau112.B2" office:value-type="string">
                  <text:p text:style-name="P26">HS</text:p>
                </table:table-cell>
              </table:table-row>
            </table:table>
            <text:p text:style-name="Normal"/>
          </table:table-cell>
          <table:table-cell table:style-name="Tableau104.E6" office:value-type="string">
            <text:p text:style-name="P26"/>
          </table:table-cell>
        </table:table-row>
        <table:table-row table:style-name="Tableau104.7">
          <table:table-cell table:style-name="Tableau104.A2" office:value-type="string">
            <text:p text:style-name="P22">PLINTHES</text:p>
          </table:table-cell>
          <table:table-cell table:style-name="Tableau104.B7" office:value-type="string">
            <text:p text:style-name="Table_20_Contents"/>
            <table:table table:name="Tableau113" table:style-name="Tableau113">
              <table:table-column table:style-name="Tableau113.A"/>
              <table:table-column table:style-name="Tableau113.B"/>
              <table:table-row>
                <table:table-cell table:style-name="Tableau113.A1" office:value-type="string">
                  <text:p text:style-name="P26">N</text:p>
                </table:table-cell>
                <table:table-cell table:style-name="Tableau113.B1" office:value-type="string">
                  <text:p text:style-name="P38">TBE</text:p>
                </table:table-cell>
              </table:table-row>
              <table:table-row>
                <table:table-cell table:style-name="Tableau113.A2" office:value-type="string">
                  <text:p text:style-name="P26">BE</text:p>
                </table:table-cell>
                <table:table-cell table:style-name="Tableau113.B2" office:value-type="string">
                  <text:p text:style-name="P26">EU</text:p>
                </table:table-cell>
              </table:table-row>
              <table:table-row>
                <table:table-cell table:style-name="Tableau113.A2" office:value-type="string">
                  <text:p text:style-name="P26">ME</text:p>
                </table:table-cell>
                <table:table-cell table:style-name="Tableau113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104.C7" office:value-type="string">
            <text:p text:style-name="P41">Bois blanc</text:p>
          </table:table-cell>
          <table:table-cell table:style-name="Tableau104.D7" office:value-type="string">
            <text:p text:style-name="Table_20_Contents"/>
            <table:table table:name="Tableau114" table:style-name="Tableau114">
              <table:table-column table:style-name="Tableau114.A"/>
              <table:table-column table:style-name="Tableau114.B"/>
              <table:table-row>
                <table:table-cell table:style-name="Tableau114.A1" office:value-type="string">
                  <text:p text:style-name="P26">N</text:p>
                </table:table-cell>
                <table:table-cell table:style-name="Tableau114.B1" office:value-type="string">
                  <text:p text:style-name="P26">TBE</text:p>
                </table:table-cell>
              </table:table-row>
              <table:table-row>
                <table:table-cell table:style-name="Tableau114.A2" office:value-type="string">
                  <text:p text:style-name="P26">BE</text:p>
                </table:table-cell>
                <table:table-cell table:style-name="Tableau114.B2" office:value-type="string">
                  <text:p text:style-name="P26">EU</text:p>
                </table:table-cell>
              </table:table-row>
              <table:table-row>
                <table:table-cell table:style-name="Tableau114.A2" office:value-type="string">
                  <text:p text:style-name="P26">ME</text:p>
                </table:table-cell>
                <table:table-cell table:style-name="Tableau114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104.E7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able:table-row table:style-name="Tableau104.8">
          <table:table-cell table:style-name="Tableau104.A8" office:value-type="string">
            <text:p text:style-name="P22">PORTES</text:p>
          </table:table-cell>
          <table:table-cell table:style-name="Tableau104.B8" office:value-type="string">
            <text:p text:style-name="Table_20_Contents"/>
            <table:table table:name="Tableau115" table:style-name="Tableau115">
              <table:table-column table:style-name="Tableau115.A"/>
              <table:table-column table:style-name="Tableau115.B"/>
              <table:table-row>
                <table:table-cell table:style-name="Tableau115.A1" office:value-type="string">
                  <text:p text:style-name="P26">N</text:p>
                </table:table-cell>
                <table:table-cell table:style-name="Tableau115.A1" office:value-type="string">
                  <text:p text:style-name="P38">TBE</text:p>
                </table:table-cell>
              </table:table-row>
              <table:table-row>
                <table:table-cell table:style-name="Tableau115.A1" office:value-type="string">
                  <text:p text:style-name="P26">BE</text:p>
                </table:table-cell>
                <table:table-cell table:style-name="Tableau115.A1" office:value-type="string">
                  <text:p text:style-name="P26">EU</text:p>
                </table:table-cell>
              </table:table-row>
              <table:table-row>
                <table:table-cell table:style-name="Tableau115.A1" office:value-type="string">
                  <text:p text:style-name="P26">ME</text:p>
                </table:table-cell>
                <table:table-cell table:style-name="Tableau115.A1" office:value-type="string">
                  <text:p text:style-name="P26">HS</text:p>
                </table:table-cell>
              </table:table-row>
            </table:table>
            <text:p text:style-name="Table_20_Contents"><text:soft-page-break/></text:p>
            <text:p text:style-name="Table_20_Contents"/>
          </table:table-cell>
          <table:table-cell table:style-name="Tableau104.C8" office:value-type="string">
            <text:p text:style-name="P41">Porte blanche</text:p>
          </table:table-cell>
          <table:table-cell table:style-name="Tableau104.D8" office:value-type="string">
            <text:p text:style-name="Table_20_Contents"/>
            <table:table table:name="Tableau116" table:style-name="Tableau116">
              <table:table-column table:style-name="Tableau116.A"/>
              <table:table-column table:style-name="Tableau116.B"/>
              <table:table-row>
                <table:table-cell table:style-name="Tableau116.A1" office:value-type="string">
                  <text:p text:style-name="P26">N</text:p>
                </table:table-cell>
                <table:table-cell table:style-name="Tableau116.B1" office:value-type="string">
                  <text:p text:style-name="P26">TBE</text:p>
                </table:table-cell>
              </table:table-row>
              <table:table-row>
                <table:table-cell table:style-name="Tableau116.A2" office:value-type="string">
                  <text:p text:style-name="P26">BE</text:p>
                </table:table-cell>
                <table:table-cell table:style-name="Tableau116.B2" office:value-type="string">
                  <text:p text:style-name="P26">EU</text:p>
                </table:table-cell>
              </table:table-row>
              <table:table-row>
                <table:table-cell table:style-name="Tableau116.A2" office:value-type="string">
                  <text:p text:style-name="P26">ME</text:p>
                </table:table-cell>
                <table:table-cell table:style-name="Tableau116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104.E8" office:value-type="string">
            <text:p text:style-name="P28"/>
          </table:table-cell>
        </table:table-row>
        <table:table-row table:style-name="Tableau104.9">
          <table:table-cell table:style-name="Tableau104.A2" office:value-type="string">
            <text:p text:style-name="P22">RADIATEUR</text:p>
          </table:table-cell>
          <table:table-cell table:style-name="Tableau104.B9" office:value-type="string">
            <text:p text:style-name="Table_20_Contents"/>
            <table:table table:name="Tableau117" table:style-name="Tableau117">
              <table:table-column table:style-name="Tableau117.A"/>
              <table:table-column table:style-name="Tableau117.B"/>
              <table:table-row>
                <table:table-cell table:style-name="Tableau117.A1" office:value-type="string">
                  <text:p text:style-name="P26">N</text:p>
                </table:table-cell>
                <table:table-cell table:style-name="Tableau117.B1" office:value-type="string">
                  <text:p text:style-name="P38">TBE</text:p>
                </table:table-cell>
              </table:table-row>
              <table:table-row>
                <table:table-cell table:style-name="Tableau117.A2" office:value-type="string">
                  <text:p text:style-name="P26">BE</text:p>
                </table:table-cell>
                <table:table-cell table:style-name="Tableau117.B2" office:value-type="string">
                  <text:p text:style-name="P26">EU</text:p>
                </table:table-cell>
              </table:table-row>
              <table:table-row>
                <table:table-cell table:style-name="Tableau117.A2" office:value-type="string">
                  <text:p text:style-name="P26">ME</text:p>
                </table:table-cell>
                <table:table-cell table:style-name="Tableau117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104.C9" office:value-type="string">
            <text:p text:style-name="P41">Blanc</text:p>
            <text:p text:style-name="Table_20_Contents"/>
            <text:p text:style-name="Table_20_Contents"/>
          </table:table-cell>
          <table:table-cell table:style-name="Tableau104.D9" office:value-type="string">
            <text:p text:style-name="Table_20_Contents"/>
            <table:table table:name="Tableau118" table:style-name="Tableau118">
              <table:table-column table:style-name="Tableau118.A"/>
              <table:table-column table:style-name="Tableau118.B"/>
              <table:table-row>
                <table:table-cell table:style-name="Tableau118.A1" office:value-type="string">
                  <text:p text:style-name="P26">N</text:p>
                </table:table-cell>
                <table:table-cell table:style-name="Tableau118.B1" office:value-type="string">
                  <text:p text:style-name="P26">TBE</text:p>
                </table:table-cell>
              </table:table-row>
              <table:table-row>
                <table:table-cell table:style-name="Tableau118.A2" office:value-type="string">
                  <text:p text:style-name="P26">BE</text:p>
                </table:table-cell>
                <table:table-cell table:style-name="Tableau118.B2" office:value-type="string">
                  <text:p text:style-name="P26">EU</text:p>
                </table:table-cell>
              </table:table-row>
              <table:table-row>
                <table:table-cell table:style-name="Tableau118.A2" office:value-type="string">
                  <text:p text:style-name="P26">ME</text:p>
                </table:table-cell>
                <table:table-cell table:style-name="Tableau118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104.E9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able:table-row table:style-name="Tableau104.7">
          <table:table-cell table:style-name="Tableau104.A2" office:value-type="string">
            <text:p text:style-name="P22">AMPOULES/PRISES</text:p>
          </table:table-cell>
          <table:table-cell table:style-name="Tableau104.B10" office:value-type="string">
            <text:p text:style-name="Table_20_Contents"/>
            <table:table table:name="Tableau119" table:style-name="Tableau119">
              <table:table-column table:style-name="Tableau119.A"/>
              <table:table-column table:style-name="Tableau119.B"/>
              <table:table-row>
                <table:table-cell table:style-name="Tableau119.A1" office:value-type="string">
                  <text:p text:style-name="P26">N</text:p>
                </table:table-cell>
                <table:table-cell table:style-name="Tableau119.B1" office:value-type="string">
                  <text:p text:style-name="P38">TBE</text:p>
                </table:table-cell>
              </table:table-row>
              <table:table-row>
                <table:table-cell table:style-name="Tableau119.A2" office:value-type="string">
                  <text:p text:style-name="P26">BE</text:p>
                </table:table-cell>
                <table:table-cell table:style-name="Tableau119.B2" office:value-type="string">
                  <text:p text:style-name="P26">EU</text:p>
                </table:table-cell>
              </table:table-row>
              <table:table-row>
                <table:table-cell table:style-name="Tableau119.A2" office:value-type="string">
                  <text:p text:style-name="P26">ME</text:p>
                </table:table-cell>
                <table:table-cell table:style-name="Tableau119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104.C10" office:value-type="string">
            <text:p text:style-name="Table_20_Contents">Prises : <text:span text:style-name="T19">4</text:span></text:p>
            <text:p text:style-name="Table_20_Contents"/>
            <text:p text:style-name="Table_20_Contents"/>
            <text:p text:style-name="Table_20_Contents">Interrupteurs : <text:span text:style-name="T19">2 dont 1 pour le volet</text:span></text:p>
            <text:p text:style-name="Table_20_Contents"/>
            <text:p text:style-name="Table_20_Contents"/>
            <text:p text:style-name="Table_20_Contents">Points lumineux : <text:span text:style-name="T19">1 ampoule avec boule chinoise</text:span></text:p>
            <text:p text:style-name="Table_20_Contents"/>
          </table:table-cell>
          <table:table-cell table:style-name="Tableau104.D10" office:value-type="string">
            <text:p text:style-name="Table_20_Contents"/>
            <table:table table:name="Tableau120" table:style-name="Tableau120">
              <table:table-column table:style-name="Tableau120.A"/>
              <table:table-column table:style-name="Tableau120.B"/>
              <table:table-row>
                <table:table-cell table:style-name="Tableau120.A1" office:value-type="string">
                  <text:p text:style-name="P26">N</text:p>
                </table:table-cell>
                <table:table-cell table:style-name="Tableau120.B1" office:value-type="string">
                  <text:p text:style-name="P26">TBE</text:p>
                </table:table-cell>
              </table:table-row>
              <table:table-row>
                <table:table-cell table:style-name="Tableau120.A2" office:value-type="string">
                  <text:p text:style-name="P26">BE</text:p>
                </table:table-cell>
                <table:table-cell table:style-name="Tableau120.B2" office:value-type="string">
                  <text:p text:style-name="P26">EU</text:p>
                </table:table-cell>
              </table:table-row>
              <table:table-row>
                <table:table-cell table:style-name="Tableau120.A2" office:value-type="string">
                  <text:p text:style-name="P26">ME</text:p>
                </table:table-cell>
                <table:table-cell table:style-name="Tableau120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104.E10" office:value-type="string">
            <text:p text:style-name="Table_20_Contents">Prises : </text:p>
            <text:p text:style-name="Table_20_Contents"/>
            <text:p text:style-name="Table_20_Contents"/>
            <text:p text:style-name="Table_20_Contents">Interrupteurs </text:p>
            <text:p text:style-name="Table_20_Contents"/>
            <text:p text:style-name="Table_20_Contents"/>
            <text:p text:style-name="Table_20_Contents">Points lumineux :</text:p>
            <text:p text:style-name="Table_20_Contents"/>
            <text:p text:style-name="Table_20_Contents"/>
          </table:table-cell>
        </table:table-row>
        <table:table-row table:style-name="Tableau104.7">
          <table:table-cell table:style-name="Tableau104.A2" office:value-type="string">
            <text:p text:style-name="P22">PLACARDS</text:p>
          </table:table-cell>
          <table:table-cell table:style-name="Tableau104.B11" office:value-type="string">
            <text:p text:style-name="Table_20_Contents"/>
            <table:table table:name="Tableau121" table:style-name="Tableau121">
              <table:table-column table:style-name="Tableau121.A"/>
              <table:table-column table:style-name="Tableau121.B"/>
              <table:table-row>
                <table:table-cell table:style-name="Tableau121.A1" office:value-type="string">
                  <text:p text:style-name="P26">N</text:p>
                </table:table-cell>
                <table:table-cell table:style-name="Tableau121.B1" office:value-type="string">
                  <text:p text:style-name="P26">TBE</text:p>
                </table:table-cell>
              </table:table-row>
              <table:table-row>
                <table:table-cell table:style-name="Tableau121.A2" office:value-type="string">
                  <text:p text:style-name="P26">BE</text:p>
                </table:table-cell>
                <table:table-cell table:style-name="Tableau121.B2" office:value-type="string">
                  <text:p text:style-name="P26">EU</text:p>
                </table:table-cell>
              </table:table-row>
              <table:table-row>
                <table:table-cell table:style-name="Tableau121.A2" office:value-type="string">
                  <text:p text:style-name="P26">ME</text:p>
                </table:table-cell>
                <table:table-cell table:style-name="Tableau121.B2" office:value-type="string">
                  <text:p text:style-name="P26">HS</text:p>
                </table:table-cell>
              </table:table-row>
            </table:table>
            <text:p text:style-name="Table_20_Contents"/>
            <text:p text:style-name="Table_20_Contents"/>
          </table:table-cell>
          <table:table-cell table:style-name="Tableau104.C11" office:value-type="string">
            <text:p text:style-name="Table_20_Contents"/>
          </table:table-cell>
          <table:table-cell table:style-name="Tableau104.D11" office:value-type="string">
            <text:p text:style-name="Table_20_Contents"/>
            <table:table table:name="Tableau122" table:style-name="Tableau122">
              <table:table-column table:style-name="Tableau122.A"/>
              <table:table-column table:style-name="Tableau122.B"/>
              <table:table-row>
                <table:table-cell table:style-name="Tableau122.A1" office:value-type="string">
                  <text:p text:style-name="P26">N</text:p>
                </table:table-cell>
                <table:table-cell table:style-name="Tableau122.B1" office:value-type="string">
                  <text:p text:style-name="P26">TBE</text:p>
                </table:table-cell>
              </table:table-row>
              <table:table-row>
                <table:table-cell table:style-name="Tableau122.A2" office:value-type="string">
                  <text:p text:style-name="P26">BE</text:p>
                </table:table-cell>
                <table:table-cell table:style-name="Tableau122.B2" office:value-type="string">
                  <text:p text:style-name="P26">EU</text:p>
                </table:table-cell>
              </table:table-row>
              <table:table-row>
                <table:table-cell table:style-name="Tableau122.A2" office:value-type="string">
                  <text:p text:style-name="P26">ME</text:p>
                </table:table-cell>
                <table:table-cell table:style-name="Tableau122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104.E11" office:value-type="string">
            <text:p text:style-name="Table_20_Contents"/>
          </table:table-cell>
        </table:table-row>
        <table:table-row table:style-name="Tableau104.12">
          <table:table-cell table:style-name="Tableau104.A2" office:value-type="string">
            <text:p text:style-name="P22">DIVERS</text:p>
          </table:table-cell>
          <table:table-cell table:style-name="Tableau104.B12" office:value-type="string">
            <text:p text:style-name="Table_20_Contents"/>
            <table:table table:name="Tableau123" table:style-name="Tableau123">
              <table:table-column table:style-name="Tableau123.A"/>
              <table:table-column table:style-name="Tableau123.B"/>
              <table:table-row>
                <table:table-cell table:style-name="Tableau123.A1" office:value-type="string">
                  <text:p text:style-name="P26">N</text:p>
                </table:table-cell>
                <table:table-cell table:style-name="Tableau123.B1" office:value-type="string">
                  <text:p text:style-name="P26">TBE</text:p>
                </table:table-cell>
              </table:table-row>
              <table:table-row>
                <table:table-cell table:style-name="Tableau123.A2" office:value-type="string">
                  <text:p text:style-name="P26">BE</text:p>
                </table:table-cell>
                <table:table-cell table:style-name="Tableau123.B2" office:value-type="string">
                  <text:p text:style-name="P26">EU</text:p>
                </table:table-cell>
              </table:table-row>
              <table:table-row>
                <table:table-cell table:style-name="Tableau123.A2" office:value-type="string">
                  <text:p text:style-name="P26">ME</text:p>
                </table:table-cell>
                <table:table-cell table:style-name="Tableau123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104.C1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04.D12" office:value-type="string">
            <text:p text:style-name="Table_20_Contents"/>
            <table:table table:name="Tableau124" table:style-name="Tableau124">
              <table:table-column table:style-name="Tableau124.A"/>
              <table:table-column table:style-name="Tableau124.B"/>
              <table:table-row>
                <table:table-cell table:style-name="Tableau124.A1" office:value-type="string">
                  <text:p text:style-name="P26">N</text:p>
                </table:table-cell>
                <table:table-cell table:style-name="Tableau124.B1" office:value-type="string">
                  <text:p text:style-name="P26">TBE</text:p>
                </table:table-cell>
              </table:table-row>
              <table:table-row>
                <table:table-cell table:style-name="Tableau124.A2" office:value-type="string">
                  <text:p text:style-name="P26">BE</text:p>
                </table:table-cell>
                <table:table-cell table:style-name="Tableau124.B2" office:value-type="string">
                  <text:p text:style-name="P26">EU</text:p>
                </table:table-cell>
              </table:table-row>
              <table:table-row>
                <table:table-cell table:style-name="Tableau124.A2" office:value-type="string">
                  <text:p text:style-name="P26">ME</text:p>
                </table:table-cell>
                <table:table-cell table:style-name="Tableau124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104.E12" office:value-type="string">
            <text:p text:style-name="Table_20_Contents"/>
          </table:table-cell>
        </table:table-row>
      </table:table>
      <text:p text:style-name="Standard"/>
      <text:p text:style-name="P17"/>
      <table:table table:name="Tableau125" table:style-name="Tableau125">
        <table:table-column table:style-name="Tableau125.A"/>
        <table:table-column table:style-name="Tableau125.B"/>
        <table:table-column table:style-name="Tableau125.C"/>
        <table:table-column table:style-name="Tableau125.D"/>
        <table:table-column table:style-name="Tableau125.E"/>
        <table:table-row>
          <table:table-cell table:style-name="Tableau125.A1" table:number-columns-spanned="3" office:value-type="string">
            <text:p text:style-name="P15">ETAT DES LIEUX D’ENTREE</text:p>
            <text:p text:style-name="P15">SALLE DE BAIN</text:p>
          </table:table-cell>
          <table:covered-table-cell/>
          <table:covered-table-cell/>
          <table:table-cell table:style-name="Tableau125.D1" table:number-columns-spanned="2" office:value-type="string">
            <text:p text:style-name="P15">ETAT DES LIEUX DE SORTIE </text:p>
            <text:p text:style-name="P15">SALLE DE BAIN</text:p>
          </table:table-cell>
          <table:covered-table-cell/>
        </table:table-row>
        <table:table-row>
          <table:table-cell table:style-name="Tableau125.A2" office:value-type="string">
            <text:p text:style-name="P20">DESIGNATION</text:p>
          </table:table-cell>
          <table:table-cell table:style-name="Tableau125.B2" office:value-type="string">
            <text:p text:style-name="P20">ETATS</text:p>
          </table:table-cell>
          <table:table-cell table:style-name="Tableau125.C2" office:value-type="string">
            <text:p text:style-name="P23"><text:tab/>OBSERVATIONS<text:tab/></text:p>
          </table:table-cell>
          <table:table-cell table:style-name="Tableau125.D2" office:value-type="string">
            <text:p text:style-name="P20">ETATS</text:p>
          </table:table-cell>
          <table:table-cell table:style-name="Tableau125.E2" office:value-type="string">
            <text:p text:style-name="P21">OBSERVATIONS</text:p>
          </table:table-cell>
        </table:table-row>
        <table:table-row table:style-name="Tableau125.3">
          <table:table-cell table:style-name="Tableau125.A2" office:value-type="string">
            <text:p text:style-name="P22">MURS</text:p>
          </table:table-cell>
          <table:table-cell table:style-name="Tableau125.B3" office:value-type="string">
            <text:p text:style-name="P7"/>
            <table:table table:name="Tableau126" table:style-name="Tableau126">
              <table:table-column table:style-name="Tableau126.A"/>
              <table:table-column table:style-name="Tableau126.B"/>
              <table:table-row>
                <table:table-cell table:style-name="Tableau126.A1" office:value-type="string">
                  <text:p text:style-name="P26">N</text:p>
                </table:table-cell>
                <table:table-cell table:style-name="Tableau126.B1" office:value-type="string">
                  <text:p text:style-name="P38">TBE</text:p>
                </table:table-cell>
              </table:table-row>
              <table:table-row>
                <table:table-cell table:style-name="Tableau126.A2" office:value-type="string">
                  <text:p text:style-name="P26">BE</text:p>
                </table:table-cell>
                <table:table-cell table:style-name="Tableau126.B2" office:value-type="string">
                  <text:p text:style-name="P26">EU</text:p>
                </table:table-cell>
              </table:table-row>
              <table:table-row>
                <table:table-cell table:style-name="Tableau126.A2" office:value-type="string">
                  <text:p text:style-name="P26">ME</text:p>
                </table:table-cell>
                <table:table-cell table:style-name="Tableau126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125.A1" office:value-type="string">
            <text:p text:style-name="P41">Blanc + carrelage blanc et gris</text:p>
            <text:p text:style-name="Table_20_Contents"/>
            <text:p text:style-name="Table_20_Contents"/>
            <text:p text:style-name="Table_20_Contents"/>
          </table:table-cell>
          <table:table-cell table:style-name="Tableau125.D3" office:value-type="string">
            <text:p text:style-name="P7"/>
            <table:table table:name="Tableau127" table:style-name="Tableau127">
              <table:table-column table:style-name="Tableau127.A"/>
              <table:table-column table:style-name="Tableau127.B"/>
              <table:table-row>
                <table:table-cell table:style-name="Tableau127.A1" office:value-type="string">
                  <text:p text:style-name="P26">N</text:p>
                </table:table-cell>
                <table:table-cell table:style-name="Tableau127.B1" office:value-type="string">
                  <text:p text:style-name="P26">TBE</text:p>
                </table:table-cell>
              </table:table-row>
              <table:table-row>
                <table:table-cell table:style-name="Tableau127.A2" office:value-type="string">
                  <text:p text:style-name="P26">BE</text:p>
                </table:table-cell>
                <table:table-cell table:style-name="Tableau127.B2" office:value-type="string">
                  <text:p text:style-name="P26">EU</text:p>
                </table:table-cell>
              </table:table-row>
              <table:table-row>
                <table:table-cell table:style-name="Tableau127.A2" office:value-type="string">
                  <text:p text:style-name="P26">ME</text:p>
                </table:table-cell>
                <table:table-cell table:style-name="Tableau127.B2" office:value-type="string">
                  <text:p text:style-name="P26">HS</text:p>
                </table:table-cell>
              </table:table-row>
            </table:table>
            <text:p text:style-name="P7"/>
          </table:table-cell>
          <table:table-cell table:style-name="Tableau125.E3" office:value-type="string">
            <text:p text:style-name="Table_20_Contents"/>
          </table:table-cell>
        </table:table-row>
        <table:table-row table:style-name="Tableau125.4">
          <table:table-cell table:style-name="Tableau125.A2" office:value-type="string">
            <text:p text:style-name="P22">SOLS</text:p>
          </table:table-cell>
          <table:table-cell table:style-name="Tableau125.B4" office:value-type="string">
            <text:p text:style-name="P7"/>
            <table:table table:name="Tableau128" table:style-name="Tableau128">
              <table:table-column table:style-name="Tableau128.A"/>
              <table:table-column table:style-name="Tableau128.B"/>
              <table:table-row>
                <table:table-cell table:style-name="Tableau128.A1" office:value-type="string">
                  <text:p text:style-name="P26">N</text:p>
                </table:table-cell>
                <table:table-cell table:style-name="Tableau128.B1" office:value-type="string">
                  <text:p text:style-name="P38">TBE</text:p>
                </table:table-cell>
              </table:table-row>
              <table:table-row>
                <table:table-cell table:style-name="Tableau128.A2" office:value-type="string">
                  <text:p text:style-name="P26">BE</text:p>
                </table:table-cell>
                <table:table-cell table:style-name="Tableau128.B2" office:value-type="string">
                  <text:p text:style-name="P26">EU</text:p>
                </table:table-cell>
              </table:table-row>
              <table:table-row>
                <table:table-cell table:style-name="Tableau128.A2" office:value-type="string">
                  <text:p text:style-name="P26">ME</text:p>
                </table:table-cell>
                <table:table-cell table:style-name="Tableau128.B2" office:value-type="string">
                  <text:p text:style-name="P26">HS</text:p>
                </table:table-cell>
              </table:table-row>
            </table:table>
            <text:p text:style-name="P7"/>
          </table:table-cell>
          <table:table-cell table:style-name="Tableau125.A1" office:value-type="string">
            <text:p text:style-name="P41">Lino</text:p>
          </table:table-cell>
          <table:table-cell table:style-name="Tableau125.D4" office:value-type="string">
            <text:p text:style-name="P7"/>
            <table:table table:name="Tableau129" table:style-name="Tableau129">
              <table:table-column table:style-name="Tableau129.A"/>
              <table:table-column table:style-name="Tableau129.B"/>
              <table:table-row>
                <table:table-cell table:style-name="Tableau129.A1" office:value-type="string">
                  <text:p text:style-name="P26">N</text:p>
                </table:table-cell>
                <table:table-cell table:style-name="Tableau129.B1" office:value-type="string">
                  <text:p text:style-name="P26">TBE</text:p>
                </table:table-cell>
              </table:table-row>
              <table:table-row>
                <table:table-cell table:style-name="Tableau129.A2" office:value-type="string">
                  <text:p text:style-name="P26">BE</text:p>
                </table:table-cell>
                <table:table-cell table:style-name="Tableau129.B2" office:value-type="string">
                  <text:p text:style-name="P26">EU</text:p>
                </table:table-cell>
              </table:table-row>
              <table:table-row>
                <table:table-cell table:style-name="Tableau129.A2" office:value-type="string">
                  <text:p text:style-name="P26">ME</text:p>
                </table:table-cell>
                <table:table-cell table:style-name="Tableau129.B2" office:value-type="string">
                  <text:p text:style-name="P26">HS</text:p>
                </table:table-cell>
              </table:table-row>
            </table:table>
            <text:p text:style-name="P7"/>
          </table:table-cell>
          <table:table-cell table:style-name="Tableau125.E4" office:value-type="string">
            <text:p text:style-name="Table_20_Contents"/>
          </table:table-cell>
        </table:table-row>
        <table:table-row table:style-name="Tableau125.5">
          <table:table-cell table:style-name="Tableau125.A2" office:value-type="string">
            <text:p text:style-name="P22">PLAFOND</text:p>
          </table:table-cell>
          <table:table-cell table:style-name="Tableau125.B5" office:value-type="string">
            <text:p text:style-name="P26"/>
            <table:table table:name="Tableau130" table:style-name="Tableau130">
              <table:table-column table:style-name="Tableau130.A"/>
              <table:table-column table:style-name="Tableau130.B"/>
              <table:table-row>
                <table:table-cell table:style-name="Tableau130.A1" office:value-type="string">
                  <text:p text:style-name="P26">N</text:p>
                </table:table-cell>
                <table:table-cell table:style-name="Tableau130.B1" office:value-type="string">
                  <text:p text:style-name="P38">TBE</text:p>
                </table:table-cell>
              </table:table-row>
              <table:table-row>
                <table:table-cell table:style-name="Tableau130.A2" office:value-type="string">
                  <text:p text:style-name="P26">BE</text:p>
                </table:table-cell>
                <table:table-cell table:style-name="Tableau130.B2" office:value-type="string">
                  <text:p text:style-name="P26">EU</text:p>
                </table:table-cell>
              </table:table-row>
              <table:table-row>
                <table:table-cell table:style-name="Tableau130.A2" office:value-type="string">
                  <text:p text:style-name="P26">ME</text:p>
                </table:table-cell>
                <table:table-cell table:style-name="Tableau130.B2" office:value-type="string">
                  <text:p text:style-name="P26">HS</text:p>
                </table:table-cell>
              </table:table-row>
            </table:table>
            <text:p text:style-name="P26"/>
          </table:table-cell>
          <table:table-cell table:style-name="Tableau125.A1" office:value-type="string">
            <text:p text:style-name="P41">Blanc</text:p>
          </table:table-cell>
          <table:table-cell table:style-name="Tableau125.D5" office:value-type="string">
            <text:p text:style-name="P26"/>
            <table:table table:name="Tableau131" table:style-name="Tableau131">
              <table:table-column table:style-name="Tableau131.A"/>
              <table:table-column table:style-name="Tableau131.B"/>
              <table:table-row>
                <table:table-cell table:style-name="Tableau131.A1" office:value-type="string">
                  <text:p text:style-name="P26">N</text:p>
                </table:table-cell>
                <table:table-cell table:style-name="Tableau131.B1" office:value-type="string">
                  <text:p text:style-name="P26">TBE</text:p>
                </table:table-cell>
              </table:table-row>
              <table:table-row>
                <table:table-cell table:style-name="Tableau131.A2" office:value-type="string">
                  <text:p text:style-name="P26">BE</text:p>
                </table:table-cell>
                <table:table-cell table:style-name="Tableau131.B2" office:value-type="string">
                  <text:p text:style-name="P26">EU</text:p>
                </table:table-cell>
              </table:table-row>
              <table:table-row>
                <table:table-cell table:style-name="Tableau131.A2" office:value-type="string">
                  <text:p text:style-name="P26">ME</text:p>
                </table:table-cell>
                <table:table-cell table:style-name="Tableau131.B2" office:value-type="string">
                  <text:p text:style-name="P26">HS</text:p>
                </table:table-cell>
              </table:table-row>
            </table:table>
            <text:p text:style-name="P26"/>
          </table:table-cell>
          <table:table-cell table:style-name="Tableau125.E5" office:value-type="string">
            <text:p text:style-name="Table_20_Contents"/>
          </table:table-cell>
        </table:table-row>
        <table:table-row table:style-name="Tableau125.6">
          <table:table-cell table:style-name="Tableau125.A2" office:value-type="string">
            <text:p text:style-name="P22">PORTE</text:p>
          </table:table-cell>
          <table:table-cell table:style-name="Tableau125.B6" office:value-type="string">
            <text:p text:style-name="Table_20_Contents"/>
            <table:table table:name="Tableau132" table:style-name="Tableau132">
              <table:table-column table:style-name="Tableau132.A"/>
              <table:table-column table:style-name="Tableau132.B"/>
              <table:table-row>
                <table:table-cell table:style-name="Tableau132.A1" office:value-type="string">
                  <text:p text:style-name="P26">N</text:p>
                </table:table-cell>
                <table:table-cell table:style-name="Tableau132.B1" office:value-type="string">
                  <text:p text:style-name="P38">TBE</text:p>
                </table:table-cell>
              </table:table-row>
              <table:table-row>
                <table:table-cell table:style-name="Tableau132.A2" office:value-type="string">
                  <text:p text:style-name="P26">BE</text:p>
                </table:table-cell>
                <table:table-cell table:style-name="Tableau132.B2" office:value-type="string">
                  <text:p text:style-name="P26">EU</text:p>
                </table:table-cell>
              </table:table-row>
              <table:table-row>
                <table:table-cell table:style-name="Tableau132.A2" office:value-type="string">
                  <text:p text:style-name="P26">ME</text:p>
                </table:table-cell>
                <table:table-cell table:style-name="Tableau132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125.A1" office:value-type="string">
            <text:p text:style-name="P41">Porte blanche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25.D6" office:value-type="string">
            <text:p text:style-name="Table_20_Contents"/>
            <table:table table:name="Tableau133" table:style-name="Tableau133">
              <table:table-column table:style-name="Tableau133.A"/>
              <table:table-column table:style-name="Tableau133.B"/>
              <table:table-row>
                <table:table-cell table:style-name="Tableau133.A1" office:value-type="string">
                  <text:p text:style-name="P26">N</text:p>
                </table:table-cell>
                <table:table-cell table:style-name="Tableau133.B1" office:value-type="string">
                  <text:p text:style-name="P26">TBE</text:p>
                </table:table-cell>
              </table:table-row>
              <table:table-row>
                <table:table-cell table:style-name="Tableau133.A2" office:value-type="string">
                  <text:p text:style-name="P26">BE</text:p>
                </table:table-cell>
                <table:table-cell table:style-name="Tableau133.B2" office:value-type="string">
                  <text:p text:style-name="P26">EU</text:p>
                </table:table-cell>
              </table:table-row>
              <table:table-row>
                <table:table-cell table:style-name="Tableau133.A2" office:value-type="string">
                  <text:p text:style-name="P26">ME</text:p>
                </table:table-cell>
                <table:table-cell table:style-name="Tableau133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125.E6" office:value-type="string">
            <text:p text:style-name="Table_20_Contents"/>
          </table:table-cell>
        </table:table-row>
        <table:table-row table:style-name="Tableau125.7">
          <table:table-cell table:style-name="Tableau125.A2" office:value-type="string">
            <text:p text:style-name="P22">RADIATEUR</text:p>
          </table:table-cell>
          <table:table-cell table:style-name="Tableau125.B7" office:value-type="string">
            <text:p text:style-name="Table_20_Contents"/>
            <table:table table:name="Tableau134" table:style-name="Tableau134">
              <table:table-column table:style-name="Tableau134.A"/>
              <table:table-column table:style-name="Tableau134.B"/>
              <table:table-row>
                <table:table-cell table:style-name="Tableau134.A1" office:value-type="string">
                  <text:p text:style-name="P26">N</text:p>
                </table:table-cell>
                <table:table-cell table:style-name="Tableau134.B1" office:value-type="string">
                  <text:p text:style-name="P26">TBE</text:p>
                </table:table-cell>
              </table:table-row>
              <table:table-row>
                <table:table-cell table:style-name="Tableau134.A2" office:value-type="string">
                  <text:p text:style-name="P26">BE</text:p>
                </table:table-cell>
                <table:table-cell table:style-name="Tableau134.B2" office:value-type="string">
                  <text:p text:style-name="P26">EU</text:p>
                </table:table-cell>
              </table:table-row>
              <table:table-row>
                <table:table-cell table:style-name="Tableau134.A2" office:value-type="string">
                  <text:p text:style-name="P26">ME</text:p>
                </table:table-cell>
                <table:table-cell table:style-name="Tableau134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125.A1" office:value-type="string">
            <text:p text:style-name="P41">Blanc</text:p>
            <text:p text:style-name="P41">Thermost cassé</text:p>
            <text:p text:style-name="Table_20_Contents"/>
          </table:table-cell>
          <table:table-cell table:style-name="Tableau125.D1" office:value-type="string">
            <text:p text:style-name="Table_20_Contents"/>
            <table:table table:name="Tableau135" table:style-name="Tableau135">
              <table:table-column table:style-name="Tableau135.A"/>
              <table:table-column table:style-name="Tableau135.B"/>
              <table:table-row>
                <table:table-cell table:style-name="Tableau135.A1" office:value-type="string">
                  <text:p text:style-name="P26">N</text:p>
                </table:table-cell>
                <table:table-cell table:style-name="Tableau135.B1" office:value-type="string">
                  <text:p text:style-name="P26">TBE</text:p>
                </table:table-cell>
              </table:table-row>
              <table:table-row>
                <table:table-cell table:style-name="Tableau135.A2" office:value-type="string">
                  <text:p text:style-name="P26">BE</text:p>
                </table:table-cell>
                <table:table-cell table:style-name="Tableau135.B2" office:value-type="string">
                  <text:p text:style-name="P26">EU</text:p>
                </table:table-cell>
              </table:table-row>
              <table:table-row>
                <table:table-cell table:style-name="Tableau135.A2" office:value-type="string">
                  <text:p text:style-name="P26">ME</text:p>
                </table:table-cell>
                <table:table-cell table:style-name="Tableau135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125.E7" office:value-type="string">
            <text:p text:style-name="Table_20_Contents"/>
          </table:table-cell>
        </table:table-row>
        <table:table-row table:style-name="Tableau125.8">
          <table:table-cell table:style-name="Tableau125.A8" office:value-type="string">
            <text:p text:style-name="P22">AMPOULES/PRISES</text:p>
          </table:table-cell>
          <table:table-cell table:style-name="Tableau125.B8" office:value-type="string">
            <text:p text:style-name="Table_20_Contents"/>
            <table:table table:name="Tableau136" table:style-name="Tableau136">
              <table:table-column table:style-name="Tableau136.A"/>
              <table:table-column table:style-name="Tableau136.B"/>
              <table:table-row>
                <table:table-cell table:style-name="Tableau136.A1" office:value-type="string">
                  <text:p text:style-name="P26">N</text:p>
                </table:table-cell>
                <table:table-cell table:style-name="Tableau136.B1" office:value-type="string">
                  <text:p text:style-name="P26">TBE</text:p>
                </table:table-cell>
              </table:table-row>
              <table:table-row>
                <table:table-cell table:style-name="Tableau136.A2" office:value-type="string">
                  <text:p text:style-name="P26">BE</text:p>
                </table:table-cell>
                <table:table-cell table:style-name="Tableau136.B2" office:value-type="string">
                  <text:p text:style-name="P26">EU</text:p>
                </table:table-cell>
              </table:table-row>
              <table:table-row>
                <table:table-cell table:style-name="Tableau136.A2" office:value-type="string">
                  <text:p text:style-name="P26">ME</text:p>
                </table:table-cell>
                <table:table-cell table:style-name="Tableau136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125.A1" office:value-type="string">
            <text:p text:style-name="Table_20_Contents">Prises : <text:span text:style-name="T19">1</text:span></text:p>
            <text:p text:style-name="Table_20_Contents"/>
            <text:p text:style-name="Table_20_Contents"/>
            <text:p text:style-name="Table_20_Contents">Interrupteurs : <text:span text:style-name="T19">1</text:span></text:p>
            <text:p text:style-name="Table_20_Contents"/>
            <text:p text:style-name="Table_20_Contents"/>
            <text:p text:style-name="Table_20_Contents"><text:soft-page-break/>Points lumineux : <text:span text:style-name="T19">1 ampoule</text:span></text:p>
            <text:p text:style-name="Table_20_Contents"/>
            <text:p text:style-name="Table_20_Contents"/>
          </table:table-cell>
          <table:table-cell table:style-name="Tableau125.D1" office:value-type="string">
            <text:p text:style-name="Table_20_Contents"/>
            <table:table table:name="Tableau137" table:style-name="Tableau137">
              <table:table-column table:style-name="Tableau137.A"/>
              <table:table-column table:style-name="Tableau137.B"/>
              <table:table-row>
                <table:table-cell table:style-name="Tableau137.A1" office:value-type="string">
                  <text:p text:style-name="P26">N</text:p>
                </table:table-cell>
                <table:table-cell table:style-name="Tableau137.B1" office:value-type="string">
                  <text:p text:style-name="P26">TBE</text:p>
                </table:table-cell>
              </table:table-row>
              <table:table-row>
                <table:table-cell table:style-name="Tableau137.A2" office:value-type="string">
                  <text:p text:style-name="P26">BE</text:p>
                </table:table-cell>
                <table:table-cell table:style-name="Tableau137.B2" office:value-type="string">
                  <text:p text:style-name="P26">EU</text:p>
                </table:table-cell>
              </table:table-row>
              <table:table-row>
                <table:table-cell table:style-name="Tableau137.A2" office:value-type="string">
                  <text:p text:style-name="P26">ME</text:p>
                </table:table-cell>
                <table:table-cell table:style-name="Tableau137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125.E8" office:value-type="string">
            <text:p text:style-name="Table_20_Contents">Prises : </text:p>
            <text:p text:style-name="Table_20_Contents"/>
            <text:p text:style-name="Table_20_Contents"/>
            <text:p text:style-name="Table_20_Contents">Interrupteurs : </text:p>
            <text:p text:style-name="Table_20_Contents"/>
            <text:p text:style-name="Table_20_Contents"/>
            <text:p text:style-name="Table_20_Contents"><text:soft-page-break/>Points lumineux : </text:p>
          </table:table-cell>
        </table:table-row>
        <table:table-row table:style-name="Tableau125.8">
          <table:table-cell table:style-name="Tableau125.A8" office:value-type="string">
            <text:p text:style-name="P22">BAIGNOIRE</text:p>
          </table:table-cell>
          <table:table-cell table:style-name="Tableau125.B9" office:value-type="string">
            <text:p text:style-name="P26"/>
            <table:table table:name="Tableau138" table:style-name="Tableau138">
              <table:table-column table:style-name="Tableau138.A"/>
              <table:table-column table:style-name="Tableau138.B"/>
              <table:table-row>
                <table:table-cell table:style-name="Tableau138.A1" office:value-type="string">
                  <text:p text:style-name="P26">N</text:p>
                </table:table-cell>
                <table:table-cell table:style-name="Tableau138.B1" office:value-type="string">
                  <text:p text:style-name="P38">TBE</text:p>
                </table:table-cell>
              </table:table-row>
              <table:table-row>
                <table:table-cell table:style-name="Tableau138.A2" office:value-type="string">
                  <text:p text:style-name="P26">BE</text:p>
                </table:table-cell>
                <table:table-cell table:style-name="Tableau138.B2" office:value-type="string">
                  <text:p text:style-name="P26">EU</text:p>
                </table:table-cell>
              </table:table-row>
              <table:table-row>
                <table:table-cell table:style-name="Tableau138.A2" office:value-type="string">
                  <text:p text:style-name="P26">ME</text:p>
                </table:table-cell>
                <table:table-cell table:style-name="Tableau138.B2" office:value-type="string">
                  <text:p text:style-name="P26">HS</text:p>
                </table:table-cell>
              </table:table-row>
            </table:table>
            <text:p text:style-name="P26"/>
          </table:table-cell>
          <table:table-cell table:style-name="Tableau125.A1" office:value-type="string">
            <text:p text:style-name="P41">RAS</text:p>
            <text:p text:style-name="Table_20_Contents"/>
          </table:table-cell>
          <table:table-cell table:style-name="Tableau125.D1" office:value-type="string">
            <text:p text:style-name="P26"/>
            <table:table table:name="Tableau139" table:style-name="Tableau139">
              <table:table-column table:style-name="Tableau139.A"/>
              <table:table-column table:style-name="Tableau139.B"/>
              <table:table-row>
                <table:table-cell table:style-name="Tableau139.A1" office:value-type="string">
                  <text:p text:style-name="P26">N</text:p>
                </table:table-cell>
                <table:table-cell table:style-name="Tableau139.B1" office:value-type="string">
                  <text:p text:style-name="P26">TBE</text:p>
                </table:table-cell>
              </table:table-row>
              <table:table-row>
                <table:table-cell table:style-name="Tableau139.A2" office:value-type="string">
                  <text:p text:style-name="P26">BE</text:p>
                </table:table-cell>
                <table:table-cell table:style-name="Tableau139.B2" office:value-type="string">
                  <text:p text:style-name="P26">EU</text:p>
                </table:table-cell>
              </table:table-row>
              <table:table-row>
                <table:table-cell table:style-name="Tableau139.A2" office:value-type="string">
                  <text:p text:style-name="P26">ME</text:p>
                </table:table-cell>
                <table:table-cell table:style-name="Tableau139.B2" office:value-type="string">
                  <text:p text:style-name="P26">HS</text:p>
                </table:table-cell>
              </table:table-row>
            </table:table>
            <text:p text:style-name="P26"/>
          </table:table-cell>
          <table:table-cell table:style-name="Tableau125.E9" office:value-type="string">
            <text:p text:style-name="Table_20_Contents"/>
          </table:table-cell>
        </table:table-row>
        <table:table-row table:style-name="Tableau125.6">
          <table:table-cell table:style-name="Tableau125.A2" office:value-type="string">
            <text:p text:style-name="P22">PLOMBERIE</text:p>
            <text:p text:style-name="P22">ROBINETTERIE</text:p>
            <text:p text:style-name="P22"/>
          </table:table-cell>
          <table:table-cell table:style-name="Tableau125.B10" office:value-type="string">
            <text:p text:style-name="Table_20_Contents"/>
            <table:table table:name="Tableau140" table:style-name="Tableau140">
              <table:table-column table:style-name="Tableau140.A"/>
              <table:table-column table:style-name="Tableau140.B"/>
              <table:table-row>
                <table:table-cell table:style-name="Tableau140.A1" office:value-type="string">
                  <text:p text:style-name="P26">N</text:p>
                </table:table-cell>
                <table:table-cell table:style-name="Tableau140.B1" office:value-type="string">
                  <text:p text:style-name="P38">TBE</text:p>
                </table:table-cell>
              </table:table-row>
              <table:table-row>
                <table:table-cell table:style-name="Tableau140.A2" office:value-type="string">
                  <text:p text:style-name="P26">BE</text:p>
                </table:table-cell>
                <table:table-cell table:style-name="Tableau140.B2" office:value-type="string">
                  <text:p text:style-name="P26">EU</text:p>
                </table:table-cell>
              </table:table-row>
              <table:table-row>
                <table:table-cell table:style-name="Tableau140.A2" office:value-type="string">
                  <text:p text:style-name="P26">ME</text:p>
                </table:table-cell>
                <table:table-cell table:style-name="Tableau140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125.A1" office:value-type="string">
            <text:p text:style-name="P41">RAS</text:p>
            <text:p text:style-name="P42"/>
            <text:p text:style-name="Table_20_Contents"/>
          </table:table-cell>
          <table:table-cell table:style-name="Tableau125.D10" office:value-type="string">
            <text:p text:style-name="Table_20_Contents"/>
            <table:table table:name="Tableau141" table:style-name="Tableau141">
              <table:table-column table:style-name="Tableau141.A"/>
              <table:table-column table:style-name="Tableau141.B"/>
              <table:table-row>
                <table:table-cell table:style-name="Tableau141.A1" office:value-type="string">
                  <text:p text:style-name="P26">N</text:p>
                </table:table-cell>
                <table:table-cell table:style-name="Tableau141.B1" office:value-type="string">
                  <text:p text:style-name="P26">TBE</text:p>
                </table:table-cell>
              </table:table-row>
              <table:table-row>
                <table:table-cell table:style-name="Tableau141.A2" office:value-type="string">
                  <text:p text:style-name="P26">BE</text:p>
                </table:table-cell>
                <table:table-cell table:style-name="Tableau141.B2" office:value-type="string">
                  <text:p text:style-name="P26">EU</text:p>
                </table:table-cell>
              </table:table-row>
              <table:table-row>
                <table:table-cell table:style-name="Tableau141.A2" office:value-type="string">
                  <text:p text:style-name="P26">ME</text:p>
                </table:table-cell>
                <table:table-cell table:style-name="Tableau141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125.E10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25.6">
          <table:table-cell table:style-name="Tableau125.A2" office:value-type="string">
            <text:p text:style-name="P22">FLEXIBLE</text:p>
            <text:p text:style-name="P22">POMMEAU</text:p>
          </table:table-cell>
          <table:table-cell table:style-name="Tableau125.B11" office:value-type="string">
            <text:p text:style-name="P26"/>
            <table:table table:name="Tableau142" table:style-name="Tableau142">
              <table:table-column table:style-name="Tableau142.A"/>
              <table:table-column table:style-name="Tableau142.B"/>
              <table:table-row>
                <table:table-cell table:style-name="Tableau142.A1" office:value-type="string">
                  <text:p text:style-name="P26">N</text:p>
                </table:table-cell>
                <table:table-cell table:style-name="Tableau142.B1" office:value-type="string">
                  <text:p text:style-name="P38">TBE</text:p>
                </table:table-cell>
              </table:table-row>
              <table:table-row>
                <table:table-cell table:style-name="Tableau142.A2" office:value-type="string">
                  <text:p text:style-name="P26">BE</text:p>
                </table:table-cell>
                <table:table-cell table:style-name="Tableau142.B2" office:value-type="string">
                  <text:p text:style-name="P26">EU</text:p>
                </table:table-cell>
              </table:table-row>
              <table:table-row>
                <table:table-cell table:style-name="Tableau142.A2" office:value-type="string">
                  <text:p text:style-name="P26">ME</text:p>
                </table:table-cell>
                <table:table-cell table:style-name="Tableau142.B2" office:value-type="string">
                  <text:p text:style-name="P26">HS</text:p>
                </table:table-cell>
              </table:table-row>
            </table:table>
            <text:p text:style-name="P26"/>
          </table:table-cell>
          <table:table-cell table:style-name="Tableau125.A1" office:value-type="string">
            <text:p text:style-name="P41">A été remplacé</text:p>
            <text:p text:style-name="P42"/>
          </table:table-cell>
          <table:table-cell table:style-name="Tableau125.D11" office:value-type="string">
            <text:p text:style-name="P26"/>
            <table:table table:name="Tableau143" table:style-name="Tableau143">
              <table:table-column table:style-name="Tableau143.A"/>
              <table:table-column table:style-name="Tableau143.B"/>
              <table:table-row>
                <table:table-cell table:style-name="Tableau143.A1" office:value-type="string">
                  <text:p text:style-name="P26">N</text:p>
                </table:table-cell>
                <table:table-cell table:style-name="Tableau143.B1" office:value-type="string">
                  <text:p text:style-name="P26">TBE</text:p>
                </table:table-cell>
              </table:table-row>
              <table:table-row>
                <table:table-cell table:style-name="Tableau143.A2" office:value-type="string">
                  <text:p text:style-name="P26">BE</text:p>
                </table:table-cell>
                <table:table-cell table:style-name="Tableau143.B2" office:value-type="string">
                  <text:p text:style-name="P26">EU</text:p>
                </table:table-cell>
              </table:table-row>
              <table:table-row>
                <table:table-cell table:style-name="Tableau143.A2" office:value-type="string">
                  <text:p text:style-name="P26">ME</text:p>
                </table:table-cell>
                <table:table-cell table:style-name="Tableau143.B2" office:value-type="string">
                  <text:p text:style-name="P26">HS</text:p>
                </table:table-cell>
              </table:table-row>
            </table:table>
            <text:p text:style-name="P26"/>
          </table:table-cell>
          <table:table-cell table:style-name="Tableau125.E11" office:value-type="string">
            <text:p text:style-name="Table_20_Contents"/>
          </table:table-cell>
        </table:table-row>
        <table:table-row table:style-name="Tableau125.6">
          <table:table-cell table:style-name="Tableau125.A2" office:value-type="string">
            <text:p text:style-name="P22">SIPHON</text:p>
            <text:p text:style-name="P22">EVACUATION</text:p>
          </table:table-cell>
          <table:table-cell table:style-name="Tableau125.B12" office:value-type="string">
            <text:p text:style-name="P26"/>
            <table:table table:name="Tableau144" table:style-name="Tableau144">
              <table:table-column table:style-name="Tableau144.A"/>
              <table:table-column table:style-name="Tableau144.B"/>
              <table:table-row>
                <table:table-cell table:style-name="Tableau144.A1" office:value-type="string">
                  <text:p text:style-name="P26">N</text:p>
                </table:table-cell>
                <table:table-cell table:style-name="Tableau144.B1" office:value-type="string">
                  <text:p text:style-name="P38">TBE</text:p>
                </table:table-cell>
              </table:table-row>
              <table:table-row>
                <table:table-cell table:style-name="Tableau144.A2" office:value-type="string">
                  <text:p text:style-name="P26">BE</text:p>
                </table:table-cell>
                <table:table-cell table:style-name="Tableau144.B2" office:value-type="string">
                  <text:p text:style-name="P26">EU</text:p>
                </table:table-cell>
              </table:table-row>
              <table:table-row>
                <table:table-cell table:style-name="Tableau144.A2" office:value-type="string">
                  <text:p text:style-name="P26">ME</text:p>
                </table:table-cell>
                <table:table-cell table:style-name="Tableau144.B2" office:value-type="string">
                  <text:p text:style-name="P26">HS</text:p>
                </table:table-cell>
              </table:table-row>
            </table:table>
            <text:p text:style-name="P26"/>
          </table:table-cell>
          <table:table-cell table:style-name="Tableau125.A1" office:value-type="string">
            <text:p text:style-name="P41">RAS</text:p>
            <text:p text:style-name="P42"/>
          </table:table-cell>
          <table:table-cell table:style-name="Tableau125.D12" office:value-type="string">
            <text:p text:style-name="P26"/>
            <table:table table:name="Tableau145" table:style-name="Tableau145">
              <table:table-column table:style-name="Tableau145.A"/>
              <table:table-column table:style-name="Tableau145.B"/>
              <table:table-row>
                <table:table-cell table:style-name="Tableau145.A1" office:value-type="string">
                  <text:p text:style-name="P26">N</text:p>
                </table:table-cell>
                <table:table-cell table:style-name="Tableau145.B1" office:value-type="string">
                  <text:p text:style-name="P26">TBE</text:p>
                </table:table-cell>
              </table:table-row>
              <table:table-row>
                <table:table-cell table:style-name="Tableau145.A2" office:value-type="string">
                  <text:p text:style-name="P26">BE</text:p>
                </table:table-cell>
                <table:table-cell table:style-name="Tableau145.B2" office:value-type="string">
                  <text:p text:style-name="P26">EU</text:p>
                </table:table-cell>
              </table:table-row>
              <table:table-row>
                <table:table-cell table:style-name="Tableau145.A2" office:value-type="string">
                  <text:p text:style-name="P26">ME</text:p>
                </table:table-cell>
                <table:table-cell table:style-name="Tableau145.B2" office:value-type="string">
                  <text:p text:style-name="P26">HS</text:p>
                </table:table-cell>
              </table:table-row>
            </table:table>
            <text:p text:style-name="P26"/>
          </table:table-cell>
          <table:table-cell table:style-name="Tableau125.E12" office:value-type="string">
            <text:p text:style-name="Table_20_Contents"/>
          </table:table-cell>
        </table:table-row>
        <table:table-row table:style-name="Tableau125.6">
          <table:table-cell table:style-name="Tableau125.A2" office:value-type="string">
            <text:p text:style-name="P22">JOINTS</text:p>
          </table:table-cell>
          <table:table-cell table:style-name="Tableau125.B13" office:value-type="string">
            <text:p text:style-name="P26"/>
            <table:table table:name="Tableau146" table:style-name="Tableau146">
              <table:table-column table:style-name="Tableau146.A"/>
              <table:table-column table:style-name="Tableau146.B"/>
              <table:table-row>
                <table:table-cell table:style-name="Tableau146.A1" office:value-type="string">
                  <text:p text:style-name="P26">N</text:p>
                </table:table-cell>
                <table:table-cell table:style-name="Tableau146.B1" office:value-type="string">
                  <text:p text:style-name="P38">TBE</text:p>
                </table:table-cell>
              </table:table-row>
              <table:table-row>
                <table:table-cell table:style-name="Tableau146.A2" office:value-type="string">
                  <text:p text:style-name="P26">BE</text:p>
                </table:table-cell>
                <table:table-cell table:style-name="Tableau146.B2" office:value-type="string">
                  <text:p text:style-name="P26">EU</text:p>
                </table:table-cell>
              </table:table-row>
              <table:table-row>
                <table:table-cell table:style-name="Tableau146.A2" office:value-type="string">
                  <text:p text:style-name="P26">ME</text:p>
                </table:table-cell>
                <table:table-cell table:style-name="Tableau146.B2" office:value-type="string">
                  <text:p text:style-name="P26">HS</text:p>
                </table:table-cell>
              </table:table-row>
            </table:table>
            <text:p text:style-name="P26"/>
          </table:table-cell>
          <table:table-cell table:style-name="Tableau125.A1" office:value-type="string">
            <text:p text:style-name="P41">Blanc</text:p>
            <text:p text:style-name="Table_20_Contents"/>
          </table:table-cell>
          <table:table-cell table:style-name="Tableau125.D13" office:value-type="string">
            <text:p text:style-name="P26"/>
            <table:table table:name="Tableau147" table:style-name="Tableau147">
              <table:table-column table:style-name="Tableau147.A"/>
              <table:table-column table:style-name="Tableau147.B"/>
              <table:table-row>
                <table:table-cell table:style-name="Tableau147.A1" office:value-type="string">
                  <text:p text:style-name="P26">N</text:p>
                </table:table-cell>
                <table:table-cell table:style-name="Tableau147.B1" office:value-type="string">
                  <text:p text:style-name="P26">TBE</text:p>
                </table:table-cell>
              </table:table-row>
              <table:table-row>
                <table:table-cell table:style-name="Tableau147.A2" office:value-type="string">
                  <text:p text:style-name="P26">BE</text:p>
                </table:table-cell>
                <table:table-cell table:style-name="Tableau147.B2" office:value-type="string">
                  <text:p text:style-name="P26">EU</text:p>
                </table:table-cell>
              </table:table-row>
              <table:table-row>
                <table:table-cell table:style-name="Tableau147.A2" office:value-type="string">
                  <text:p text:style-name="P26">ME</text:p>
                </table:table-cell>
                <table:table-cell table:style-name="Tableau147.B2" office:value-type="string">
                  <text:p text:style-name="P26">HS</text:p>
                </table:table-cell>
              </table:table-row>
            </table:table>
            <text:p text:style-name="P26"/>
          </table:table-cell>
          <table:table-cell table:style-name="Tableau125.E13" office:value-type="string">
            <text:p text:style-name="Table_20_Contents"/>
          </table:table-cell>
        </table:table-row>
        <table:table-row table:style-name="Tableau125.6">
          <table:table-cell table:style-name="Tableau125.A2" office:value-type="string">
            <text:p text:style-name="P22">PAROIS</text:p>
          </table:table-cell>
          <table:table-cell table:style-name="Tableau125.B14" office:value-type="string">
            <text:p text:style-name="P26"/>
            <table:table table:name="Tableau148" table:style-name="Tableau148">
              <table:table-column table:style-name="Tableau148.A"/>
              <table:table-column table:style-name="Tableau148.B"/>
              <table:table-row>
                <table:table-cell table:style-name="Tableau148.A1" office:value-type="string">
                  <text:p text:style-name="P26">N</text:p>
                </table:table-cell>
                <table:table-cell table:style-name="Tableau148.B1" office:value-type="string">
                  <text:p text:style-name="P26">TBE</text:p>
                </table:table-cell>
              </table:table-row>
              <table:table-row>
                <table:table-cell table:style-name="Tableau148.A2" office:value-type="string">
                  <text:p text:style-name="P26">BE</text:p>
                </table:table-cell>
                <table:table-cell table:style-name="Tableau148.B2" office:value-type="string">
                  <text:p text:style-name="P26">EU</text:p>
                </table:table-cell>
              </table:table-row>
              <table:table-row>
                <table:table-cell table:style-name="Tableau148.A2" office:value-type="string">
                  <text:p text:style-name="P26">ME</text:p>
                </table:table-cell>
                <table:table-cell table:style-name="Tableau148.B2" office:value-type="string">
                  <text:p text:style-name="P26">HS</text:p>
                </table:table-cell>
              </table:table-row>
            </table:table>
            <text:p text:style-name="P26"/>
            <text:p text:style-name="P26"/>
          </table:table-cell>
          <table:table-cell table:style-name="Tableau125.A1" office:value-type="string">
            <text:p text:style-name="P41">Trace de calcaire légère</text:p>
          </table:table-cell>
          <table:table-cell table:style-name="Tableau125.D14" office:value-type="string">
            <text:p text:style-name="P26"/>
            <table:table table:name="Tableau149" table:style-name="Tableau149">
              <table:table-column table:style-name="Tableau149.A"/>
              <table:table-column table:style-name="Tableau149.B"/>
              <table:table-row>
                <table:table-cell table:style-name="Tableau149.A1" office:value-type="string">
                  <text:p text:style-name="P26">N</text:p>
                </table:table-cell>
                <table:table-cell table:style-name="Tableau149.B1" office:value-type="string">
                  <text:p text:style-name="P26">TBE</text:p>
                </table:table-cell>
              </table:table-row>
              <table:table-row>
                <table:table-cell table:style-name="Tableau149.A2" office:value-type="string">
                  <text:p text:style-name="P26">BE</text:p>
                </table:table-cell>
                <table:table-cell table:style-name="Tableau149.B2" office:value-type="string">
                  <text:p text:style-name="P26">EU</text:p>
                </table:table-cell>
              </table:table-row>
              <table:table-row>
                <table:table-cell table:style-name="Tableau149.A2" office:value-type="string">
                  <text:p text:style-name="P26">ME</text:p>
                </table:table-cell>
                <table:table-cell table:style-name="Tableau149.B2" office:value-type="string">
                  <text:p text:style-name="P26">HS</text:p>
                </table:table-cell>
              </table:table-row>
            </table:table>
            <text:p text:style-name="P26"/>
          </table:table-cell>
          <table:table-cell table:style-name="Tableau125.E14" office:value-type="string">
            <text:p text:style-name="Table_20_Contents"/>
          </table:table-cell>
        </table:table-row>
        <table:table-row table:style-name="Tableau125.15">
          <table:table-cell table:style-name="Tableau125.A8" office:value-type="string">
            <text:p text:style-name="P22">LAVABO</text:p>
          </table:table-cell>
          <table:table-cell table:style-name="Tableau125.B15" office:value-type="string">
            <text:p text:style-name="P26"/>
            <table:table table:name="Tableau150" table:style-name="Tableau150">
              <table:table-column table:style-name="Tableau150.A"/>
              <table:table-column table:style-name="Tableau150.B"/>
              <table:table-row>
                <table:table-cell table:style-name="Tableau150.A1" office:value-type="string">
                  <text:p text:style-name="P26">N</text:p>
                </table:table-cell>
                <table:table-cell table:style-name="Tableau150.B1" office:value-type="string">
                  <text:p text:style-name="P26">TBE</text:p>
                </table:table-cell>
              </table:table-row>
              <table:table-row>
                <table:table-cell table:style-name="Tableau150.A2" office:value-type="string">
                  <text:p text:style-name="P26">BE</text:p>
                </table:table-cell>
                <table:table-cell table:style-name="Tableau150.B2" office:value-type="string">
                  <text:p text:style-name="P26">EU</text:p>
                </table:table-cell>
              </table:table-row>
              <table:table-row>
                <table:table-cell table:style-name="Tableau150.A2" office:value-type="string">
                  <text:p text:style-name="P26"><text:soft-page-break/>ME</text:p>
                </table:table-cell>
                <table:table-cell table:style-name="Tableau150.B2" office:value-type="string">
                  <text:p text:style-name="P26">HS</text:p>
                </table:table-cell>
              </table:table-row>
            </table:table>
            <text:p text:style-name="P26"/>
          </table:table-cell>
          <table:table-cell table:style-name="Tableau125.A1" office:value-type="string">
            <text:p text:style-name="P41">Blanc</text:p>
            <text:p text:style-name="P41">Deux tiroirs</text:p>
            <text:p text:style-name="Table_20_Contents"/>
          </table:table-cell>
          <table:table-cell table:style-name="Tableau125.D1" office:value-type="string">
            <text:p text:style-name="P26"/>
            <table:table table:name="Tableau151" table:style-name="Tableau151">
              <table:table-column table:style-name="Tableau151.A"/>
              <table:table-column table:style-name="Tableau151.B"/>
              <table:table-row>
                <table:table-cell table:style-name="Tableau151.A1" office:value-type="string">
                  <text:p text:style-name="P26">N</text:p>
                </table:table-cell>
                <table:table-cell table:style-name="Tableau151.B1" office:value-type="string">
                  <text:p text:style-name="P26">TBE</text:p>
                </table:table-cell>
              </table:table-row>
              <table:table-row>
                <table:table-cell table:style-name="Tableau151.A2" office:value-type="string">
                  <text:p text:style-name="P26">BE</text:p>
                </table:table-cell>
                <table:table-cell table:style-name="Tableau151.B2" office:value-type="string">
                  <text:p text:style-name="P26">EU</text:p>
                </table:table-cell>
              </table:table-row>
              <table:table-row>
                <table:table-cell table:style-name="Tableau151.A2" office:value-type="string">
                  <text:p text:style-name="P26"><text:soft-page-break/>ME</text:p>
                </table:table-cell>
                <table:table-cell table:style-name="Tableau151.B2" office:value-type="string">
                  <text:p text:style-name="P26">HS</text:p>
                </table:table-cell>
              </table:table-row>
            </table:table>
            <text:p text:style-name="P26"/>
          </table:table-cell>
          <table:table-cell table:style-name="Tableau125.E15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25.16">
          <table:table-cell table:style-name="Tableau125.A8" office:value-type="string">
            <text:p text:style-name="P22">DIVERS</text:p>
          </table:table-cell>
          <table:table-cell table:style-name="Tableau125.B16" office:value-type="string">
            <text:p text:style-name="Table_20_Contents"/>
            <table:table table:name="Tableau152" table:style-name="Tableau152">
              <table:table-column table:style-name="Tableau152.A"/>
              <table:table-column table:style-name="Tableau152.B"/>
              <table:table-row>
                <table:table-cell table:style-name="Tableau152.A1" office:value-type="string">
                  <text:p text:style-name="P26">N</text:p>
                </table:table-cell>
                <table:table-cell table:style-name="Tableau152.B1" office:value-type="string">
                  <text:p text:style-name="P38">TBE</text:p>
                </table:table-cell>
              </table:table-row>
              <table:table-row>
                <table:table-cell table:style-name="Tableau152.A2" office:value-type="string">
                  <text:p text:style-name="P26">BE</text:p>
                </table:table-cell>
                <table:table-cell table:style-name="Tableau152.B2" office:value-type="string">
                  <text:p text:style-name="P26">EU</text:p>
                </table:table-cell>
              </table:table-row>
              <table:table-row>
                <table:table-cell table:style-name="Tableau152.A2" office:value-type="string">
                  <text:p text:style-name="P26">ME</text:p>
                </table:table-cell>
                <table:table-cell table:style-name="Tableau152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125.A1" office:value-type="string">
            <text:p text:style-name="P37">Un meuble</text:p>
            <text:p text:style-name="P37">Poubelle</text:p>
            <text:p text:style-name="P37">Tapis</text:p>
          </table:table-cell>
          <table:table-cell table:style-name="Tableau125.D1" office:value-type="string">
            <text:p text:style-name="Table_20_Contents"/>
            <table:table table:name="Tableau153" table:style-name="Tableau153">
              <table:table-column table:style-name="Tableau153.A"/>
              <table:table-column table:style-name="Tableau153.B"/>
              <table:table-row>
                <table:table-cell table:style-name="Tableau153.A1" office:value-type="string">
                  <text:p text:style-name="P26">N</text:p>
                </table:table-cell>
                <table:table-cell table:style-name="Tableau153.B1" office:value-type="string">
                  <text:p text:style-name="P26">TBE</text:p>
                </table:table-cell>
              </table:table-row>
              <table:table-row>
                <table:table-cell table:style-name="Tableau153.A2" office:value-type="string">
                  <text:p text:style-name="P26">BE</text:p>
                </table:table-cell>
                <table:table-cell table:style-name="Tableau153.B2" office:value-type="string">
                  <text:p text:style-name="P26">EU</text:p>
                </table:table-cell>
              </table:table-row>
              <table:table-row>
                <table:table-cell table:style-name="Tableau153.A2" office:value-type="string">
                  <text:p text:style-name="P26">ME</text:p>
                </table:table-cell>
                <table:table-cell table:style-name="Tableau153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125.E16" office:value-type="string">
            <text:p text:style-name="Table_20_Contents"/>
          </table:table-cell>
        </table:table-row>
      </table:table>
      <text:p text:style-name="P17"/>
      <table:table table:name="Tableau154" table:style-name="Tableau154">
        <table:table-column table:style-name="Tableau154.A"/>
        <table:table-column table:style-name="Tableau154.B"/>
        <table:table-column table:style-name="Tableau154.C"/>
        <table:table-column table:style-name="Tableau154.D"/>
        <table:table-column table:style-name="Tableau154.E"/>
        <table:table-row>
          <table:table-cell table:style-name="Tableau154.A1" table:number-columns-spanned="3" office:value-type="string">
            <text:p text:style-name="P15">ETAT DES LIEUX D’ENTREE</text:p>
            <text:p text:style-name="P15">WC</text:p>
          </table:table-cell>
          <table:covered-table-cell/>
          <table:covered-table-cell/>
          <table:table-cell table:style-name="Tableau154.D1" table:number-columns-spanned="2" office:value-type="string">
            <text:p text:style-name="P15">ETAT DES LIEUX DE SORTIE</text:p>
            <text:p text:style-name="P15">WC</text:p>
          </table:table-cell>
          <table:covered-table-cell/>
        </table:table-row>
        <table:table-row>
          <table:table-cell table:style-name="Tableau154.A2" office:value-type="string">
            <text:p text:style-name="P14">DESIGNATION</text:p>
          </table:table-cell>
          <table:table-cell table:style-name="Tableau154.B2" office:value-type="string">
            <text:p text:style-name="P14">ETATS</text:p>
          </table:table-cell>
          <table:table-cell table:style-name="Tableau154.C2" office:value-type="string">
            <text:p text:style-name="P14">OBSERVATIONS</text:p>
          </table:table-cell>
          <table:table-cell table:style-name="Tableau154.D2" office:value-type="string">
            <text:p text:style-name="P14">ETATS</text:p>
          </table:table-cell>
          <table:table-cell table:style-name="Tableau154.E2" office:value-type="string">
            <text:p text:style-name="P14">OBSERVATIONS</text:p>
          </table:table-cell>
        </table:table-row>
        <table:table-row table:style-name="Tableau154.3">
          <table:table-cell table:style-name="Tableau154.A2" office:value-type="string">
            <text:p text:style-name="P22">MURS</text:p>
          </table:table-cell>
          <table:table-cell table:style-name="Tableau154.B3" office:value-type="string">
            <text:p text:style-name="P7"/>
            <table:table table:name="Tableau155" table:style-name="Tableau155">
              <table:table-column table:style-name="Tableau155.A"/>
              <table:table-column table:style-name="Tableau155.B"/>
              <table:table-row>
                <table:table-cell table:style-name="Tableau155.A1" office:value-type="string">
                  <text:p text:style-name="P26">N</text:p>
                </table:table-cell>
                <table:table-cell table:style-name="Tableau155.B1" office:value-type="string">
                  <text:p text:style-name="P38">TBE</text:p>
                </table:table-cell>
              </table:table-row>
              <table:table-row>
                <table:table-cell table:style-name="Tableau155.A2" office:value-type="string">
                  <text:p text:style-name="P26">BE</text:p>
                </table:table-cell>
                <table:table-cell table:style-name="Tableau155.B2" office:value-type="string">
                  <text:p text:style-name="P26">EU</text:p>
                </table:table-cell>
              </table:table-row>
              <table:table-row>
                <table:table-cell table:style-name="Tableau155.A2" office:value-type="string">
                  <text:p text:style-name="P26">ME</text:p>
                </table:table-cell>
                <table:table-cell table:style-name="Tableau155.B2" office:value-type="string">
                  <text:p text:style-name="P26">HS</text:p>
                </table:table-cell>
              </table:table-row>
            </table:table>
            <text:p text:style-name="P7"/>
          </table:table-cell>
          <table:table-cell table:style-name="Tableau154.A1" office:value-type="string">
            <text:p text:style-name="P41">Tapisserie blanche</text:p>
            <text:p text:style-name="Table_20_Contents"/>
            <text:p text:style-name="Table_20_Contents"/>
          </table:table-cell>
          <table:table-cell table:style-name="Tableau154.D3" office:value-type="string">
            <text:p text:style-name="P7"/>
            <table:table table:name="Tableau156" table:style-name="Tableau156">
              <table:table-column table:style-name="Tableau156.A"/>
              <table:table-column table:style-name="Tableau156.B"/>
              <table:table-row>
                <table:table-cell table:style-name="Tableau156.A1" office:value-type="string">
                  <text:p text:style-name="P26">N</text:p>
                </table:table-cell>
                <table:table-cell table:style-name="Tableau156.B1" office:value-type="string">
                  <text:p text:style-name="P26">TBE</text:p>
                </table:table-cell>
              </table:table-row>
              <table:table-row>
                <table:table-cell table:style-name="Tableau156.A2" office:value-type="string">
                  <text:p text:style-name="P26">BE</text:p>
                </table:table-cell>
                <table:table-cell table:style-name="Tableau156.B2" office:value-type="string">
                  <text:p text:style-name="P26">EU</text:p>
                </table:table-cell>
              </table:table-row>
              <table:table-row>
                <table:table-cell table:style-name="Tableau156.A2" office:value-type="string">
                  <text:p text:style-name="P26">ME</text:p>
                </table:table-cell>
                <table:table-cell table:style-name="Tableau156.B2" office:value-type="string">
                  <text:p text:style-name="P26">HS</text:p>
                </table:table-cell>
              </table:table-row>
            </table:table>
            <text:p text:style-name="P7"/>
          </table:table-cell>
          <table:table-cell table:style-name="Tableau154.E3" office:value-type="string">
            <text:p text:style-name="Table_20_Contents"/>
          </table:table-cell>
        </table:table-row>
        <table:table-row>
          <table:table-cell table:style-name="Tableau154.A2" office:value-type="string">
            <text:p text:style-name="P22">SOLS</text:p>
          </table:table-cell>
          <table:table-cell table:style-name="Tableau154.B4" office:value-type="string">
            <text:p text:style-name="P7"/>
            <table:table table:name="Tableau157" table:style-name="Tableau157">
              <table:table-column table:style-name="Tableau157.A"/>
              <table:table-column table:style-name="Tableau157.B"/>
              <table:table-row>
                <table:table-cell table:style-name="Tableau157.A1" office:value-type="string">
                  <text:p text:style-name="P26">N</text:p>
                </table:table-cell>
                <table:table-cell table:style-name="Tableau157.B1" office:value-type="string">
                  <text:p text:style-name="P38">TBE</text:p>
                </table:table-cell>
              </table:table-row>
              <table:table-row>
                <table:table-cell table:style-name="Tableau157.A2" office:value-type="string">
                  <text:p text:style-name="P26">BE</text:p>
                </table:table-cell>
                <table:table-cell table:style-name="Tableau157.B2" office:value-type="string">
                  <text:p text:style-name="P26">EU</text:p>
                </table:table-cell>
              </table:table-row>
              <table:table-row>
                <table:table-cell table:style-name="Tableau157.A2" office:value-type="string">
                  <text:p text:style-name="P26">ME</text:p>
                </table:table-cell>
                <table:table-cell table:style-name="Tableau157.B2" office:value-type="string">
                  <text:p text:style-name="P26">HS</text:p>
                </table:table-cell>
              </table:table-row>
            </table:table>
            <text:p text:style-name="P7"/>
          </table:table-cell>
          <table:table-cell table:style-name="Tableau154.A1" office:value-type="string">
            <text:p text:style-name="P41">Lino</text:p>
            <text:p text:style-name="Table_20_Contents"/>
            <text:p text:style-name="Table_20_Contents"/>
          </table:table-cell>
          <table:table-cell table:style-name="Tableau154.D4" office:value-type="string">
            <text:p text:style-name="P7"/>
            <table:table table:name="Tableau158" table:style-name="Tableau158">
              <table:table-column table:style-name="Tableau158.A"/>
              <table:table-column table:style-name="Tableau158.B"/>
              <table:table-row>
                <table:table-cell table:style-name="Tableau158.A1" office:value-type="string">
                  <text:p text:style-name="P26">N</text:p>
                </table:table-cell>
                <table:table-cell table:style-name="Tableau158.B1" office:value-type="string">
                  <text:p text:style-name="P26">TBE</text:p>
                </table:table-cell>
              </table:table-row>
              <table:table-row>
                <table:table-cell table:style-name="Tableau158.A2" office:value-type="string">
                  <text:p text:style-name="P26">BE</text:p>
                </table:table-cell>
                <table:table-cell table:style-name="Tableau158.B2" office:value-type="string">
                  <text:p text:style-name="P26">EU</text:p>
                </table:table-cell>
              </table:table-row>
              <table:table-row>
                <table:table-cell table:style-name="Tableau158.A2" office:value-type="string">
                  <text:p text:style-name="P26">ME</text:p>
                </table:table-cell>
                <table:table-cell table:style-name="Tableau158.B2" office:value-type="string">
                  <text:p text:style-name="P26">HS</text:p>
                </table:table-cell>
              </table:table-row>
            </table:table>
            <text:p text:style-name="P7"/>
          </table:table-cell>
          <table:table-cell table:style-name="Tableau154.E4" office:value-type="string">
            <text:p text:style-name="Table_20_Contents"/>
          </table:table-cell>
        </table:table-row>
        <table:table-row table:style-name="Tableau154.5">
          <table:table-cell table:style-name="Tableau154.A2" office:value-type="string">
            <text:p text:style-name="P22">PLAFOND</text:p>
          </table:table-cell>
          <table:table-cell table:style-name="Tableau154.B5" office:value-type="string">
            <text:p text:style-name="P26"/>
            <table:table table:name="Tableau159" table:style-name="Tableau159">
              <table:table-column table:style-name="Tableau159.A"/>
              <table:table-column table:style-name="Tableau159.B"/>
              <table:table-row>
                <table:table-cell table:style-name="Tableau159.A1" office:value-type="string">
                  <text:p text:style-name="P26">N</text:p>
                </table:table-cell>
                <table:table-cell table:style-name="Tableau159.B1" office:value-type="string">
                  <text:p text:style-name="P38">TBE</text:p>
                </table:table-cell>
              </table:table-row>
              <table:table-row>
                <table:table-cell table:style-name="Tableau159.A2" office:value-type="string">
                  <text:p text:style-name="P26">BE</text:p>
                </table:table-cell>
                <table:table-cell table:style-name="Tableau159.B2" office:value-type="string">
                  <text:p text:style-name="P26">EU</text:p>
                </table:table-cell>
              </table:table-row>
              <table:table-row>
                <table:table-cell table:style-name="Tableau159.A2" office:value-type="string">
                  <text:p text:style-name="P26">ME</text:p>
                </table:table-cell>
                <table:table-cell table:style-name="Tableau159.B2" office:value-type="string">
                  <text:p text:style-name="P26">HS</text:p>
                </table:table-cell>
              </table:table-row>
            </table:table>
            <text:p text:style-name="P26"/>
          </table:table-cell>
          <table:table-cell table:style-name="Tableau154.A1" office:value-type="string">
            <text:p text:style-name="P41">Blanc</text:p>
            <text:p text:style-name="Table_20_Contents"/>
            <text:p text:style-name="Table_20_Contents"/>
            <text:p text:style-name="Table_20_Contents"/>
          </table:table-cell>
          <table:table-cell table:style-name="Tableau154.D5" office:value-type="string">
            <text:p text:style-name="P26"/>
            <table:table table:name="Tableau160" table:style-name="Tableau160">
              <table:table-column table:style-name="Tableau160.A"/>
              <table:table-column table:style-name="Tableau160.B"/>
              <table:table-row>
                <table:table-cell table:style-name="Tableau160.A1" office:value-type="string">
                  <text:p text:style-name="P26">N</text:p>
                </table:table-cell>
                <table:table-cell table:style-name="Tableau160.B1" office:value-type="string">
                  <text:p text:style-name="P26">TBE</text:p>
                </table:table-cell>
              </table:table-row>
              <table:table-row>
                <table:table-cell table:style-name="Tableau160.A2" office:value-type="string">
                  <text:p text:style-name="P26">BE</text:p>
                </table:table-cell>
                <table:table-cell table:style-name="Tableau160.B2" office:value-type="string">
                  <text:p text:style-name="P26">EU</text:p>
                </table:table-cell>
              </table:table-row>
              <table:table-row>
                <table:table-cell table:style-name="Tableau160.A2" office:value-type="string">
                  <text:p text:style-name="P26">ME</text:p>
                </table:table-cell>
                <table:table-cell table:style-name="Tableau160.B2" office:value-type="string">
                  <text:p text:style-name="P26">HS</text:p>
                </table:table-cell>
              </table:table-row>
            </table:table>
            <text:p text:style-name="P26"/>
          </table:table-cell>
          <table:table-cell table:style-name="Tableau154.E5" office:value-type="string">
            <text:p text:style-name="Table_20_Contents"/>
          </table:table-cell>
        </table:table-row>
        <table:table-row table:style-name="Tableau154.6">
          <table:table-cell table:style-name="Tableau154.A2" office:value-type="string">
            <text:p text:style-name="P22">PLINTHES</text:p>
          </table:table-cell>
          <table:table-cell table:style-name="Tableau154.B6" office:value-type="string">
            <text:p text:style-name="Table_20_Contents"/>
            <table:table table:name="Tableau161" table:style-name="Tableau161">
              <table:table-column table:style-name="Tableau161.A"/>
              <table:table-column table:style-name="Tableau161.B"/>
              <table:table-row>
                <table:table-cell table:style-name="Tableau161.A1" office:value-type="string">
                  <text:p text:style-name="P26">N</text:p>
                </table:table-cell>
                <table:table-cell table:style-name="Tableau161.B1" office:value-type="string">
                  <text:p text:style-name="P38">TBE</text:p>
                </table:table-cell>
              </table:table-row>
              <table:table-row>
                <table:table-cell table:style-name="Tableau161.A2" office:value-type="string">
                  <text:p text:style-name="P26">BE</text:p>
                </table:table-cell>
                <table:table-cell table:style-name="Tableau161.B2" office:value-type="string">
                  <text:p text:style-name="P26">EU</text:p>
                </table:table-cell>
              </table:table-row>
              <table:table-row>
                <table:table-cell table:style-name="Tableau161.A2" office:value-type="string">
                  <text:p text:style-name="P26">ME</text:p>
                </table:table-cell>
                <table:table-cell table:style-name="Tableau161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154.A1" office:value-type="string">
            <text:p text:style-name="P41">Bas blanc</text:p>
          </table:table-cell>
          <table:table-cell table:style-name="Tableau154.D6" office:value-type="string">
            <text:p text:style-name="Table_20_Contents"/>
            <table:table table:name="Tableau162" table:style-name="Tableau162">
              <table:table-column table:style-name="Tableau162.A"/>
              <table:table-column table:style-name="Tableau162.B"/>
              <table:table-row>
                <table:table-cell table:style-name="Tableau162.A1" office:value-type="string">
                  <text:p text:style-name="P26">N</text:p>
                </table:table-cell>
                <table:table-cell table:style-name="Tableau162.B1" office:value-type="string">
                  <text:p text:style-name="P26">TBE</text:p>
                </table:table-cell>
              </table:table-row>
              <table:table-row>
                <table:table-cell table:style-name="Tableau162.A2" office:value-type="string">
                  <text:p text:style-name="P26">BE</text:p>
                </table:table-cell>
                <table:table-cell table:style-name="Tableau162.B2" office:value-type="string">
                  <text:p text:style-name="P26">EU</text:p>
                </table:table-cell>
              </table:table-row>
              <table:table-row>
                <table:table-cell table:style-name="Tableau162.A2" office:value-type="string">
                  <text:p text:style-name="P26">ME</text:p>
                </table:table-cell>
                <table:table-cell table:style-name="Tableau162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154.E6" office:value-type="string">
            <text:p text:style-name="Table_20_Contents"/>
          </table:table-cell>
        </table:table-row>
        <table:table-row table:style-name="Tableau154.7">
          <table:table-cell table:style-name="Tableau154.A2" office:value-type="string">
            <text:p text:style-name="P22">PORTE</text:p>
          </table:table-cell>
          <table:table-cell table:style-name="Tableau154.B7" office:value-type="string">
            <text:p text:style-name="Table_20_Contents"/>
            <table:table table:name="Tableau163" table:style-name="Tableau163">
              <table:table-column table:style-name="Tableau163.A"/>
              <table:table-column table:style-name="Tableau163.B"/>
              <table:table-row>
                <table:table-cell table:style-name="Tableau163.A1" office:value-type="string">
                  <text:p text:style-name="P26">N</text:p>
                </table:table-cell>
                <table:table-cell table:style-name="Tableau163.B1" office:value-type="string">
                  <text:p text:style-name="P26">TBE</text:p>
                </table:table-cell>
              </table:table-row>
              <table:table-row>
                <table:table-cell table:style-name="Tableau163.A2" office:value-type="string">
                  <text:p text:style-name="P26">BE</text:p>
                </table:table-cell>
                <table:table-cell table:style-name="Tableau163.B2" office:value-type="string">
                  <text:p text:style-name="P26">EU</text:p>
                </table:table-cell>
              </table:table-row>
              <table:table-row>
                <table:table-cell table:style-name="Tableau163.A2" office:value-type="string">
                  <text:p text:style-name="P26">ME</text:p>
                </table:table-cell>
                <table:table-cell table:style-name="Tableau163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154.A1" office:value-type="string">
            <text:p text:style-name="P41">Blanche</text:p>
            <text:p text:style-name="P41">Fermeture de l’intérieure</text:p>
            <text:p text:style-name="Table_20_Contents"/>
            <text:p text:style-name="Table_20_Contents"/>
          </table:table-cell>
          <table:table-cell table:style-name="Tableau154.D1" office:value-type="string">
            <text:p text:style-name="Table_20_Contents"/>
            <table:table table:name="Tableau164" table:style-name="Tableau164">
              <table:table-column table:style-name="Tableau164.A"/>
              <table:table-column table:style-name="Tableau164.B"/>
              <table:table-row>
                <table:table-cell table:style-name="Tableau164.A1" office:value-type="string">
                  <text:p text:style-name="P26">N</text:p>
                </table:table-cell>
                <table:table-cell table:style-name="Tableau164.B1" office:value-type="string">
                  <text:p text:style-name="P26">TBE</text:p>
                </table:table-cell>
              </table:table-row>
              <table:table-row>
                <table:table-cell table:style-name="Tableau164.A2" office:value-type="string">
                  <text:p text:style-name="P26">BE</text:p>
                </table:table-cell>
                <table:table-cell table:style-name="Tableau164.B2" office:value-type="string">
                  <text:p text:style-name="P26">EU</text:p>
                </table:table-cell>
              </table:table-row>
              <table:table-row>
                <table:table-cell table:style-name="Tableau164.A2" office:value-type="string">
                  <text:p text:style-name="P26">ME</text:p>
                </table:table-cell>
                <table:table-cell table:style-name="Tableau164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154.E7" office:value-type="string">
            <text:p text:style-name="Table_20_Contents"/>
          </table:table-cell>
        </table:table-row>
        <table:table-row table:style-name="Tableau154.8">
          <table:table-cell table:style-name="Tableau154.A8" office:value-type="string">
            <text:p text:style-name="P22">CUVETTE/ABATTANT</text:p>
          </table:table-cell>
          <table:table-cell table:style-name="Tableau154.B8" office:value-type="string">
            <text:p text:style-name="Table_20_Contents"/>
            <table:table table:name="Tableau165" table:style-name="Tableau165">
              <table:table-column table:style-name="Tableau165.A"/>
              <table:table-column table:style-name="Tableau165.B"/>
              <table:table-row>
                <table:table-cell table:style-name="Tableau165.A1" office:value-type="string">
                  <text:p text:style-name="P26">N</text:p>
                </table:table-cell>
                <table:table-cell table:style-name="Tableau165.B1" office:value-type="string">
                  <text:p text:style-name="P26">TBE</text:p>
                </table:table-cell>
              </table:table-row>
              <table:table-row>
                <table:table-cell table:style-name="Tableau165.A2" office:value-type="string">
                  <text:p text:style-name="P26">BE</text:p>
                </table:table-cell>
                <table:table-cell table:style-name="Tableau165.B2" office:value-type="string">
                  <text:p text:style-name="P26">EU</text:p>
                </table:table-cell>
              </table:table-row>
              <table:table-row>
                <table:table-cell table:style-name="Tableau165.A2" office:value-type="string">
                  <text:p text:style-name="P26">ME</text:p>
                </table:table-cell>
                <table:table-cell table:style-name="Tableau165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154.A1" office:value-type="string">
            <text:p text:style-name="P41">Couleur abattant gris</text:p>
            <text:p text:style-name="P41">Léger dépôt dans le fond de la cuvette</text:p>
            <text:p text:style-name="P41">Beaucoup de tartre</text:p>
            <text:p text:style-name="Table_20_Contents"/>
            <text:p text:style-name="Table_20_Contents"/>
          </table:table-cell>
          <table:table-cell table:style-name="Tableau154.D1" office:value-type="string">
            <text:p text:style-name="Table_20_Contents"/>
            <table:table table:name="Tableau166" table:style-name="Tableau166">
              <table:table-column table:style-name="Tableau166.A"/>
              <table:table-column table:style-name="Tableau166.B"/>
              <table:table-row>
                <table:table-cell table:style-name="Tableau166.A1" office:value-type="string">
                  <text:p text:style-name="P26">N</text:p>
                </table:table-cell>
                <table:table-cell table:style-name="Tableau166.B1" office:value-type="string">
                  <text:p text:style-name="P26">TBE</text:p>
                </table:table-cell>
              </table:table-row>
              <table:table-row>
                <table:table-cell table:style-name="Tableau166.A2" office:value-type="string">
                  <text:p text:style-name="P26">BE</text:p>
                </table:table-cell>
                <table:table-cell table:style-name="Tableau166.B2" office:value-type="string">
                  <text:p text:style-name="P26">EU</text:p>
                </table:table-cell>
              </table:table-row>
              <table:table-row>
                <table:table-cell table:style-name="Tableau166.A2" office:value-type="string">
                  <text:p text:style-name="P26">ME</text:p>
                </table:table-cell>
                <table:table-cell table:style-name="Tableau166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154.E8" office:value-type="string">
            <text:p text:style-name="Table_20_Contents"/>
          </table:table-cell>
        </table:table-row>
        <table:table-row table:style-name="Tableau154.6">
          <table:table-cell table:style-name="Tableau154.A2" office:value-type="string">
            <text:p text:style-name="P22">MECANISME DE <text:soft-page-break/>CHASSE D'EAU </text:p>
          </table:table-cell>
          <table:table-cell table:style-name="Tableau154.B9" office:value-type="string">
            <text:p text:style-name="Table_20_Contents"/>
            <table:table table:name="Tableau167" table:style-name="Tableau167">
              <table:table-column table:style-name="Tableau167.A"/>
              <table:table-column table:style-name="Tableau167.B"/>
              <table:table-row>
                <table:table-cell table:style-name="Tableau167.A1" office:value-type="string">
                  <text:p text:style-name="P26"><text:soft-page-break/>N</text:p>
                </table:table-cell>
                <table:table-cell table:style-name="Tableau167.B1" office:value-type="string">
                  <text:p text:style-name="P38">TBE</text:p>
                </table:table-cell>
              </table:table-row>
              <table:table-row>
                <table:table-cell table:style-name="Tableau167.A2" office:value-type="string">
                  <text:p text:style-name="P26">BE</text:p>
                </table:table-cell>
                <table:table-cell table:style-name="Tableau167.B2" office:value-type="string">
                  <text:p text:style-name="P26">EU</text:p>
                </table:table-cell>
              </table:table-row>
              <table:table-row>
                <table:table-cell table:style-name="Tableau167.A2" office:value-type="string">
                  <text:p text:style-name="P26">ME</text:p>
                </table:table-cell>
                <table:table-cell table:style-name="Tableau167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154.A1" office:value-type="string">
            <text:p text:style-name="P41">Fonctionne</text:p>
            <text:p text:style-name="Table_20_Contents"><text:soft-page-break/></text:p>
          </table:table-cell>
          <table:table-cell table:style-name="Tableau154.D9" office:value-type="string">
            <text:p text:style-name="Table_20_Contents"/>
            <table:table table:name="Tableau168" table:style-name="Tableau168">
              <table:table-column table:style-name="Tableau168.A"/>
              <table:table-column table:style-name="Tableau168.B"/>
              <table:table-row>
                <table:table-cell table:style-name="Tableau168.A1" office:value-type="string">
                  <text:p text:style-name="P26"><text:soft-page-break/>N</text:p>
                </table:table-cell>
                <table:table-cell table:style-name="Tableau168.B1" office:value-type="string">
                  <text:p text:style-name="P26">TBE</text:p>
                </table:table-cell>
              </table:table-row>
              <table:table-row>
                <table:table-cell table:style-name="Tableau168.A2" office:value-type="string">
                  <text:p text:style-name="P26">BE</text:p>
                </table:table-cell>
                <table:table-cell table:style-name="Tableau168.B2" office:value-type="string">
                  <text:p text:style-name="P26">EU</text:p>
                </table:table-cell>
              </table:table-row>
              <table:table-row>
                <table:table-cell table:style-name="Tableau168.A2" office:value-type="string">
                  <text:p text:style-name="P26">ME</text:p>
                </table:table-cell>
                <table:table-cell table:style-name="Tableau168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154.E9" office:value-type="string">
            <text:p text:style-name="Table_20_Contents"/>
          </table:table-cell>
        </table:table-row>
        <table:table-row table:style-name="Tableau154.6">
          <table:table-cell table:style-name="Tableau154.A10" office:value-type="string">
            <text:p text:style-name="P22">AMPOULES/PRISES</text:p>
          </table:table-cell>
          <table:table-cell table:style-name="Tableau154.B10" office:value-type="string">
            <text:p text:style-name="Table_20_Contents"/>
            <table:table table:name="Tableau169" table:style-name="Tableau169">
              <table:table-column table:style-name="Tableau169.A"/>
              <table:table-column table:style-name="Tableau169.B"/>
              <table:table-row>
                <table:table-cell table:style-name="Tableau169.A1" office:value-type="string">
                  <text:p text:style-name="P26">N</text:p>
                </table:table-cell>
                <table:table-cell table:style-name="Tableau169.B1" office:value-type="string">
                  <text:p text:style-name="P38">TBE</text:p>
                </table:table-cell>
              </table:table-row>
              <table:table-row>
                <table:table-cell table:style-name="Tableau169.A2" office:value-type="string">
                  <text:p text:style-name="P26">BE</text:p>
                </table:table-cell>
                <table:table-cell table:style-name="Tableau169.B2" office:value-type="string">
                  <text:p text:style-name="P26">EU</text:p>
                </table:table-cell>
              </table:table-row>
              <table:table-row>
                <table:table-cell table:style-name="Tableau169.A2" office:value-type="string">
                  <text:p text:style-name="P26">ME</text:p>
                </table:table-cell>
                <table:table-cell table:style-name="Tableau169.B2" office:value-type="string">
                  <text:p text:style-name="P26">HS</text:p>
                </table:table-cell>
              </table:table-row>
            </table:table>
            <text:p text:style-name="Table_20_Contents"/>
            <text:p text:style-name="Table_20_Contents"/>
          </table:table-cell>
          <table:table-cell table:style-name="Tableau154.C10" office:value-type="string">
            <text:p text:style-name="Table_20_Contents">Prises : </text:p>
            <text:p text:style-name="Table_20_Contents"/>
            <text:p text:style-name="Table_20_Contents"/>
            <text:p text:style-name="Table_20_Contents">Interrupteurs : <text:span text:style-name="T20">1</text:span></text:p>
            <text:p text:style-name="Table_20_Contents"/>
            <text:p text:style-name="Table_20_Contents"/>
            <text:p text:style-name="Table_20_Contents">Points lumineux : <text:span text:style-name="T20">1</text:span></text:p>
          </table:table-cell>
          <table:table-cell table:style-name="Tableau154.D10" office:value-type="string">
            <text:p text:style-name="Table_20_Contents"/>
            <table:table table:name="Tableau170" table:style-name="Tableau170">
              <table:table-column table:style-name="Tableau170.A"/>
              <table:table-column table:style-name="Tableau170.B"/>
              <table:table-row>
                <table:table-cell table:style-name="Tableau170.A1" office:value-type="string">
                  <text:p text:style-name="P26">N</text:p>
                </table:table-cell>
                <table:table-cell table:style-name="Tableau170.B1" office:value-type="string">
                  <text:p text:style-name="P26">TBE</text:p>
                </table:table-cell>
              </table:table-row>
              <table:table-row>
                <table:table-cell table:style-name="Tableau170.A2" office:value-type="string">
                  <text:p text:style-name="P26">BE</text:p>
                </table:table-cell>
                <table:table-cell table:style-name="Tableau170.B2" office:value-type="string">
                  <text:p text:style-name="P26">EU</text:p>
                </table:table-cell>
              </table:table-row>
              <table:table-row>
                <table:table-cell table:style-name="Tableau170.A2" office:value-type="string">
                  <text:p text:style-name="P26">ME</text:p>
                </table:table-cell>
                <table:table-cell table:style-name="Tableau170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154.E10" office:value-type="string">
            <text:p text:style-name="Table_20_Contents">Prises : </text:p>
            <text:p text:style-name="Table_20_Contents"/>
            <text:p text:style-name="Table_20_Contents"/>
            <text:p text:style-name="Table_20_Contents">Interrupteurs : </text:p>
            <text:p text:style-name="Table_20_Contents"/>
            <text:p text:style-name="Table_20_Contents"/>
            <text:p text:style-name="Table_20_Contents">Points lumineux : </text:p>
            <text:p text:style-name="Table_20_Contents"/>
          </table:table-cell>
        </table:table-row>
        <table:table-row table:style-name="Tableau154.6">
          <table:table-cell table:style-name="Tableau154.A10" office:value-type="string">
            <text:p text:style-name="P22">DIVERS</text:p>
          </table:table-cell>
          <table:table-cell table:style-name="Tableau154.B11" office:value-type="string">
            <text:p text:style-name="Table_20_Contents"/>
            <table:table table:name="Tableau171" table:style-name="Tableau171">
              <table:table-column table:style-name="Tableau171.A"/>
              <table:table-column table:style-name="Tableau171.B"/>
              <table:table-row>
                <table:table-cell table:style-name="Tableau171.A1" office:value-type="string">
                  <text:p text:style-name="P26">N</text:p>
                </table:table-cell>
                <table:table-cell table:style-name="Tableau171.B1" office:value-type="string">
                  <text:p text:style-name="P38">TBE</text:p>
                </table:table-cell>
              </table:table-row>
              <table:table-row>
                <table:table-cell table:style-name="Tableau171.A2" office:value-type="string">
                  <text:p text:style-name="P26">BE</text:p>
                </table:table-cell>
                <table:table-cell table:style-name="Tableau171.B2" office:value-type="string">
                  <text:p text:style-name="P26">EU</text:p>
                </table:table-cell>
              </table:table-row>
              <table:table-row>
                <table:table-cell table:style-name="Tableau171.A2" office:value-type="string">
                  <text:p text:style-name="P26">ME</text:p>
                </table:table-cell>
                <table:table-cell table:style-name="Tableau171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154.C11" office:value-type="string">
            <text:p text:style-name="P43">1 brosse WC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54.D11" office:value-type="string">
            <text:p text:style-name="Table_20_Contents"/>
            <table:table table:name="Tableau172" table:style-name="Tableau172">
              <table:table-column table:style-name="Tableau172.A"/>
              <table:table-column table:style-name="Tableau172.B"/>
              <table:table-row>
                <table:table-cell table:style-name="Tableau172.A1" office:value-type="string">
                  <text:p text:style-name="P26">N</text:p>
                </table:table-cell>
                <table:table-cell table:style-name="Tableau172.B1" office:value-type="string">
                  <text:p text:style-name="P26">TBE</text:p>
                </table:table-cell>
              </table:table-row>
              <table:table-row>
                <table:table-cell table:style-name="Tableau172.A2" office:value-type="string">
                  <text:p text:style-name="P26">BE</text:p>
                </table:table-cell>
                <table:table-cell table:style-name="Tableau172.B2" office:value-type="string">
                  <text:p text:style-name="P26">EU</text:p>
                </table:table-cell>
              </table:table-row>
              <table:table-row>
                <table:table-cell table:style-name="Tableau172.A2" office:value-type="string">
                  <text:p text:style-name="P26">ME</text:p>
                </table:table-cell>
                <table:table-cell table:style-name="Tableau172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154.E11" office:value-type="string">
            <text:p text:style-name="Table_20_Contents"/>
          </table:table-cell>
        </table:table-row>
      </table:table>
      <text:p text:style-name="P18"/>
      <text:p text:style-name="P17"/>
      <table:table table:name="Tableau173" table:style-name="Tableau173">
        <table:table-column table:style-name="Tableau173.A"/>
        <table:table-column table:style-name="Tableau173.B"/>
        <table:table-column table:style-name="Tableau173.C"/>
        <table:table-column table:style-name="Tableau173.D"/>
        <table:table-column table:style-name="Tableau173.E"/>
        <table:table-row>
          <table:table-cell table:style-name="Tableau173.A1" table:number-columns-spanned="3" office:value-type="string">
            <text:p text:style-name="P15">ETAT DES LIEUX D’ENTREE</text:p>
            <text:p text:style-name="P15">BALCON</text:p>
          </table:table-cell>
          <table:covered-table-cell/>
          <table:covered-table-cell/>
          <table:table-cell table:style-name="Tableau173.D1" table:number-columns-spanned="2" office:value-type="string">
            <text:p text:style-name="P15">ETAT DES LIEUX DE SORTIE</text:p>
            <text:p text:style-name="P15">BALCON</text:p>
          </table:table-cell>
          <table:covered-table-cell/>
        </table:table-row>
        <table:table-row>
          <table:table-cell table:style-name="Tableau173.A2" office:value-type="string">
            <text:p text:style-name="P14">DESIGNATION</text:p>
          </table:table-cell>
          <table:table-cell table:style-name="Tableau173.B2" office:value-type="string">
            <text:p text:style-name="P14">ETATS</text:p>
          </table:table-cell>
          <table:table-cell table:style-name="Tableau173.C2" office:value-type="string">
            <text:p text:style-name="P14">OBSERVATIONS</text:p>
          </table:table-cell>
          <table:table-cell table:style-name="Tableau173.D2" office:value-type="string">
            <text:p text:style-name="P14">ETATS</text:p>
          </table:table-cell>
          <table:table-cell table:style-name="Tableau173.E2" office:value-type="string">
            <text:p text:style-name="P14">OBSERVATIONS</text:p>
          </table:table-cell>
        </table:table-row>
        <table:table-row table:style-name="Tableau173.3">
          <table:table-cell table:style-name="Tableau173.A2" office:value-type="string">
            <text:p text:style-name="P22">MURS</text:p>
          </table:table-cell>
          <table:table-cell table:style-name="Tableau173.B3" office:value-type="string">
            <text:p text:style-name="P7"/>
            <table:table table:name="Tableau174" table:style-name="Tableau174">
              <table:table-column table:style-name="Tableau174.A"/>
              <table:table-column table:style-name="Tableau174.B"/>
              <table:table-row>
                <table:table-cell table:style-name="Tableau174.A1" office:value-type="string">
                  <text:p text:style-name="P26">N</text:p>
                </table:table-cell>
                <table:table-cell table:style-name="Tableau174.B1" office:value-type="string">
                  <text:p text:style-name="P26">TBE</text:p>
                </table:table-cell>
              </table:table-row>
              <table:table-row>
                <table:table-cell table:style-name="Tableau174.A2" office:value-type="string">
                  <text:p text:style-name="P38">BE</text:p>
                </table:table-cell>
                <table:table-cell table:style-name="Tableau174.B2" office:value-type="string">
                  <text:p text:style-name="P26">EU</text:p>
                </table:table-cell>
              </table:table-row>
              <table:table-row>
                <table:table-cell table:style-name="Tableau174.A2" office:value-type="string">
                  <text:p text:style-name="P26">ME</text:p>
                </table:table-cell>
                <table:table-cell table:style-name="Tableau174.B2" office:value-type="string">
                  <text:p text:style-name="P26">HS</text:p>
                </table:table-cell>
              </table:table-row>
            </table:table>
            <text:p text:style-name="P7"/>
          </table:table-cell>
          <table:table-cell table:style-name="Tableau173.A1" office:value-type="string">
            <text:p text:style-name="P44">Rose</text:p>
            <text:p text:style-name="Table_20_Contents"/>
          </table:table-cell>
          <table:table-cell table:style-name="Tableau173.D3" office:value-type="string">
            <text:p text:style-name="P7"/>
            <table:table table:name="Tableau175" table:style-name="Tableau175">
              <table:table-column table:style-name="Tableau175.A"/>
              <table:table-column table:style-name="Tableau175.B"/>
              <table:table-row>
                <table:table-cell table:style-name="Tableau175.A1" office:value-type="string">
                  <text:p text:style-name="P26">N</text:p>
                </table:table-cell>
                <table:table-cell table:style-name="Tableau175.B1" office:value-type="string">
                  <text:p text:style-name="P26">TBE</text:p>
                </table:table-cell>
              </table:table-row>
              <table:table-row>
                <table:table-cell table:style-name="Tableau175.A2" office:value-type="string">
                  <text:p text:style-name="P26">BE</text:p>
                </table:table-cell>
                <table:table-cell table:style-name="Tableau175.B2" office:value-type="string">
                  <text:p text:style-name="P26">EU</text:p>
                </table:table-cell>
              </table:table-row>
              <table:table-row>
                <table:table-cell table:style-name="Tableau175.A2" office:value-type="string">
                  <text:p text:style-name="P26">ME</text:p>
                </table:table-cell>
                <table:table-cell table:style-name="Tableau175.B2" office:value-type="string">
                  <text:p text:style-name="P26">HS</text:p>
                </table:table-cell>
              </table:table-row>
            </table:table>
            <text:p text:style-name="P7"/>
          </table:table-cell>
          <table:table-cell table:style-name="Tableau173.E3" office:value-type="string">
            <text:p text:style-name="Table_20_Contents"/>
          </table:table-cell>
        </table:table-row>
        <table:table-row>
          <table:table-cell table:style-name="Tableau173.A2" office:value-type="string">
            <text:p text:style-name="P22">SOLS</text:p>
          </table:table-cell>
          <table:table-cell table:style-name="Tableau173.B4" office:value-type="string">
            <text:p text:style-name="P7"/>
            <table:table table:name="Tableau176" table:style-name="Tableau176">
              <table:table-column table:style-name="Tableau176.A"/>
              <table:table-column table:style-name="Tableau176.B"/>
              <table:table-row>
                <table:table-cell table:style-name="Tableau176.A1" office:value-type="string">
                  <text:p text:style-name="P26">N</text:p>
                </table:table-cell>
                <table:table-cell table:style-name="Tableau176.B1" office:value-type="string">
                  <text:p text:style-name="P38">TBE</text:p>
                </table:table-cell>
              </table:table-row>
              <table:table-row>
                <table:table-cell table:style-name="Tableau176.A2" office:value-type="string">
                  <text:p text:style-name="P26">BE</text:p>
                </table:table-cell>
                <table:table-cell table:style-name="Tableau176.B2" office:value-type="string">
                  <text:p text:style-name="P26">EU</text:p>
                </table:table-cell>
              </table:table-row>
              <table:table-row>
                <table:table-cell table:style-name="Tableau176.A2" office:value-type="string">
                  <text:p text:style-name="P26">ME</text:p>
                </table:table-cell>
                <table:table-cell table:style-name="Tableau176.B2" office:value-type="string">
                  <text:p text:style-name="P26">HS</text:p>
                </table:table-cell>
              </table:table-row>
            </table:table>
            <text:p text:style-name="P7"/>
          </table:table-cell>
          <table:table-cell table:style-name="Tableau173.A1" office:value-type="string">
            <text:p text:style-name="P44">Pas de pelouse</text:p>
            <text:p text:style-name="Table_20_Contents"/>
          </table:table-cell>
          <table:table-cell table:style-name="Tableau173.D4" office:value-type="string">
            <text:p text:style-name="P7"/>
            <table:table table:name="Tableau177" table:style-name="Tableau177">
              <table:table-column table:style-name="Tableau177.A"/>
              <table:table-column table:style-name="Tableau177.B"/>
              <table:table-row>
                <table:table-cell table:style-name="Tableau177.A1" office:value-type="string">
                  <text:p text:style-name="P26">N</text:p>
                </table:table-cell>
                <table:table-cell table:style-name="Tableau177.B1" office:value-type="string">
                  <text:p text:style-name="P26">TBE</text:p>
                </table:table-cell>
              </table:table-row>
              <table:table-row>
                <table:table-cell table:style-name="Tableau177.A2" office:value-type="string">
                  <text:p text:style-name="P26">BE</text:p>
                </table:table-cell>
                <table:table-cell table:style-name="Tableau177.B2" office:value-type="string">
                  <text:p text:style-name="P26">EU</text:p>
                </table:table-cell>
              </table:table-row>
              <table:table-row>
                <table:table-cell table:style-name="Tableau177.A2" office:value-type="string">
                  <text:p text:style-name="P26">ME</text:p>
                </table:table-cell>
                <table:table-cell table:style-name="Tableau177.B2" office:value-type="string">
                  <text:p text:style-name="P26">HS</text:p>
                </table:table-cell>
              </table:table-row>
            </table:table>
            <text:p text:style-name="P7"/>
          </table:table-cell>
          <table:table-cell table:style-name="Tableau173.E4" office:value-type="string">
            <text:p text:style-name="Table_20_Contents"/>
          </table:table-cell>
        </table:table-row>
        <table:table-row table:style-name="Tableau173.5">
          <table:table-cell table:style-name="Tableau173.A2" office:value-type="string">
            <text:p text:style-name="P22">PLAFOND</text:p>
          </table:table-cell>
          <table:table-cell table:style-name="Tableau173.B5" office:value-type="string">
            <text:p text:style-name="P26"/>
            <table:table table:name="Tableau178" table:style-name="Tableau178">
              <table:table-column table:style-name="Tableau178.A"/>
              <table:table-column table:style-name="Tableau178.B"/>
              <table:table-row>
                <table:table-cell table:style-name="Tableau178.A1" office:value-type="string">
                  <text:p text:style-name="P26">N</text:p>
                </table:table-cell>
                <table:table-cell table:style-name="Tableau178.B1" office:value-type="string">
                  <text:p text:style-name="P26">TBE</text:p>
                </table:table-cell>
              </table:table-row>
              <table:table-row>
                <table:table-cell table:style-name="Tableau178.A2" office:value-type="string">
                  <text:p text:style-name="P38">BE</text:p>
                </table:table-cell>
                <table:table-cell table:style-name="Tableau178.B2" office:value-type="string">
                  <text:p text:style-name="P26">EU</text:p>
                </table:table-cell>
              </table:table-row>
              <table:table-row>
                <table:table-cell table:style-name="Tableau178.A2" office:value-type="string">
                  <text:p text:style-name="P26">ME</text:p>
                </table:table-cell>
                <table:table-cell table:style-name="Tableau178.B2" office:value-type="string">
                  <text:p text:style-name="P26">HS</text:p>
                </table:table-cell>
              </table:table-row>
            </table:table>
            <text:p text:style-name="P26"/>
          </table:table-cell>
          <table:table-cell table:style-name="Tableau173.A1" office:value-type="string">
            <text:p text:style-name="P44">Blanc</text:p>
            <text:p text:style-name="Table_20_Contents"/>
          </table:table-cell>
          <table:table-cell table:style-name="Tableau173.D5" office:value-type="string">
            <text:p text:style-name="P26"/>
            <table:table table:name="Tableau179" table:style-name="Tableau179">
              <table:table-column table:style-name="Tableau179.A"/>
              <table:table-column table:style-name="Tableau179.B"/>
              <table:table-row>
                <table:table-cell table:style-name="Tableau179.A1" office:value-type="string">
                  <text:p text:style-name="P26">N</text:p>
                </table:table-cell>
                <table:table-cell table:style-name="Tableau179.B1" office:value-type="string">
                  <text:p text:style-name="P26">TBE</text:p>
                </table:table-cell>
              </table:table-row>
              <table:table-row>
                <table:table-cell table:style-name="Tableau179.A2" office:value-type="string">
                  <text:p text:style-name="P26">BE</text:p>
                </table:table-cell>
                <table:table-cell table:style-name="Tableau179.B2" office:value-type="string">
                  <text:p text:style-name="P26">EU</text:p>
                </table:table-cell>
              </table:table-row>
              <table:table-row>
                <table:table-cell table:style-name="Tableau179.A2" office:value-type="string">
                  <text:p text:style-name="P26">ME</text:p>
                </table:table-cell>
                <table:table-cell table:style-name="Tableau179.B2" office:value-type="string">
                  <text:p text:style-name="P26">HS</text:p>
                </table:table-cell>
              </table:table-row>
            </table:table>
            <text:p text:style-name="P26"/>
          </table:table-cell>
          <table:table-cell table:style-name="Tableau173.E5" office:value-type="string">
            <text:p text:style-name="Table_20_Contents"/>
          </table:table-cell>
        </table:table-row>
        <table:table-row table:style-name="Tableau173.6">
          <table:table-cell table:style-name="Tableau173.A2" office:value-type="string">
            <text:p text:style-name="P22">PORTE</text:p>
          </table:table-cell>
          <table:table-cell table:style-name="Tableau173.B6" office:value-type="string">
            <text:p text:style-name="Table_20_Contents"/>
            <table:table table:name="Tableau180" table:style-name="Tableau180">
              <table:table-column table:style-name="Tableau180.A"/>
              <table:table-column table:style-name="Tableau180.B"/>
              <table:table-row>
                <table:table-cell table:style-name="Tableau180.A1" office:value-type="string">
                  <text:p text:style-name="P26">N</text:p>
                </table:table-cell>
                <table:table-cell table:style-name="Tableau180.B1" office:value-type="string">
                  <text:p text:style-name="P38">TBE</text:p>
                </table:table-cell>
              </table:table-row>
              <table:table-row>
                <table:table-cell table:style-name="Tableau180.A2" office:value-type="string">
                  <text:p text:style-name="P26">BE</text:p>
                </table:table-cell>
                <table:table-cell table:style-name="Tableau180.B2" office:value-type="string">
                  <text:p text:style-name="P26">EU</text:p>
                </table:table-cell>
              </table:table-row>
              <table:table-row>
                <table:table-cell table:style-name="Tableau180.A2" office:value-type="string">
                  <text:p text:style-name="P26">ME</text:p>
                </table:table-cell>
                <table:table-cell table:style-name="Tableau180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173.A1" office:value-type="string">
            <text:p text:style-name="P44">Fenêtre double vitrage</text:p>
          </table:table-cell>
          <table:table-cell table:style-name="Tableau173.D1" office:value-type="string">
            <text:p text:style-name="Table_20_Contents"/>
            <table:table table:name="Tableau181" table:style-name="Tableau181">
              <table:table-column table:style-name="Tableau181.A"/>
              <table:table-column table:style-name="Tableau181.B"/>
              <table:table-row>
                <table:table-cell table:style-name="Tableau181.A1" office:value-type="string">
                  <text:p text:style-name="P26">N</text:p>
                </table:table-cell>
                <table:table-cell table:style-name="Tableau181.B1" office:value-type="string">
                  <text:p text:style-name="P26">TBE</text:p>
                </table:table-cell>
              </table:table-row>
              <table:table-row>
                <table:table-cell table:style-name="Tableau181.A2" office:value-type="string">
                  <text:p text:style-name="P26">BE</text:p>
                </table:table-cell>
                <table:table-cell table:style-name="Tableau181.B2" office:value-type="string">
                  <text:p text:style-name="P26">EU</text:p>
                </table:table-cell>
              </table:table-row>
              <table:table-row>
                <table:table-cell table:style-name="Tableau181.A2" office:value-type="string">
                  <text:p text:style-name="P26">ME</text:p>
                </table:table-cell>
                <table:table-cell table:style-name="Tableau181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173.E6" office:value-type="string">
            <text:p text:style-name="Table_20_Contents"/>
          </table:table-cell>
        </table:table-row>
        <table:table-row table:style-name="Tableau173.7">
          <table:table-cell table:style-name="Tableau173.A7" office:value-type="string">
            <text:p text:style-name="P22">DIVERS</text:p>
          </table:table-cell>
          <table:table-cell table:style-name="Tableau173.B7" office:value-type="string">
            <text:p text:style-name="Table_20_Contents"/>
            <table:table table:name="Tableau182" table:style-name="Tableau182">
              <table:table-column table:style-name="Tableau182.A"/>
              <table:table-column table:style-name="Tableau182.B"/>
              <table:table-row>
                <table:table-cell table:style-name="Tableau182.A1" office:value-type="string">
                  <text:p text:style-name="P26">N</text:p>
                </table:table-cell>
                <table:table-cell table:style-name="Tableau182.B1" office:value-type="string">
                  <text:p text:style-name="P38">TBE</text:p>
                </table:table-cell>
              </table:table-row>
              <table:table-row>
                <table:table-cell table:style-name="Tableau182.A2" office:value-type="string">
                  <text:p text:style-name="P26">BE</text:p>
                </table:table-cell>
                <table:table-cell table:style-name="Tableau182.B2" office:value-type="string">
                  <text:p text:style-name="P26">EU</text:p>
                </table:table-cell>
              </table:table-row>
              <table:table-row>
                <table:table-cell table:style-name="Tableau182.A2" office:value-type="string">
                  <text:p text:style-name="P26">ME</text:p>
                </table:table-cell>
                <table:table-cell table:style-name="Tableau182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173.C7" office:value-type="string">
            <text:p text:style-name="P44">Table + deux chaises</text:p>
            <text:p text:style-name="P44">Plante « palmiers »</text:p>
            <text:p text:style-name="P44">Décoration sur la table</text:p>
            <text:p text:style-name="P44">L’ensemble est dans la cave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73.D7" office:value-type="string">
            <text:p text:style-name="Table_20_Contents"/>
            <table:table table:name="Tableau183" table:style-name="Tableau183">
              <table:table-column table:style-name="Tableau183.A"/>
              <table:table-column table:style-name="Tableau183.B"/>
              <table:table-row>
                <table:table-cell table:style-name="Tableau183.A1" office:value-type="string">
                  <text:p text:style-name="P26">N</text:p>
                </table:table-cell>
                <table:table-cell table:style-name="Tableau183.B1" office:value-type="string">
                  <text:p text:style-name="P26">TBE</text:p>
                </table:table-cell>
              </table:table-row>
              <table:table-row>
                <table:table-cell table:style-name="Tableau183.A2" office:value-type="string">
                  <text:p text:style-name="P26">BE</text:p>
                </table:table-cell>
                <table:table-cell table:style-name="Tableau183.B2" office:value-type="string">
                  <text:p text:style-name="P26">EU</text:p>
                </table:table-cell>
              </table:table-row>
              <table:table-row>
                <table:table-cell table:style-name="Tableau183.A2" office:value-type="string">
                  <text:p text:style-name="P26">ME</text:p>
                </table:table-cell>
                <table:table-cell table:style-name="Tableau183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173.E7" office:value-type="string">
            <text:p text:style-name="Table_20_Contents"/>
          </table:table-cell>
        </table:table-row>
      </table:table>
      <text:p text:style-name="P17"/>
      <table:table table:name="Tableau184" table:style-name="Tableau184">
        <table:table-column table:style-name="Tableau184.A"/>
        <table:table-column table:style-name="Tableau184.B"/>
        <table:table-column table:style-name="Tableau184.C"/>
        <table:table-column table:style-name="Tableau184.D"/>
        <table:table-column table:style-name="Tableau184.E"/>
        <table:table-row>
          <table:table-cell table:style-name="Tableau184.A1" table:number-columns-spanned="3" office:value-type="string">
            <text:p text:style-name="P15">ETAT DES LIEUX D’ENTREE</text:p>
            <text:p text:style-name="P15">CAVE</text:p>
          </table:table-cell>
          <table:covered-table-cell/>
          <table:covered-table-cell/>
          <table:table-cell table:style-name="Tableau184.D1" table:number-columns-spanned="2" office:value-type="string">
            <text:p text:style-name="P15">ETAT DES LIEUX DE SORTIE</text:p>
            <text:p text:style-name="P15">CAVE</text:p>
          </table:table-cell>
          <table:covered-table-cell/>
        </table:table-row>
        <table:table-row>
          <table:table-cell table:style-name="Tableau184.A2" office:value-type="string">
            <text:p text:style-name="P14">DESIGNATION</text:p>
          </table:table-cell>
          <table:table-cell table:style-name="Tableau184.B2" office:value-type="string">
            <text:p text:style-name="P14">ETATS</text:p>
          </table:table-cell>
          <table:table-cell table:style-name="Tableau184.C2" office:value-type="string">
            <text:p text:style-name="P14">OBSERVATIONS</text:p>
          </table:table-cell>
          <table:table-cell table:style-name="Tableau184.D2" office:value-type="string">
            <text:p text:style-name="P14">ETATS</text:p>
          </table:table-cell>
          <table:table-cell table:style-name="Tableau184.E2" office:value-type="string">
            <text:p text:style-name="P14">OBSERVATIONS</text:p>
          </table:table-cell>
        </table:table-row>
        <table:table-row table:style-name="Tableau184.3">
          <table:table-cell table:style-name="Tableau184.A2" office:value-type="string">
            <text:p text:style-name="P22">MURS</text:p>
          </table:table-cell>
          <table:table-cell table:style-name="Tableau184.B3" office:value-type="string">
            <text:p text:style-name="P7"/>
            <table:table table:name="Tableau185" table:style-name="Tableau185">
              <table:table-column table:style-name="Tableau185.A"/>
              <table:table-column table:style-name="Tableau185.B"/>
              <table:table-row>
                <table:table-cell table:style-name="Tableau185.A1" office:value-type="string">
                  <text:p text:style-name="P26">N</text:p>
                </table:table-cell>
                <table:table-cell table:style-name="Tableau185.B1" office:value-type="string">
                  <text:p text:style-name="P26">TBE</text:p>
                </table:table-cell>
              </table:table-row>
              <table:table-row>
                <table:table-cell table:style-name="Tableau185.A2" office:value-type="string">
                  <text:p text:style-name="P38">BE</text:p>
                </table:table-cell>
                <table:table-cell table:style-name="Tableau185.B2" office:value-type="string">
                  <text:p text:style-name="P26">EU</text:p>
                </table:table-cell>
              </table:table-row>
              <table:table-row>
                <table:table-cell table:style-name="Tableau185.A2" office:value-type="string">
                  <text:p text:style-name="P26">ME</text:p>
                </table:table-cell>
                <table:table-cell table:style-name="Tableau185.B2" office:value-type="string">
                  <text:p text:style-name="P26">HS</text:p>
                </table:table-cell>
              </table:table-row>
            </table:table>
            <text:p text:style-name="P7"/>
          </table:table-cell>
          <table:table-cell table:style-name="Tableau184.A1" office:value-type="string">
            <text:p text:style-name="P44">Brut</text:p>
            <text:p text:style-name="Table_20_Contents"/>
          </table:table-cell>
          <table:table-cell table:style-name="Tableau184.D3" office:value-type="string">
            <text:p text:style-name="P7"/>
            <table:table table:name="Tableau186" table:style-name="Tableau186">
              <table:table-column table:style-name="Tableau186.A"/>
              <table:table-column table:style-name="Tableau186.B"/>
              <table:table-row>
                <table:table-cell table:style-name="Tableau186.A1" office:value-type="string">
                  <text:p text:style-name="P26">N</text:p>
                </table:table-cell>
                <table:table-cell table:style-name="Tableau186.B1" office:value-type="string">
                  <text:p text:style-name="P26">TBE</text:p>
                </table:table-cell>
              </table:table-row>
              <table:table-row>
                <table:table-cell table:style-name="Tableau186.A2" office:value-type="string">
                  <text:p text:style-name="P26">BE</text:p>
                </table:table-cell>
                <table:table-cell table:style-name="Tableau186.B2" office:value-type="string">
                  <text:p text:style-name="P26">EU</text:p>
                </table:table-cell>
              </table:table-row>
              <table:table-row>
                <table:table-cell table:style-name="Tableau186.A2" office:value-type="string">
                  <text:p text:style-name="P26">ME</text:p>
                </table:table-cell>
                <table:table-cell table:style-name="Tableau186.B2" office:value-type="string">
                  <text:p text:style-name="P26">HS</text:p>
                </table:table-cell>
              </table:table-row>
            </table:table>
            <text:p text:style-name="P7"/>
          </table:table-cell>
          <table:table-cell table:style-name="Tableau184.E3" office:value-type="string">
            <text:p text:style-name="Table_20_Contents"/>
          </table:table-cell>
        </table:table-row>
        <table:table-row>
          <table:table-cell table:style-name="Tableau184.A2" office:value-type="string">
            <text:p text:style-name="P22">SOLS</text:p>
          </table:table-cell>
          <table:table-cell table:style-name="Tableau184.B4" office:value-type="string">
            <text:p text:style-name="P7"/>
            <table:table table:name="Tableau187" table:style-name="Tableau187">
              <table:table-column table:style-name="Tableau187.A"/>
              <table:table-column table:style-name="Tableau187.B"/>
              <table:table-row>
                <table:table-cell table:style-name="Tableau187.A1" office:value-type="string">
                  <text:p text:style-name="P26">N</text:p>
                </table:table-cell>
                <table:table-cell table:style-name="Tableau187.B1" office:value-type="string">
                  <text:p text:style-name="P26">TBE</text:p>
                </table:table-cell>
              </table:table-row>
              <table:table-row>
                <table:table-cell table:style-name="Tableau187.A2" office:value-type="string">
                  <text:p text:style-name="P38">BE</text:p>
                </table:table-cell>
                <table:table-cell table:style-name="Tableau187.B2" office:value-type="string">
                  <text:p text:style-name="P26">EU</text:p>
                </table:table-cell>
              </table:table-row>
              <table:table-row>
                <table:table-cell table:style-name="Tableau187.A2" office:value-type="string">
                  <text:p text:style-name="P26">ME</text:p>
                </table:table-cell>
                <table:table-cell table:style-name="Tableau187.B2" office:value-type="string">
                  <text:p text:style-name="P26">HS</text:p>
                </table:table-cell>
              </table:table-row>
            </table:table>
            <text:p text:style-name="P7"/>
          </table:table-cell>
          <table:table-cell table:style-name="Tableau184.A1" office:value-type="string">
            <text:p text:style-name="P44">Brut</text:p>
            <text:p text:style-name="Table_20_Contents"/>
          </table:table-cell>
          <table:table-cell table:style-name="Tableau184.D4" office:value-type="string">
            <text:p text:style-name="P7"/>
            <table:table table:name="Tableau188" table:style-name="Tableau188">
              <table:table-column table:style-name="Tableau188.A"/>
              <table:table-column table:style-name="Tableau188.B"/>
              <table:table-row>
                <table:table-cell table:style-name="Tableau188.A1" office:value-type="string">
                  <text:p text:style-name="P26">N</text:p>
                </table:table-cell>
                <table:table-cell table:style-name="Tableau188.B1" office:value-type="string">
                  <text:p text:style-name="P26">TBE</text:p>
                </table:table-cell>
              </table:table-row>
              <table:table-row>
                <table:table-cell table:style-name="Tableau188.A2" office:value-type="string">
                  <text:p text:style-name="P26">BE</text:p>
                </table:table-cell>
                <table:table-cell table:style-name="Tableau188.B2" office:value-type="string">
                  <text:p text:style-name="P26">EU</text:p>
                </table:table-cell>
              </table:table-row>
              <table:table-row>
                <table:table-cell table:style-name="Tableau188.A2" office:value-type="string">
                  <text:p text:style-name="P26">ME</text:p>
                </table:table-cell>
                <table:table-cell table:style-name="Tableau188.B2" office:value-type="string">
                  <text:p text:style-name="P26">HS</text:p>
                </table:table-cell>
              </table:table-row>
            </table:table>
            <text:p text:style-name="P7"/>
          </table:table-cell>
          <table:table-cell table:style-name="Tableau184.E4" office:value-type="string">
            <text:p text:style-name="Table_20_Contents"/>
          </table:table-cell>
        </table:table-row>
        <table:table-row table:style-name="Tableau184.5">
          <table:table-cell table:style-name="Tableau184.A2" office:value-type="string">
            <text:p text:style-name="P22">PLAFOND</text:p>
          </table:table-cell>
          <table:table-cell table:style-name="Tableau184.B5" office:value-type="string">
            <text:p text:style-name="P26"/>
            <table:table table:name="Tableau189" table:style-name="Tableau189">
              <table:table-column table:style-name="Tableau189.A"/>
              <table:table-column table:style-name="Tableau189.B"/>
              <table:table-row>
                <table:table-cell table:style-name="Tableau189.A1" office:value-type="string">
                  <text:p text:style-name="P26">N</text:p>
                </table:table-cell>
                <table:table-cell table:style-name="Tableau189.B1" office:value-type="string">
                  <text:p text:style-name="P26">TBE</text:p>
                </table:table-cell>
              </table:table-row>
              <table:table-row>
                <table:table-cell table:style-name="Tableau189.A2" office:value-type="string">
                  <text:p text:style-name="P38">BE</text:p>
                </table:table-cell>
                <table:table-cell table:style-name="Tableau189.B2" office:value-type="string">
                  <text:p text:style-name="P26">EU</text:p>
                </table:table-cell>
              </table:table-row>
              <table:table-row>
                <table:table-cell table:style-name="Tableau189.A2" office:value-type="string">
                  <text:p text:style-name="P26">ME</text:p>
                </table:table-cell>
                <table:table-cell table:style-name="Tableau189.B2" office:value-type="string">
                  <text:p text:style-name="P26">HS</text:p>
                </table:table-cell>
              </table:table-row>
            </table:table>
            <text:p text:style-name="P26"/>
          </table:table-cell>
          <table:table-cell table:style-name="Tableau184.A1" office:value-type="string">
            <text:p text:style-name="P44">Brut</text:p>
            <text:p text:style-name="Table_20_Contents"/>
          </table:table-cell>
          <table:table-cell table:style-name="Tableau184.D5" office:value-type="string">
            <text:p text:style-name="P26"/>
            <table:table table:name="Tableau190" table:style-name="Tableau190">
              <table:table-column table:style-name="Tableau190.A"/>
              <table:table-column table:style-name="Tableau190.B"/>
              <table:table-row>
                <table:table-cell table:style-name="Tableau190.A1" office:value-type="string">
                  <text:p text:style-name="P26">N</text:p>
                </table:table-cell>
                <table:table-cell table:style-name="Tableau190.B1" office:value-type="string">
                  <text:p text:style-name="P26">TBE</text:p>
                </table:table-cell>
              </table:table-row>
              <table:table-row>
                <table:table-cell table:style-name="Tableau190.A2" office:value-type="string">
                  <text:p text:style-name="P26">BE</text:p>
                </table:table-cell>
                <table:table-cell table:style-name="Tableau190.B2" office:value-type="string">
                  <text:p text:style-name="P26">EU</text:p>
                </table:table-cell>
              </table:table-row>
              <table:table-row>
                <table:table-cell table:style-name="Tableau190.A2" office:value-type="string">
                  <text:p text:style-name="P26">ME</text:p>
                </table:table-cell>
                <table:table-cell table:style-name="Tableau190.B2" office:value-type="string">
                  <text:p text:style-name="P26">HS</text:p>
                </table:table-cell>
              </table:table-row>
            </table:table>
            <text:p text:style-name="P26"/>
          </table:table-cell>
          <table:table-cell table:style-name="Tableau184.E5" office:value-type="string">
            <text:p text:style-name="Table_20_Contents"/>
          </table:table-cell>
        </table:table-row>
        <table:table-row table:style-name="Tableau184.6">
          <table:table-cell table:style-name="Tableau184.A2" office:value-type="string">
            <text:p text:style-name="P22">PORTE</text:p>
          </table:table-cell>
          <table:table-cell table:style-name="Tableau184.B6" office:value-type="string">
            <text:p text:style-name="Table_20_Contents"/>
            <table:table table:name="Tableau191" table:style-name="Tableau191">
              <table:table-column table:style-name="Tableau191.A"/>
              <table:table-column table:style-name="Tableau191.B"/>
              <table:table-row>
                <table:table-cell table:style-name="Tableau191.A1" office:value-type="string">
                  <text:p text:style-name="P26">N</text:p>
                </table:table-cell>
                <table:table-cell table:style-name="Tableau191.B1" office:value-type="string">
                  <text:p text:style-name="P26">TBE</text:p>
                </table:table-cell>
              </table:table-row>
              <table:table-row>
                <table:table-cell table:style-name="Tableau191.A2" office:value-type="string">
                  <text:p text:style-name="P26">BE</text:p>
                </table:table-cell>
                <table:table-cell table:style-name="Tableau191.B2" office:value-type="string">
                  <text:p text:style-name="P26">EU</text:p>
                </table:table-cell>
              </table:table-row>
              <table:table-row>
                <table:table-cell table:style-name="Tableau191.A2" office:value-type="string">
                  <text:p text:style-name="P26">ME</text:p>
                </table:table-cell>
                <table:table-cell table:style-name="Tableau191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184.A1" office:value-type="string">
            <text:p text:style-name="P44">Grise</text:p>
            <text:p text:style-name="P44">Quelques traces</text:p>
          </table:table-cell>
          <table:table-cell table:style-name="Tableau184.D1" office:value-type="string">
            <text:p text:style-name="Table_20_Contents"/>
            <table:table table:name="Tableau192" table:style-name="Tableau192">
              <table:table-column table:style-name="Tableau192.A"/>
              <table:table-column table:style-name="Tableau192.B"/>
              <table:table-row>
                <table:table-cell table:style-name="Tableau192.A1" office:value-type="string">
                  <text:p text:style-name="P26">N</text:p>
                </table:table-cell>
                <table:table-cell table:style-name="Tableau192.B1" office:value-type="string">
                  <text:p text:style-name="P26">TBE</text:p>
                </table:table-cell>
              </table:table-row>
              <table:table-row>
                <table:table-cell table:style-name="Tableau192.A2" office:value-type="string">
                  <text:p text:style-name="P26">BE</text:p>
                </table:table-cell>
                <table:table-cell table:style-name="Tableau192.B2" office:value-type="string">
                  <text:p text:style-name="P26">EU</text:p>
                </table:table-cell>
              </table:table-row>
              <table:table-row>
                <table:table-cell table:style-name="Tableau192.A2" office:value-type="string">
                  <text:p text:style-name="P26">ME</text:p>
                </table:table-cell>
                <table:table-cell table:style-name="Tableau192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184.E6" office:value-type="string">
            <text:p text:style-name="Table_20_Contents"/>
          </table:table-cell>
        </table:table-row>
        <table:table-row table:style-name="Tableau184.7">
          <table:table-cell table:style-name="Tableau184.A7" office:value-type="string">
            <text:p text:style-name="P22">DIVERS</text:p>
          </table:table-cell>
          <table:table-cell table:style-name="Tableau184.B7" office:value-type="string">
            <text:p text:style-name="Table_20_Contents"/>
            <table:table table:name="Tableau193" table:style-name="Tableau193">
              <table:table-column table:style-name="Tableau193.A"/>
              <table:table-column table:style-name="Tableau193.B"/>
              <table:table-row>
                <table:table-cell table:style-name="Tableau193.A1" office:value-type="string">
                  <text:p text:style-name="P26">N</text:p>
                </table:table-cell>
                <table:table-cell table:style-name="Tableau193.B1" office:value-type="string">
                  <text:p text:style-name="P38">TBE</text:p>
                </table:table-cell>
              </table:table-row>
              <table:table-row>
                <table:table-cell table:style-name="Tableau193.A2" office:value-type="string">
                  <text:p text:style-name="P26">BE</text:p>
                </table:table-cell>
                <table:table-cell table:style-name="Tableau193.B2" office:value-type="string">
                  <text:p text:style-name="P26">EU</text:p>
                </table:table-cell>
              </table:table-row>
              <table:table-row>
                <table:table-cell table:style-name="Tableau193.A2" office:value-type="string">
                  <text:p text:style-name="P26">ME</text:p>
                </table:table-cell>
                <table:table-cell table:style-name="Tableau193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184.C7" office:value-type="string">
            <text:p text:style-name="P44">Planche revetement baignoire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84.D7" office:value-type="string">
            <text:p text:style-name="Table_20_Contents"/>
            <table:table table:name="Tableau194" table:style-name="Tableau194">
              <table:table-column table:style-name="Tableau194.A"/>
              <table:table-column table:style-name="Tableau194.B"/>
              <table:table-row>
                <table:table-cell table:style-name="Tableau194.A1" office:value-type="string">
                  <text:p text:style-name="P26">N</text:p>
                </table:table-cell>
                <table:table-cell table:style-name="Tableau194.B1" office:value-type="string">
                  <text:p text:style-name="P26">TBE</text:p>
                </table:table-cell>
              </table:table-row>
              <table:table-row>
                <table:table-cell table:style-name="Tableau194.A2" office:value-type="string">
                  <text:p text:style-name="P26">BE</text:p>
                </table:table-cell>
                <table:table-cell table:style-name="Tableau194.B2" office:value-type="string">
                  <text:p text:style-name="P26">EU</text:p>
                </table:table-cell>
              </table:table-row>
              <table:table-row>
                <table:table-cell table:style-name="Tableau194.A2" office:value-type="string">
                  <text:p text:style-name="P26">ME</text:p>
                </table:table-cell>
                <table:table-cell table:style-name="Tableau194.B2" office:value-type="string">
                  <text:p text:style-name="P26">HS</text:p>
                </table:table-cell>
              </table:table-row>
            </table:table>
            <text:p text:style-name="Table_20_Contents"/>
          </table:table-cell>
          <table:table-cell table:style-name="Tableau184.E7" office:value-type="string">
            <text:p text:style-name="Table_20_Contents"/>
          </table:table-cell>
        </table:table-row>
      </table:table>
      <text:p text:style-name="Normal"/>
      <text:p text:style-name="Normal"/>
      <text:p text:style-name="P17"/>
      <text:p text:style-name="Normal"/>
      <text:p text:style-name="Normal"/>
      <text:p text:style-name="P31"/>
      <text:p text:style-name="P31"/>
      <table:table table:name="Tableau195" table:style-name="Tableau195">
        <table:table-column table:style-name="Tableau195.A"/>
        <table:table-column table:style-name="Tableau195.B"/>
        <table:table-column table:style-name="Tableau195.C"/>
        <table:table-column table:style-name="Tableau195.D"/>
        <table:table-column table:style-name="Tableau195.E"/>
        <table:table-row>
          <table:table-cell table:style-name="Tableau195.A1" table:number-columns-spanned="3" office:value-type="string">
            <text:p text:style-name="P15">ETAT DES LIEUX D’ENTREE </text:p>
            <text:p text:style-name="P15">EXTERIEURS</text:p>
          </table:table-cell>
          <table:covered-table-cell/>
          <table:covered-table-cell/>
          <table:table-cell table:style-name="Tableau195.D1" table:number-columns-spanned="2" office:value-type="string">
            <text:p text:style-name="P15">ETAT DES LIEUX DE SORTIE </text:p>
            <text:p text:style-name="P15">EXTERIEURS</text:p>
          </table:table-cell>
          <table:covered-table-cell/>
        </table:table-row>
        <table:table-row>
          <table:table-cell table:style-name="Tableau195.A2" office:value-type="string">
            <text:p text:style-name="P20">DESIGNATION</text:p>
          </table:table-cell>
          <table:table-cell table:style-name="Tableau195.B2" office:value-type="string">
            <text:p text:style-name="P20">ETATS</text:p>
          </table:table-cell>
          <table:table-cell table:style-name="Tableau195.A1" office:value-type="string">
            <text:p text:style-name="P20">OBSERVATIONS</text:p>
          </table:table-cell>
          <table:table-cell table:style-name="Tableau195.D1" office:value-type="string">
            <text:p text:style-name="P20"/>
          </table:table-cell>
          <table:table-cell table:style-name="Tableau195.E2" office:value-type="string">
            <text:p text:style-name="P20"/>
          </table:table-cell>
        </table:table-row>
        <table:table-row table:style-name="Tableau195.3">
          <table:table-cell table:style-name="Tableau195.A2" office:value-type="string">
            <text:p text:style-name="P22">BOITES AUX LETTRES</text:p>
          </table:table-cell>
          <table:table-cell table:style-name="Tableau195.B3" office:value-type="string">
            <text:p text:style-name="P26"/>
            <table:table table:name="Tableau196" table:style-name="Tableau196">
              <table:table-column table:style-name="Tableau196.A"/>
              <table:table-column table:style-name="Tableau196.B"/>
              <table:table-row>
                <table:table-cell table:style-name="Tableau196.A1" office:value-type="string">
                  <text:p text:style-name="P26">N</text:p>
                </table:table-cell>
                <table:table-cell table:style-name="Tableau196.B1" office:value-type="string">
                  <text:p text:style-name="P26">TBE</text:p>
                </table:table-cell>
              </table:table-row>
              <table:table-row>
                <table:table-cell table:style-name="Tableau196.A2" office:value-type="string">
                  <text:p text:style-name="P38">BE</text:p>
                </table:table-cell>
                <table:table-cell table:style-name="Tableau196.B2" office:value-type="string">
                  <text:p text:style-name="P26">EU</text:p>
                </table:table-cell>
              </table:table-row>
              <table:table-row>
                <table:table-cell table:style-name="Tableau196.A2" office:value-type="string">
                  <text:p text:style-name="P26">ME</text:p>
                </table:table-cell>
                <table:table-cell table:style-name="Tableau196.B2" office:value-type="string">
                  <text:p text:style-name="P26">HS</text:p>
                </table:table-cell>
              </table:table-row>
            </table:table>
            <text:p text:style-name="P26"/>
          </table:table-cell>
          <table:table-cell table:style-name="Tableau195.A1" office:value-type="string">
            <text:p text:style-name="P45">4eme porte en bas à gauche</text:p>
          </table:table-cell>
          <table:table-cell table:style-name="Tableau195.D3" office:value-type="string">
            <text:p text:style-name="P26"/>
            <table:table table:name="Tableau197" table:style-name="Tableau197">
              <table:table-column table:style-name="Tableau197.A"/>
              <table:table-column table:style-name="Tableau197.B"/>
              <table:table-row>
                <table:table-cell table:style-name="Tableau197.A1" office:value-type="string">
                  <text:p text:style-name="P26">N</text:p>
                </table:table-cell>
                <table:table-cell table:style-name="Tableau197.B1" office:value-type="string">
                  <text:p text:style-name="P26">TBE</text:p>
                </table:table-cell>
              </table:table-row>
              <table:table-row>
                <table:table-cell table:style-name="Tableau197.A2" office:value-type="string">
                  <text:p text:style-name="P26">BE</text:p>
                </table:table-cell>
                <table:table-cell table:style-name="Tableau197.B2" office:value-type="string">
                  <text:p text:style-name="P26">EU</text:p>
                </table:table-cell>
              </table:table-row>
              <table:table-row>
                <table:table-cell table:style-name="Tableau197.A2" office:value-type="string">
                  <text:p text:style-name="P26">ME</text:p>
                </table:table-cell>
                <table:table-cell table:style-name="Tableau197.B2" office:value-type="string">
                  <text:p text:style-name="P26">HS</text:p>
                </table:table-cell>
              </table:table-row>
            </table:table>
            <text:p text:style-name="P26"/>
          </table:table-cell>
          <table:table-cell table:style-name="Tableau195.E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95.3">
          <table:table-cell table:style-name="Tableau195.A2" office:value-type="string">
            <text:p text:style-name="P22">LOCAL VELO </text:p>
          </table:table-cell>
          <table:table-cell table:style-name="Tableau195.B4" office:value-type="string">
            <text:p text:style-name="P26"/>
            <table:table table:name="Tableau198" table:style-name="Tableau198">
              <table:table-column table:style-name="Tableau198.A"/>
              <table:table-column table:style-name="Tableau198.B"/>
              <table:table-row>
                <table:table-cell table:style-name="Tableau198.A1" office:value-type="string">
                  <text:p text:style-name="P26">N</text:p>
                </table:table-cell>
                <table:table-cell table:style-name="Tableau198.B1" office:value-type="string">
                  <text:p text:style-name="P26">TBE</text:p>
                </table:table-cell>
              </table:table-row>
              <table:table-row>
                <table:table-cell table:style-name="Tableau198.A2" office:value-type="string">
                  <text:p text:style-name="P26">BE</text:p>
                </table:table-cell>
                <table:table-cell table:style-name="Tableau198.B2" office:value-type="string">
                  <text:p text:style-name="P38">EU</text:p>
                </table:table-cell>
              </table:table-row>
              <table:table-row>
                <table:table-cell table:style-name="Tableau198.A2" office:value-type="string">
                  <text:p text:style-name="P26">ME</text:p>
                </table:table-cell>
                <table:table-cell table:style-name="Tableau198.B2" office:value-type="string">
                  <text:p text:style-name="P26">HS</text:p>
                </table:table-cell>
              </table:table-row>
            </table:table>
            <text:p text:style-name="P26"/>
          </table:table-cell>
          <table:table-cell table:style-name="Tableau195.A1" office:value-type="string">
            <text:p text:style-name="P45">Divers vélos des autres locataires</text:p>
          </table:table-cell>
          <table:table-cell table:style-name="Tableau195.D4" office:value-type="string">
            <text:p text:style-name="P26"/>
            <table:table table:name="Tableau199" table:style-name="Tableau199">
              <table:table-column table:style-name="Tableau199.A"/>
              <table:table-column table:style-name="Tableau199.B"/>
              <table:table-row>
                <table:table-cell table:style-name="Tableau199.A1" office:value-type="string">
                  <text:p text:style-name="P26">N</text:p>
                </table:table-cell>
                <table:table-cell table:style-name="Tableau199.B1" office:value-type="string">
                  <text:p text:style-name="P26">TBE</text:p>
                </table:table-cell>
              </table:table-row>
              <table:table-row>
                <table:table-cell table:style-name="Tableau199.A2" office:value-type="string">
                  <text:p text:style-name="P26">BE</text:p>
                </table:table-cell>
                <table:table-cell table:style-name="Tableau199.B2" office:value-type="string">
                  <text:p text:style-name="P26">EU</text:p>
                </table:table-cell>
              </table:table-row>
              <table:table-row>
                <table:table-cell table:style-name="Tableau199.A2" office:value-type="string">
                  <text:p text:style-name="P26">ME</text:p>
                </table:table-cell>
                <table:table-cell table:style-name="Tableau199.B2" office:value-type="string">
                  <text:p text:style-name="P26">HS</text:p>
                </table:table-cell>
              </table:table-row>
            </table:table>
            <text:p text:style-name="P26"/>
          </table:table-cell>
          <table:table-cell table:style-name="Tableau195.E4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1"/>
      <text:p text:style-name="P17"/>
      <text:p text:style-name="P3"/>
      <table:table table:name="Tableau200" table:style-name="Tableau200">
        <table:table-column table:style-name="Tableau200.A"/>
        <table:table-column table:style-name="Tableau200.B"/>
        <table:table-row>
          <table:table-cell table:style-name="Tableau200.A1" office:value-type="string">
            <text:p text:style-name="P3">Le locataire dispose de deux semaines pour apporter toutes observations à l'état des lieux.</text:p>
            <text:p text:style-name="P3"/>
            <text:p text:style-name="P3">Le<text:tab/><text:tab/><text:tab/><text:tab/><text:tab/>à <text:tab/><text:tab/><text:tab/><text:tab/>, </text:p>
            <text:p text:style-name="P3">en présence du locataire. </text:p>
            <text:p text:style-name="P3"/>
            <text:p text:style-name="P3"/>
            <text:p text:style-name="P3">BAILLEUR/MANDATAIRE<text:tab/><text:tab/><text:tab/> <text:s text:c="12"/>LOCATAIRE<text:tab/></text:p>
            <text:p text:style-name="P3">certifié exact<text:tab/><text:tab/> <text:s text:c="51"/>certifié exact<text:tab/></text:p>
            <text:p text:style-name="P3"/>
            <text:p text:style-name="P3"/>
          </table:table-cell>
          <table:table-cell table:style-name="Tableau200.B1" office:value-type="string">
            <text:p text:style-name="P3">Le locataire dispose de deux semaines pour apporter toutes observations à l'état des lieux.</text:p>
            <text:p text:style-name="P3"/>
            <text:p text:style-name="P3">Le<text:tab/><text:tab/><text:tab/><text:tab/><text:tab/><text:tab/><text:tab/>à <text:tab/><text:tab/><text:tab/>, </text:p>
            <text:p text:style-name="P3">en présence du locataire. </text:p>
            <text:p text:style-name="P3"/>
            <text:p text:style-name="P3"/>
            <text:p text:style-name="P3">BAILLEUR/MANDATAIRE<text:tab/><text:tab/><text:tab/><text:tab/>LOCATAIRE<text:tab/><text:tab/><text:tab/></text:p>
            <text:p text:style-name="P3">certifié exact<text:tab/><text:tab/><text:tab/><text:tab/><text:tab/><text:tab/>certifié exact<text:tab/></text:p>
            <text:p text:style-name="P3"/>
          </table:table-cell>
        </table:table-row>
        <table:table-row table:style-name="Tableau200.2">
          <table:table-cell table:style-name="Tableau200.A2" office:value-type="string">
            <text:p text:style-name="P32"/>
            <text:p text:style-name="P32">OBSERVATIONS EVENTUELLES CONSTATÉES </text:p>
            <text:p text:style-name="P32">SOUS QUINZE JOURS</text:p>
            <text:p text:style-name="P5"/>
            <text:p text:style-name="P33">….......................................................................................................................</text:p>
            <text:p text:style-name="P33"/>
            <text:p text:style-name="P33">.........................................................................................…..............................</text:p>
            <text:p text:style-name="P33"/>
            <text:p text:style-name="P33">...........................................................................................................................</text:p>
            <text:p text:style-name="P33"/>
            <text:p text:style-name="P33">.....................…..................................................................................................</text:p>
            <text:p text:style-name="P33"/>
            <text:p text:style-name="P33">...................................................................…....................................................</text:p>
            <text:p text:style-name="P33"/>
            <text:p text:style-name="P33">...........................................................................................................................</text:p>
            <text:p text:style-name="P33"/>
            <text:p text:style-name="P33">….......................................................................................................................</text:p>
            <text:p text:style-name="P33"/>
            <text:p text:style-name="P33">..............................................….........................................................................</text:p>
            <text:p text:style-name="P33"/>
            <text:p text:style-name="P33">..............................................….........................................................................</text:p>
            <text:p text:style-name="P34"><text:soft-page-break/></text:p>
            <text:p text:style-name="P33">..............................................….........................................................................</text:p>
            <text:p text:style-name="P34"/>
            <text:p text:style-name="P33">..............................................….........................................................................</text:p>
            <text:p text:style-name="P33"/>
            <text:p text:style-name="P33">..............................................….........................................................................</text:p>
            <text:p text:style-name="P3"/>
            <text:p text:style-name="P3"/>
            <text:p text:style-name="P3">Le <text:s/><text:tab/><text:tab/><text:tab/><text:tab/><text:tab/><text:tab/><text:tab/>à</text:p>
            <text:p text:style-name="P3"/>
            <text:p text:style-name="P3">BAILLEUR/MANDATAIRE<text:tab/><text:tab/><text:tab/><text:tab/>LOCATAIRE<text:tab/></text:p>
            <text:p text:style-name="P3">certifié exact<text:tab/><text:tab/><text:tab/><text:tab/><text:tab/><text:tab/>certifié exact<text:tab/></text:p>
            <text:p text:style-name="Standard"/>
          </table:table-cell>
          <table:table-cell table:style-name="Tableau200.B2" office:value-type="string">
            <text:p text:style-name="P32"/>
            <text:p text:style-name="P32">OBSERVATIONS EVENTUELLES CONSTATÉES </text:p>
            <text:p text:style-name="P32">SOUS QUINZE JOURS</text:p>
            <text:p text:style-name="P5"/>
            <text:p text:style-name="P33">….............................................................................................................................</text:p>
            <text:p text:style-name="P33"/>
            <text:p text:style-name="P33">..................................................................................................................................</text:p>
            <text:p text:style-name="P33"/>
            <text:p text:style-name="P33">...........................................................…...................................................................</text:p>
            <text:p text:style-name="P33"/>
            <text:p text:style-name="P33">................................................................................…..............................................</text:p>
            <text:p text:style-name="P33"/>
            <text:p text:style-name="P33">.....................................................................................................….........................</text:p>
            <text:p text:style-name="P33"/>
            <text:p text:style-name="P33">..................................................................................................................................</text:p>
            <text:p text:style-name="P33"/>
            <text:p text:style-name="P33">…..............................................................................................................................</text:p>
            <text:p text:style-name="P33"/>
            <text:p text:style-name="P33">…..............................................................................................................................</text:p>
            <text:p text:style-name="P34"/>
            <text:p text:style-name="P33">…..............................................................................................................................</text:p>
            <text:p text:style-name="P3"><text:soft-page-break/></text:p>
            <text:p text:style-name="P33">…..............................................................................................................................</text:p>
            <text:p text:style-name="P3"/>
            <text:p text:style-name="P33">…..............................................................................................................................</text:p>
            <text:p text:style-name="P3"/>
            <text:p text:style-name="P33">…..............................................................................................................................</text:p>
            <text:p text:style-name="P3"/>
            <text:p text:style-name="P3"/>
            <text:p text:style-name="P3">Le <text:s/><text:tab/><text:tab/><text:tab/><text:tab/><text:tab/><text:tab/><text:tab/>à</text:p>
            <text:p text:style-name="P3"/>
            <text:p text:style-name="P3">BAILLEUR/MANDATAIRE <text:s text:c="13"/><text:tab/><text:tab/><text:tab/>LOCATAIRE<text:tab/><text:tab/><text:tab/></text:p>
            <text:p text:style-name="P3">certifié exact<text:tab/><text:tab/><text:tab/><text:tab/><text:tab/><text:tab/>certifié exact<text:tab/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size-complex="8pt"/>
    </style:style>
    <style:style style:name="En-tête_20_Car" style:display-name="En-tête Car" style:family="text" style:parent-style-name="Police_20_par_20_défaut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style style:name="MT1" style:family="text">
      <style:text-properties fo:font-size="10pt" fo:font-weight="bold" style:font-size-asian="10pt" style:font-weight-asian="bold" style:font-size-complex="10pt" style:font-weight-complex="bold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cm" fo:margin-right="1.9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text:span text:style-name="Police_20_par_20_défaut"><text:span text:style-name="MT1">N</text:span></text:span><text:span text:style-name="Police_20_par_20_défaut"><text:span text:style-name="MT2"> : NEUF <text:s text:c="2"/></text:span></text:span><text:span text:style-name="Police_20_par_20_défaut"><text:span text:style-name="MT1">TBE</text:span></text:span><text:span text:style-name="Police_20_par_20_défaut"><text:span text:style-name="MT2"> : TRES BON ETAT <text:s/></text:span></text:span><text:span text:style-name="Police_20_par_20_défaut"><text:span text:style-name="MT1">BE</text:span></text:span><text:span text:style-name="Police_20_par_20_défaut"><text:span text:style-name="MT2"> : BON ETAT <text:s text:c="58"/><text:tab/><text:tab/><text:tab/><text:tab/><text:tab/><text:tab/><text:tab/><text:tab/></text:span></text:span></text:p>
        <text:p text:style-name="Footer"><text:span text:style-name="Police_20_par_20_défaut"><text:span text:style-name="MT1">EU</text:span></text:span><text:span text:style-name="Police_20_par_20_défaut"><text:span text:style-name="MT2"> : ETAT D'USAGE <text:s text:c="2"/></text:span></text:span><text:span text:style-name="Police_20_par_20_défaut"><text:span text:style-name="MT1">ME</text:span></text:span><text:span text:style-name="Police_20_par_20_défaut"><text:span text:style-name="MT2"> : MOYEN ETAT <text:s/></text:span></text:span><text:span text:style-name="Police_20_par_20_défaut"><text:span text:style-name="MT1">HS</text:span></text:span><text:span text:style-name="Police_20_par_20_défaut"><text:span text:style-name="MT2"> : HORS SERVICE</text:span></text:span></text:p>
        <text:p text:style-name="MP1"/>
      </style:footer>
    </style:master-page>
    <style:master-page style:name="MP1" style:page-layout-name="Mpm3" draw:style-name="Mdp1">
      <style:footer>
        <text:p text:style-name="Footer"><text:span text:style-name="Police_20_par_20_défaut"><text:span text:style-name="MT1">N</text:span></text:span><text:span text:style-name="Police_20_par_20_défaut"><text:span text:style-name="MT2"> : NEUF <text:s text:c="2"/></text:span></text:span><text:span text:style-name="Police_20_par_20_défaut"><text:span text:style-name="MT1">TBE</text:span></text:span><text:span text:style-name="Police_20_par_20_défaut"><text:span text:style-name="MT2"> : TRES BON ETAT <text:s/></text:span></text:span><text:span text:style-name="Police_20_par_20_défaut"><text:span text:style-name="MT1">BE</text:span></text:span><text:span text:style-name="Police_20_par_20_défaut"><text:span text:style-name="MT2"> : BON ETAT <text:s text:c="58"/><text:tab/><text:tab/><text:tab/><text:tab/><text:tab/><text:tab/><text:tab/><text:tab/></text:span></text:span></text:p>
        <text:p text:style-name="Footer"><text:span text:style-name="Police_20_par_20_défaut"><text:span text:style-name="MT1">EU</text:span></text:span><text:span text:style-name="Police_20_par_20_défaut"><text:span text:style-name="MT2"> : ETAT D'USAGE <text:s text:c="2"/></text:span></text:span><text:span text:style-name="Police_20_par_20_défaut"><text:span text:style-name="MT1">ME</text:span></text:span><text:span text:style-name="Police_20_par_20_défaut"><text:span text:style-name="MT2"> : MOYEN ETAT <text:s/></text:span></text:span><text:span text:style-name="Police_20_par_20_défaut"><text:span text:style-name="MT1">HS</text:span></text:span><text:span text:style-name="Police_20_par_20_défaut"><text:span text:style-name="MT2"> : HORS SERVICE</text:span></text:span></text:p>
        <text:p text:style-name="MP1"/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1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TDIMMO2</meta:initial-creator>
    <meta:creation-date>2015-08-20T14:13:00Z</meta:creation-date>
    <dc:date>2025-01-23T16:26:13.321000000</dc:date>
    <meta:editing-cycles>95</meta:editing-cycles>
    <meta:editing-duration>PT2H17M43S</meta:editing-duration>
    <meta:document-statistic meta:table-count="200" meta:image-count="0" meta:object-count="0" meta:page-count="25" meta:paragraph-count="1562" meta:word-count="2257" meta:character-count="12371" meta:non-whitespace-character-count="10936"/>
    <meta:template xlink:type="simple" xlink:actuate="onRequest" xlink:title="" xlink:href="Normal"/>
  </office:meta>
</office:document-meta>
</file>